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BAUSMIŲ VYKDYMO KODEKSO 173 STRAIPSNIO PAPILDYMO ĮSTATYMO PROJEKTO NR. XP-678</text:p>
      <text:p text:style-name="P12"/>
      <text:p text:style-name="P13">2006 m. vasario 6 d. Nr. 128</text:p>
      <text:p text:style-name="P14">Vilnius</text:p>
      <text:p text:style-name="P15"/>
      <text:p text:style-name="P16"><text:span text:style-name="T17">Vadovaudamasi Lietuvos Respu</text:span><text:span text:style-name="T18">blikos Seimo statut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2004, Nr.<text:s/></text:span><text:a xlink:href="https://www.e-tar.lt/portal/lt/legalAct/TAR.4298E3090257" office:target-frame-name="_blank" xlink:show="new"><text:span text:style-name="T25">165-6025</text:span></text:a><text:span text:style-name="T26">) 138 straipsnio 3 dalimi ir atsižvelgdama į Lietuvos Respublikos Seimo valdybos 2005 m. lapkriči</text:span><text:span text:style-name="T27">o 11 d. sprendimo Nr. 588 1 punktą, Lietuvos Respublikos Vyriausybė<text:s/></text:span><text:span text:style-name="T28">nutari</text:span><text:span text:style-name="T29">a:</text:span></text:p>
      <text:p text:style-name="P30"><text:span text:style-name="T31">Nepritarti Lietuvos Respublikos bausmių vykdymo kodekso 173 straipsnio papildymo įstatymo projektui Nr. XP-678 dėl šių priežasčių:</text:span></text:p>
      <text:p text:style-name="P32"><text:span text:style-name="T33">1</text:span><text:span text:style-name="T34">. Lietuvos Respublikos bausmių vykdymo ko</text:span><text:span text:style-name="T35">dekso (Žin., 2002, Nr.<text:s/></text:span><text:a xlink:href="https://www.e-tar.lt/portal/lt/legalAct/TAR.A0A0CCC6B997" office:target-frame-name="_blank" xlink:show="new"><text:span text:style-name="T36">73-3084</text:span></text:a><text:span text:style-name="T37">) (toliau vadinama – Kodeksas) 173 straipsnio 4 dalyje nustatyta, kad arešto, terminuoto laisvės atėmimo ir laisvės atėmimo iki gyvos galvos bausme</text:span><text:span text:style-name="T38">s atliekantys nuteistieji gauna maistą pagal fiziologines mitybos normas, tai yra pagal moksliškai aprobuotas vienam asmeniui parai reikalingo maisto normas. Pažymėtina, kad Kodekso 173 straipsnio 5 dalyje numatyta, kad nepilnamečiams ir kitiems šioje daly</text:span><text:span text:style-name="T39">je nurodytiems nuteistiesiems turi būti nustatomos didesnės mitybos normos. Kodekso 173 straipsnio 8 dalyje nustatyta, kad mitybos normas nustato Lietuvos Respublikos Vyriausybė arba jos įgaliota institucija. Panašiai kardomojo kalinimo vietose laikomų asm</text:span><text:span text:style-name="T40">enų maitinimo klausimus reglamentuoja ir Lietuvos Respublikos kardomojo kalinimo įstatymo (Žin., 1996, Nr.<text:s/></text:span><text:a xlink:href="https://www.e-tar.lt/portal/lt/legalAct/TAR.11A8B08A7405" office:target-frame-name="_blank" xlink:show="new"><text:span text:style-name="T41">12-313</text:span></text:a><text:span text:style-name="T42">) 18 straipsnio 6 ir 8 dalys. Lietuvos Respublikos Vyriausybės 2</text:span><text:span text:style-name="T43">002 m. sausio 9 d. nutarimu Nr. 14 „Dėl fiziologinių mitybos normų asmenims, laikomiems kardomojo kalinimo ir laisvės atėmimo vietose, patvirtinimo“ (Žin., 2002, Nr.<text:s/></text:span><text:a xlink:href="https://www.e-tar.lt/portal/lt/legalAct/TAR.1FF9BC3294B1" office:target-frame-name="_blank" xlink:show="new"><text:span text:style-name="T44">4-98</text:span></text:a><text:span text:style-name="T45">) patvi</text:span><text:span text:style-name="T46">rtintos fiziologinės mitybos normos įvairių kategorijų asmenims, laikomiems kardomojo kalinimo ir laisvės atėmimo vietose (nepilnamečiams, dirbantiems ar nedirbantiems vyrams ir moterims). Atsižvelgiant į minėtame nutarime nustatytą maisto kiekį ir sudėtį,</text:span><text:span text:style-name="T47"><text:s/>apskaičiuotos konkrečios maitinimo išlaidų normos, tai yra pinigų sumos, reikalingos maisto produktams įsigyti. Šias maitinimo išlaidų normas pinigine išraiška nustato teisingumo ministro 2002 m. rugsėjo 23 d. įsakymas Nr. 253 „Dėl skiriamų maisto produkt</text:span><text:span text:style-name="T48">ų vidutinių paros kiekių ir paros maitinimo išlaidų normų asmenims, laikomiems kardomojo kalinimo ir laisvės atėmimo vietose, patvirtinimo“ (Žin., 2002, Nr.<text:s/></text:span><text:a xlink:href="https://www.e-tar.lt/portal/lt/legalAct/TAR.60B75F19C44F" office:target-frame-name="_blank" xlink:show="new"><text:span text:style-name="T49">98-4385</text:span></text:a><text:span text:style-name="T50">). Šio<text:s/></text:span><text:span text:style-name="T51">įsakymo 3.2 punktas numato, kad kiekvieno kalendorinio pusmečio pradžioje turi būti perskaičiuojamos paros maitinimo išlaidų normos asmenims, laikomiems kardomojo kalinimo ir laisvės atėmimo vietose, jeigu indeksuojamas Statistikos departamento prie Lietuv</text:span><text:span text:style-name="T52">os Respublikos Vyriausybės praėjusiam kalendoriniam pusmečiui apskaičiuotas bendrasis vartojamų maisto produktų kainų indeksas buvo ne mažesnis kaip 1.1. Atsižvelgiant į tai kas išdėstyta, pasiūlymas Kodekse nustatyti konkrečią pinigų sumą, siekiant nustat</text:span><text:span text:style-name="T53">yti maitinimosi normas nuteistiems nepilnamečiams, neatitiktų Kodekso 173 straipsnio 4 ir 8 dalyse nustatyto teisinio reguliavimo.</text:span></text:p>
      <text:p text:style-name="P54"><text:span text:style-name="T55">2</text:span><text:span text:style-name="T56">. Su suinteresuotomis institucijomis derinamas<text:s/></text:span><text:span text:style-name="T57">teisingumo ministro 2002 m. rugsėjo 23 d. įsakymo Nr. 253<text:s/></text:span><text:span text:style-name="T58">pakeitimo proje</text:span><text:span text:style-name="T59">ktas, kuriame numatoma didinti visų nuteistųjų, laikomų<text:s/></text:span><text:span text:style-name="T60">kardomojo kalinimo ir laisvės atėmimo vietose,</text:span><text:span text:style-name="T61"><text:s/>maitinimo išlaidų normas.</text:span></text:p>
      <text:p text:style-name="P62"/>
      <text:p text:style-name="P63"/>
      <text:p text:style-name="P64"><text:span text:style-name="T65">Ministras Pirmininkas</text:span><text:span text:style-name="T66"><text:tab/>Algirdas Brazauskas</text:span></text:p>
      <text:p text:style-name="P67"/>
      <text:p text:style-name="P68">Teisingumo ministras<text:tab/>Gintautas Bužinskas</text:p>
      <text:p text:style-name="P69">______________</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4:22:00Z</meta:creation-date>
    <dc:date>2015-08-06T04:22:00Z</dc:date>
    <meta:template xlink:href="Normal" xlink:type="simple"/>
    <meta:editing-cycles>2</meta:editing-cycles>
    <meta:editing-duration>PT0S</meta:editing-duration>
    <meta:document-statistic meta:page-count="2" meta:paragraph-count="16" meta:word-count="519" meta:character-count="4021" meta:row-count="76" meta:non-whitespace-character-count="3518"/>
  </office:meta>
</office:document-meta>
</file>