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fo:letter-spacing="0.0416in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fo:letter-spacing="0.0138in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P120" style:parent-style-name="Normal" style:family="paragraph">
      <style:paragraph-properties style:snap-to-layout-grid="false"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4" style:parent-style-name="Normal" style:family="paragraph">
      <style:paragraph-properties style:snap-to-layout-grid="false"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4" style:parent-style-name="Normal" style:family="paragraph">
      <style:paragraph-properties style:snap-to-layout-grid="false"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P144" style:parent-style-name="Normal" style:family="paragraph">
      <style:paragraph-properties style:snap-to-layout-grid="false"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9" style:parent-style-name="Normal" style:family="paragraph">
      <style:paragraph-properties style:snap-to-layout-grid="false" fo:text-align="center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P165" style:parent-style-name="Normal" style:family="paragraph">
      <style:paragraph-properties style:snap-to-layout-grid="false" fo:text-align="center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8" style:parent-style-name="Normal" style:family="paragraph">
      <style:paragraph-properties style:snap-to-layout-grid="false" fo:text-align="center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style:snap-to-layout-grid="false" fo:text-align="center"/>
    </style:style>
    <style:style style:name="P178" style:parent-style-name="Normal" style:family="paragraph">
      <style:paragraph-properties style:snap-to-layout-grid="false"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1" style:parent-style-name="Normal" style:family="paragraph">
      <style:paragraph-properties style:snap-to-layout-grid="false" fo:text-align="center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P213" style:parent-style-name="Normal" style:family="paragraph">
      <style:paragraph-properties style:snap-to-layout-grid="false"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6" style:parent-style-name="Normal" style:family="paragraph">
      <style:paragraph-properties style:snap-to-layout-grid="false"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P235" style:parent-style-name="Normal" style:family="paragraph">
      <style:paragraph-properties style:snap-to-layout-grid="false" fo:text-align="center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8" style:parent-style-name="Normal" style:family="paragraph">
      <style:paragraph-properties style:snap-to-layout-grid="false" fo:text-align="center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8" style:parent-style-name="Normal" style:family="paragraph">
      <style:paragraph-properties style:snap-to-layout-grid="false" fo:text-align="center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P257" style:parent-style-name="Normal" style:family="paragraph">
      <style:paragraph-properties style:snap-to-layout-grid="false" fo:text-align="center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0" style:parent-style-name="Normal" style:family="paragraph">
      <style:paragraph-properties style:snap-to-layout-grid="false" fo:text-align="center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P270" style:parent-style-name="Normal" style:family="paragraph">
      <style:paragraph-properties style:snap-to-layout-grid="false" fo:text-align="center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3" style:parent-style-name="Normal" style:family="paragraph">
      <style:paragraph-properties style:snap-to-layout-grid="false" fo:text-align="center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P285" style:parent-style-name="Normal" style:family="paragraph">
      <style:paragraph-properties style:snap-to-layout-grid="false" fo:text-align="center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8" style:parent-style-name="Normal" style:family="paragraph">
      <style:paragraph-properties style:snap-to-layout-grid="false" fo:text-align="center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P294" style:parent-style-name="Normal" style:family="paragraph">
      <style:paragraph-properties style:snap-to-layout-grid="false" fo:text-align="center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7" style:parent-style-name="Normal" style:family="paragraph">
      <style:paragraph-properties style:snap-to-layout-grid="false" fo:text-align="center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P304" style:parent-style-name="Normal" style:family="paragraph">
      <style:paragraph-properties style:snap-to-layout-grid="false" fo:text-align="center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7" style:parent-style-name="Normal" style:family="paragraph">
      <style:paragraph-properties style:snap-to-layout-grid="false" fo:text-align="center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P314" style:parent-style-name="Normal" style:family="paragraph">
      <style:paragraph-properties style:snap-to-layout-grid="false" fo:text-align="center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7" style:parent-style-name="Normal" style:family="paragraph">
      <style:paragraph-properties style:snap-to-layout-grid="false" fo:text-align="center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331" style:family="table-column">
      <style:table-column-properties style:column-width="3.4208in"/>
    </style:style>
    <style:style style:name="TableColumn332" style:family="table-column">
      <style:table-column-properties style:column-width="3.4222in"/>
    </style:style>
    <style:style style:name="Table330" style:family="table">
      <style:table-properties style:width="6.84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end"/>
    </style:style>
    <style:style style:name="T338" style:parent-style-name="DefaultParagraphFont" style:family="text">
      <style:text-properties fo:text-transform="uppercase" fo:color="#000000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end"/>
    </style:style>
    <style:style style:name="T344" style:parent-style-name="DefaultParagraphFont" style:family="text">
      <style:text-properties fo:text-transform="uppercase" fo:color="#000000" style:font-size-complex="11pt"/>
    </style:style>
    <style:style style:name="P345" style:parent-style-name="Normal" style:family="paragraph">
      <style:paragraph-properties style:snap-to-layout-grid="false" fo:text-align="center"/>
    </style:style>
    <style:style style:name="T346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YBĖS IR KAZACHSTANO RESPUBLIKOS VYRIAUSYBĖS<text:s/></text:span></text:p>
      <text:p text:style-name="P9"/>
      <text:p text:style-name="P10">SUSITARIMAS</text:p>
      <text:p text:style-name="P11">DĖL BENDRADARBIAVIMO KOVOJANT SU MOKESČIŲ ĮSTATYMŲ PAŽEIDIMAIS</text:p>
      <text:p text:style-name="P12"/>
      <text:p text:style-name="P13"><text:span text:style-name="T14">Lietuvos Respublikos Vyriausybė ir Kazachstano Respublikos Vyriausybė,<text:s/></text:span><text:span text:style-name="T15">toliau vadinamos Šalimis,</text:span></text:p>
      <text:p text:style-name="P16"><text:span text:style-name="T17">vadovaudamosi<text:s/></text:span><text:span text:style-name="T18">savo valstybių nacionaliniais įstatymais ir tarptautiniais įsipareigojimais,</text:span></text:p>
      <text:p text:style-name="P19"><text:span text:style-name="T20">atsižvelgdamos<text:s/></text:span><text:span text:style-name="T21">į abipusį suinteresuotumą efektyviai spręsti uždavinius, susijusius su mokesčių įstatymų pažeidimų prevencija, jų išaiškin</text:span><text:span text:style-name="T22">imu ir kelio jiems užkirtimu, taip pat valstybių ekonominio saugumo užtikrinimu,</text:span></text:p>
      <text:p text:style-name="P23"><text:span text:style-name="T24">susitar</text:span><text:span text:style-name="T25">ė:</text:span></text:p>
      <text:p text:style-name="P26"/>
      <text:p text:style-name="P27"><text:span text:style-name="T28">1</text:span><text:span text:style-name="T29"><text:s/>straipsnis</text:span></text:p>
      <text:p text:style-name="P30"><text:span text:style-name="T31">Susitarimo objektas</text:span></text:p>
      <text:p text:style-name="P32"/>
      <text:p text:style-name="P33"><text:span text:style-name="T34">1</text:span><text:span text:style-name="T35">. Šio Susitarimo objektas – Šalių kompetentingų institucijų bendradarbiavimas, siekiant organizuoti efektyvią kovą su<text:s/></text:span><text:span text:style-name="T36">mokesčių įstatymų pažeidimais.</text:span></text:p>
      <text:p text:style-name="P37"><text:span text:style-name="T38">2</text:span><text:span text:style-name="T39">. Šis Susitarimas neapima Šalių teisių ir įsipareigojimų, kylančių iš tarptautinių sutarčių, kurių dalyvės yra Lietuvos Respublika ir Kazachstano Respublika.</text:span></text:p>
      <text:p text:style-name="P40"/>
      <text:p text:style-name="P41"><text:span text:style-name="T42">2</text:span><text:span text:style-name="T43"><text:s/>straipsnis</text:span></text:p>
      <text:p text:style-name="P44"><text:span text:style-name="T45">Sąvokos</text:span></text:p>
      <text:p text:style-name="P46"/>
      <text:p text:style-name="P47"><text:span text:style-name="T48">Šiame Susitarime vartojamos sąv</text:span><text:span text:style-name="T49">okos:</text:span></text:p>
      <text:p text:style-name="P50"><text:span text:style-name="T51">a)<text:s/></text:span><text:span text:style-name="T52">kompetentinga institucija:</text:span></text:p>
      <text:p text:style-name="P53"><text:span text:style-name="T54">- Lietuvos Respublikoje – Mokesčių policijos departamentas prie Lietuvos Respublikos vidaus reikalų ministerijos, Valstybinė mokesčių inspekcija prie Lietuvos Respublikos finansų ministerijos ir Muitinės departamenta</text:span><text:span text:style-name="T55">s prie Lietuvos Respublikos finansų ministerijos;</text:span></text:p>
      <text:p text:style-name="P56"><text:span text:style-name="T57">- Kazachstano Respublikoje – Kazachstano Respublikos Finansinės policijos agentūra.</text:span></text:p>
      <text:p text:style-name="P58"><text:span text:style-name="T59">Kai pakeičiamas kompetentingos institucijos oficialus pavadinimas, Šalys nedelsdamos praneša apie tai viena kitai;</text:span></text:p>
      <text:p text:style-name="P60"><text:span text:style-name="T61">b)<text:s/></text:span><text:span text:style-name="T62">mokesčių įstatymų pažeidimai</text:span><text:span text:style-name="T63"><text:s/>– mokesčių įstatymų pažeidimai, su kuriais kovoti įpareigotos Šalių kompetentingos institucijos.</text:span></text:p>
      <text:p text:style-name="P64"/>
      <text:p text:style-name="P65"><text:span text:style-name="T66">3</text:span><text:span text:style-name="T67"><text:s/>straipsnis</text:span></text:p>
      <text:p text:style-name="P68"><text:span text:style-name="T69">Bendradarbiavimo formos</text:span></text:p>
      <text:p text:style-name="P70"/>
      <text:p text:style-name="P71"><text:span text:style-name="T72">Šalys, bendradarbiaudamos pagal šį Susitarimą:</text:span></text:p>
      <text:p text:style-name="P73"><text:span text:style-name="T74">- keičiasi informacija apie<text:s/></text:span><text:span text:style-name="T75">mokesčių įstatymų pažeidimus, kuriuos padarė juridiniai ir fiziniai asmenys;</text:span></text:p>
      <text:p text:style-name="P76"><text:span text:style-name="T77">- bendradarbiauja įgyvendinant priemones, skirtas mokesčių įstatymų pažeidimų prevencijai, jų išaiškinimui ir kelio jiems užkirtimui;</text:span></text:p>
      <text:p text:style-name="P78"><text:span text:style-name="T79">- teikia atitinkamai patvirtintas dokumen</text:span><text:span text:style-name="T80">tų, susijusių su juridinių ir fizinių asmenų apmokestinimu, kopijas;</text:span></text:p>
      <text:p text:style-name="P81"><text:span text:style-name="T82">- keičiasi informacija apie nacionalines mokesčių sistemas, apie mokesčių įstatymų pakeitimus ir papildymus, taip pat metodinėmis rekomendacijomis dėl kovos su mokesčių įstatymų pažeidi</text:span><text:span text:style-name="T83">mais organizavimo;</text:span></text:p>
      <text:p text:style-name="P84"><text:span text:style-name="T85">- keičiasi patirtimi, įgyta kuriant informacines sistemas, naudojamas kovojant su mokesčių įstatymų pažeidimais bei užtikrinant jų funkcionalumą;</text:span></text:p>
      <text:p text:style-name="P86"><text:span text:style-name="T87">- koordinuoja veiklą sprendžiant bendradarbiavimo metu kylančius klausimus, įskaitant d</text:span><text:span text:style-name="T88">arbo grupių sudarymą, keitimąsi atstovais bei personalo mokymą;</text:span></text:p>
      <text:p text:style-name="P89"><text:span text:style-name="T90">- rengia mokslines ir praktines konferencijas bei seminarus kovos su mokesčių įstatymų pažeidimais problemoms nagrinėti.</text:span></text:p>
      <text:p text:style-name="P91"><text:span text:style-name="T92">Įgyvendindamos šį Susitarimą, Šalių kompetentingos institucijos<text:s/></text:span><text:span text:style-name="T93">tarpusavyje bendradarbiauja tiesiogiai.</text:span></text:p>
      <text:p text:style-name="P94"/>
      <text:p text:style-name="P95"><text:span text:style-name="T96">4</text:span><text:span text:style-name="T97"><text:s/>straipsnis</text:span></text:p>
      <text:p text:style-name="P98"><text:span text:style-name="T99">Keitimasis informacija apie mokesčių įstatymų pažeidimus</text:span></text:p>
      <text:p text:style-name="P100"/>
      <text:p text:style-name="P101"><text:span text:style-name="T102">1</text:span><text:span text:style-name="T103">. Keitimasis informacija apie mokesčių įstatymų pažeidimus apima šiuos klausimus:</text:span></text:p>
      <text:p text:style-name="P104"><text:span text:style-name="T105">- juridinių ir fizinių asmenų pajamų slėpimą nuo ap</text:span><text:span text:style-name="T106">mokestinimo, nurodant būdus, kuriuos, slėpdami mokesčius, naudoja mokesčių įstatymų pažeidėjai;</text:span></text:p>
      <text:p text:style-name="P107"><text:span text:style-name="T108">- juridinių ir fizinių asmenų sąskaitų atidarymą valstybiniuose bei komerciniuose bankuose, taip pat lėšų apyvartą šiose sąskaitose, jeigu yra pagrindo manyti,<text:s/></text:span><text:span text:style-name="T109">kad jose laikomos nuo apmokestinimo slepiamos sumos;</text:span></text:p>
      <text:p text:style-name="P110"><text:span text:style-name="T111">- apmokestinamos bazės dydžio ir mokesčių, imamų iš juridinių ir fizinių asmenų, pažeidusių mokesčių įstatymus, sumų nustatymą, taip pat kitus klausimus, susijusius su mokesčių įstatymų pažeidimų prevenc</text:span><text:span text:style-name="T112">ija, jų išaiškinimu bei kelio jiems užkirtimu.</text:span></text:p>
      <text:p text:style-name="P113"><text:span text:style-name="T114">2</text:span><text:span text:style-name="T115">. Vienos Šalies kompetentinga institucija šio straipsnio 1 dalyje numatytą informaciją teikia remdamasi kitos Šalies kompetentingos institucijos prašymu tuo atveju, kai informacijos teikimas neprieštarauj</text:span><text:span text:style-name="T116">a prašomosios Šalies nacionaliniams įstatymams ir interesams.</text:span></text:p>
      <text:p text:style-name="P117"><text:span text:style-name="T118">Jeigu vienos Šalies kompetentinga institucija mano, kad jos turima informacija yra įdomi kitos Šalies kompetentingai institucijai, ji gali suteikti šią informaciją savo iniciatyva.</text:span></text:p>
      <text:p text:style-name="P119"/>
      <text:p text:style-name="P120"><text:span text:style-name="T121">5</text:span><text:span text:style-name="T122"><text:s/>stra</text:span><text:span text:style-name="T123">ipsnis</text:span></text:p>
      <text:p text:style-name="P124"><text:span text:style-name="T125">Priemonių įgyvendinimas</text:span></text:p>
      <text:p text:style-name="P126"/>
      <text:p text:style-name="P127"><text:span text:style-name="T128">Šalių kompetentingų institucijų bendradarbiavimas įgyvendinant priemones, skirtas mokesčių įstatymų pažeidimų prevencijai, jų išaiškinimui ir kelio jiems užkirtimui, dėl asmenų, padariusių tokius pažeidimus ar įtariamų<text:s/></text:span><text:span text:style-name="T129">juos padarius, apima bendrą priemonių planavimą, keitimąsi informacija apie šių priemonių įgyvendinimo eigą ir rezultatus.</text:span></text:p>
      <text:p text:style-name="P130"/>
      <text:p text:style-name="P131"><text:span text:style-name="T132">6</text:span><text:span text:style-name="T133"><text:s/>straipsnis</text:span></text:p>
      <text:p text:style-name="P134"><text:span text:style-name="T135">Dokumentų kopijų teikimas</text:span></text:p>
      <text:p text:style-name="P136"/>
      <text:p text:style-name="P137"><text:span text:style-name="T138">Jeigu Šalių kompetentingos institucijos prašo, jos teikia viena kitai dokumentų, sus</text:span><text:span text:style-name="T139">ijusių su juridinių ir fizinių asmenų apmokestinimu (sąskaitos-faktūros, važtaraščiai, sutartys, sertifikatai, pažymos ir kiti), taip pat dokumentų, susijusių su mokesčių įstatymų pažeidimais, kopijas.</text:span></text:p>
      <text:p text:style-name="P140"><text:span text:style-name="T141">Kopijos tvirtinamos įgalioto asmens parašu ir prašom</text:span><text:span text:style-name="T142">osios kompetentingos institucijos antspaudu.</text:span></text:p>
      <text:p text:style-name="P143"/>
      <text:p text:style-name="P144"><text:span text:style-name="T145">7</text:span><text:span text:style-name="T146"><text:s/>straipsnis</text:span></text:p>
      <text:p text:style-name="P147"><text:span text:style-name="T148">Keitimasis teisinio pobūdžio duomenimis</text:span></text:p>
      <text:p text:style-name="P149"/>
      <text:p text:style-name="P150"><text:span text:style-name="T151">Šalių kompetentingos institucijos keičiasi informacija apie nacionalines mokesčių sistemas, nusikaltimų tyrimų ir administracinių teisės pažeidimų b</text:span><text:span text:style-name="T152">ylų teisenos mokesčių įstatymų srityje teisinius pagrindus. Jos informuoja viena kitą apie mokesčių įstatymų pasikeitimus ne vėliau kaip<text:s/></text:span><text:soft-page-break/><text:span text:style-name="T153">per vieną mėnesį nuo naujų norminių teisės aktų priėmimo ar galiojančių norminių teisės aktų pakeitimo.</text:span></text:p>
      <text:p text:style-name="P154"/>
      <text:p text:style-name="P155"><text:span text:style-name="T156">8</text:span><text:span text:style-name="T157"><text:s/>straip</text:span><text:span text:style-name="T158">snis</text:span></text:p>
      <text:p text:style-name="P159"><text:span text:style-name="T160">Bendradarbiavimas informavimo užtikrinimo srityje</text:span></text:p>
      <text:p text:style-name="P161"/>
      <text:p text:style-name="P162"><text:span text:style-name="T163">Šalių kompetentingos institucijos keičiasi patirtimi, metodikomis ir mokslo duomenimis informacinių sistemų kūrimo ir funkcionavimo srityje organizuojant kovą su mokesčių įstatymų pažeidimais.</text:span></text:p>
      <text:p text:style-name="P164"/>
      <text:p text:style-name="P165"><text:span text:style-name="T166">9</text:span><text:span text:style-name="T167"><text:s/>straipsnis</text:span></text:p>
      <text:p text:style-name="P168"><text:span text:style-name="T169">Keitimasis patirtimi ir paramos teikimas personalo rengimo srityje</text:span></text:p>
      <text:p text:style-name="P170"/>
      <text:p text:style-name="P171"><text:span text:style-name="T172">Šalių kompetentingos institucijos bendradarbiauja rengiant personalą ir keliant jo kvalifikaciją savo mokymo įstaigose, atliekant bendrus mokslinius tyrimus, rengiant moks</text:span><text:span text:style-name="T173">lines ir praktines konferencijas bei seminarus aktualiais kovos su mokesčių įstatymų pažeidimais klausimais bei keičiasi ekspertais.</text:span></text:p>
      <text:p text:style-name="P174"><text:span text:style-name="T175">Konkrečias bendradarbiavimo formas pagal šį straipsnį ir, be kita ko, finansavimą nustato atitinkami susitarimai, kuriuos</text:span><text:span text:style-name="T176"><text:s/>pasirašo Šalių kompetentingos institucijos.</text:span></text:p>
      <text:p text:style-name="P177"/>
      <text:p text:style-name="P178"><text:span text:style-name="T179">10</text:span><text:span text:style-name="T180"><text:s/>straipsnis</text:span></text:p>
      <text:p text:style-name="P181"><text:span text:style-name="T182">Prašymo forma ir turinys</text:span></text:p>
      <text:p text:style-name="P183"/>
      <text:p text:style-name="P184"><text:span text:style-name="T185">1</text:span><text:span text:style-name="T186">. Prašymas gauti informaciją perduodamas raštu arba naudojantis techninėmis teksto perdavimo priemonėmis.</text:span></text:p>
      <text:p text:style-name="P187"><text:span text:style-name="T188">Neatidėliotinais atvejais gali būti priimtas žodinis<text:s/></text:span><text:span text:style-name="T189">prašymas, perduotas telefonu, tačiau prašymas nedelsiant patvirtinamas raštu.</text:span></text:p>
      <text:p text:style-name="P190"><text:span text:style-name="T191">Naudojant technines teksto perdavimo priemones bei kilus abejonių dėl gauto prašymo tikrumo ar turinio, prašomoji kompetentinga institucija gali prašyti patvirtinti jį raštu.</text:span></text:p>
      <text:p text:style-name="P192"><text:span text:style-name="T193">2</text:span><text:span text:style-name="T194">. Prašyme gauti informaciją turi būti:</text:span></text:p>
      <text:p text:style-name="P195"><text:span text:style-name="T196">- prašančiosios kompetentingos institucijos pavadinimas;</text:span></text:p>
      <text:p text:style-name="P197"><text:span text:style-name="T198">- prašomosios kompetentingos institucijos pavadinimas;</text:span></text:p>
      <text:p text:style-name="P199"><text:span text:style-name="T200">- trumpas prašymo esmės išdėstymas ir jo pagrindas;</text:span></text:p>
      <text:p text:style-name="P201"><text:span text:style-name="T202">- kiti duomenys, reikalingi prašymui įvykdyti.</text:span></text:p>
      <text:p text:style-name="P203"><text:span text:style-name="T204">Praš</text:span><text:span text:style-name="T205">yme gauti informaciją, susijusią su baudžiamosiomis bylomis, be to, nurodoma:</text:span></text:p>
      <text:p text:style-name="P206"><text:span text:style-name="T207">trumpas faktinių aplinkybių aprašymas;</text:span></text:p>
      <text:p text:style-name="P208"><text:span text:style-name="T209">nusikaltimo kvalifikavimas pagal prašomosios Šalies valstybės įstatymus;</text:span></text:p>
      <text:p text:style-name="P210"><text:span text:style-name="T211">padarytos žalos dydis.</text:span></text:p>
      <text:p text:style-name="P212"/>
      <text:p text:style-name="P213"><text:span text:style-name="T214">11</text:span><text:span text:style-name="T215"><text:s/>straipsnis</text:span></text:p>
      <text:p text:style-name="P216"><text:span text:style-name="T217">Prašymo vykdymas</text:span></text:p>
      <text:p text:style-name="P218"/>
      <text:p text:style-name="P219"><text:span text:style-name="T220">1</text:span><text:span text:style-name="T221">. Prašymas pradedamas vykdyti nedelsiant. Prašomoji kompetentinga institucija, norėdama patikslinti, gali prašyti papildomos informacijos, jei to reikia prašymui atlikti.</text:span></text:p>
      <text:p text:style-name="P222"><text:span text:style-name="T223">2</text:span><text:span text:style-name="T224">. Jei įvykdyti prašymą neįmanoma, prašomoji kompetentinga institucija nedelsdam</text:span><text:span text:style-name="T225">a informuoja apie tai prašančiąją kompetentingą instituciją.</text:span></text:p>
      <text:p text:style-name="P226"><text:span text:style-name="T227">Prašomoji kompetentinga institucija gali atsisakyti įvykdyti prašymą, jei tai gali padaryti žalos valstybės suverenitetui ar saugumui arba jei tai prieštarauja jos įstatymams.</text:span></text:p>
      <text:p text:style-name="P228"><text:span text:style-name="T229">Apie atsisakymo įvy</text:span><text:span text:style-name="T230">kdyti prašymą priežastis informuojama prašančioji kompetentinga institucija.</text:span></text:p>
      <text:p text:style-name="P231"><text:span text:style-name="T232">3</text:span><text:span text:style-name="T233">. Prašymas vykdomas pagal prašomosios Šalies nacionalinius įstatymus.</text:span></text:p>
      <text:p text:style-name="P234"/>
      <text:p text:style-name="P235"><text:span text:style-name="T236">12</text:span><text:span text:style-name="T237"><text:s/>straipsnis</text:span></text:p>
      <text:p text:style-name="P238"><text:span text:style-name="T239">Bendradarbiavimas vykdant prašymą</text:span></text:p>
      <text:p text:style-name="P240"/>
      <text:p text:style-name="P241"><text:span text:style-name="T242">Prašomoji kompetentinga institucija gali leist</text:span><text:span text:style-name="T243">i prašančiosios kompetentingos institucijos įgaliotiems atstovams dalyvauti vykdant prašymą savo valstybės teritorijoje, jei tai neprieštarauja tos valstybės įstatymams.</text:span></text:p>
      <text:p text:style-name="P244"/>
      <text:p text:style-name="P245"><text:span text:style-name="T246">13</text:span><text:span text:style-name="T247"><text:s/>straipsnis</text:span></text:p>
      <text:p text:style-name="P248"><text:span text:style-name="T249">Kalbos</text:span></text:p>
      <text:p text:style-name="P250"/>
      <text:p text:style-name="P251"><text:span text:style-name="T252">Prašymas gauti informaciją ir atsakymas į jį surašomi<text:s/></text:span><text:span text:style-name="T253">prašomosios Šalies valstybine kalba arba rusų kalba.</text:span></text:p>
      <text:p text:style-name="P254"><text:span text:style-name="T255">Jei atsakymas surašomas kita kalba, pridedamas patvirtintas jo vertimas į rusų kalbą.</text:span></text:p>
      <text:p text:style-name="P256"/>
      <text:p text:style-name="P257"><text:span text:style-name="T258">14</text:span><text:span text:style-name="T259"><text:s/>straipsnis</text:span></text:p>
      <text:p text:style-name="P260"><text:span text:style-name="T261">Informacijos naudojimas</text:span></text:p>
      <text:p text:style-name="P262"/>
      <text:p text:style-name="P263"><text:span text:style-name="T264">Šalių kompetentingos institucijos užtikrina informacijos, susijusio</text:span><text:span text:style-name="T265">s su mokesčių įstatymų pažeidimų prevencija, jų išaiškinimu ir kelio jiems užkirtimu, konfidencialumą.</text:span></text:p>
      <text:p text:style-name="P266"><text:span text:style-name="T267">Informacija, gauta remiantis šiuo Susitarimu, negali būti perduota trečiajai šaliai be raštiško kompetentingos institucijos, suteikusios šią informacij</text:span><text:span text:style-name="T268">ą, sutikimo.</text:span></text:p>
      <text:p text:style-name="P269"/>
      <text:p text:style-name="P270"><text:span text:style-name="T271">15</text:span><text:span text:style-name="T272"><text:s/>straipsnis</text:span></text:p>
      <text:p text:style-name="P273"><text:span text:style-name="T274">Išlaidos</text:span></text:p>
      <text:p text:style-name="P275"/>
      <text:p text:style-name="P276"><text:span text:style-name="T277">Šalių kompetentingos institucijos atlygina išlaidas, susijusias su šio Susitarimo įgyvendinimu savo valstybės teritorijoje. Tuo atveju, kai gaunami prašymai, reikalaujantys papildomų išlaidų, jų finansavimo kla</text:span><text:span text:style-name="T278">usimą Šalių kompetentingos institucijos nagrinėja remdamosi abipusiu susitarimu.</text:span></text:p>
      <text:p text:style-name="P279"><text:span text:style-name="T280">Planuotų susitikimų metu, jei nėra kitokio rašytinio susitarimo, priimančioji kompetentinga institucija užtikrina ir apmoka visas kitos kompetentingos institucijos delegacij</text:span><text:span text:style-name="T281">os priėmimo savo valstybės teritorijoje išlaidas, o delegaciją siunčianti kompetentinga institucija atlygina delegacijos narių kelionės išlaidas.</text:span></text:p>
      <text:p text:style-name="P282"><text:span text:style-name="T283">Rengiant neeilinius susitikimus, visas išlaidas apmoka kompetentinga institucija, kuri yra jų iniciatorė.</text:span></text:p>
      <text:p text:style-name="P284"/>
      <text:p text:style-name="P285"><text:span text:style-name="T286">16</text:span><text:span text:style-name="T287"><text:s/>straipsnis</text:span></text:p>
      <text:p text:style-name="P288"><text:span text:style-name="T289">Kitos šio Susitarimo įgyvendinimo priemonės</text:span></text:p>
      <text:p text:style-name="P290"/>
      <text:p text:style-name="P291"><text:span text:style-name="T292">Prireikus Šalių kompetentingų institucijų atstovai rengia konsultacijas klausimais, susijusiais su šio Susitarimo įgyvendinimu.</text:span></text:p>
      <text:p text:style-name="P293"/>
      <text:p text:style-name="P294"><text:span text:style-name="T295">17</text:span><text:span text:style-name="T296"><text:s/>straipsnis</text:span></text:p>
      <text:p text:style-name="P297"><text:span text:style-name="T298">Ginčų sprendimas</text:span></text:p>
      <text:p text:style-name="P299"/>
      <text:p text:style-name="P300"><text:span text:style-name="T301">Ginčijamus klausimus,</text:span><text:span text:style-name="T302"><text:s/>susijusius su šio Susitarimo taikymu ar aiškinimu, Šalys sprendžia konsultacijomis ir derybomis.</text:span></text:p>
      <text:p text:style-name="P303"/>
      <text:p text:style-name="P304"><text:span text:style-name="T305">18</text:span><text:span text:style-name="T306"><text:s/>straipsnis</text:span></text:p>
      <text:p text:style-name="P307"><text:span text:style-name="T308">Pakeitimai ir papildymai</text:span></text:p>
      <text:p text:style-name="P309"/>
      <text:p text:style-name="P310"><text:span text:style-name="T311">Šalių sutikimu šis Susitarimas gali būti keičiamas ir papildomas įforminant tai atskirais protokolais, kurie<text:s/></text:span><text:span text:style-name="T312">yra neatskiriama šio Susitarimo dalis.</text:span></text:p>
      <text:p text:style-name="P313"/>
      <text:p text:style-name="P314"><text:span text:style-name="T315">19</text:span><text:span text:style-name="T316"><text:s/>straipsnis</text:span></text:p>
      <text:p text:style-name="P317"><text:span text:style-name="T318">Susitarimo įsigaliojimas ir galiojimo sustabdymas</text:span></text:p>
      <text:p text:style-name="P319"/>
      <text:p text:style-name="P320"><text:span text:style-name="T321">Šis Susitarimas įsigalioja nuo tada, kai gaunamas paskutinis raštiškas pranešimas, patvirtinantis, kad valstybės vidaus atitinkamos procedūros,</text:span><text:span text:style-name="T322"><text:s/>reikalingos šiam Susitarimui įsigalioti, atliktos, ir netenka galios praėjus šešiems mėnesiams nuo dienos, kai viena iš Šalių diplomatiniais kanalais gauna kitos Šalies raštišką pranešimą apie ketinimą nutraukti šį Susitarimą.</text:span></text:p>
      <text:p text:style-name="P323"/>
      <text:p text:style-name="P324"><text:span text:style-name="T325">Sudarytas Vilniuje 2001 m.<text:s/></text:span><text:span text:style-name="T326">balandžio 5 d. dviem egzemplioriais, kiekvienas lietuvių, kazachų ir rusų kalbomis, visi tekstai yra autentiški.</text:span></text:p>
      <text:p text:style-name="P327"><text:span text:style-name="T328">Iškilus nesutarimų dėl šio Susitarimo nuostatų aiškinimo, Šalys vadovausis tekstu rusų kalba.</text:span>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LIETUVOS RESPUBLIKOS<text:s/></text:p>
          </table:table-cell>
          <table:table-cell table:style-name="TableCell336">
            <text:p text:style-name="P337"><text:span text:style-name="T338">KAZACHSTANO RESPUBLIKOS</text:span></text:p>
          </table:table-cell>
        </table:table-row>
        <table:table-row table:style-name="TableRow339">
          <table:table-cell table:style-name="TableCell340">
            <text:p text:style-name="P341">VYRIAUSYBĖS VARDU<text:s/></text:p>
          </table:table-cell>
          <table:table-cell table:style-name="TableCell342">
            <text:p text:style-name="P343"><text:span text:style-name="T344">VYRIAUSYBĖS VARDU</text:span></text:p>
          </table:table-cell>
        </table:table-row>
      </table:table>
      <text:p text:style-name="P345"><text:span text:style-name="T3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19:00Z</meta:creation-date>
    <dc:date>2015-09-19T08:19:00Z</dc:date>
    <meta:template xlink:href="Normal" xlink:type="simple"/>
    <meta:editing-cycles>2</meta:editing-cycles>
    <meta:editing-duration>PT0S</meta:editing-duration>
    <meta:document-statistic meta:page-count="5" meta:paragraph-count="128" meta:word-count="1237" meta:character-count="10636" meta:row-count="366" meta:non-whitespace-character-count="9527"/>
  </office:meta>
</office:document-meta>
</file>