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text-align="center"/>
      <style:text-properties fo:color="#000000"/>
    </style:style>
    <style:style style:name="P125" style:parent-style-name="Normal" style:family="paragraph">
      <style:paragraph-properties fo:text-indent="0.4923in"/>
    </style:style>
    <style:style style:name="P126" style:parent-style-name="Normal" style:family="paragraph">
      <style:paragraph-properties fo:break-before="page" fo:text-indent="3.543in"/>
    </style:style>
    <style:style style:name="T127" style:parent-style-name="DefaultParagraphFont" style:family="text">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font-weight="bold" style:font-weight-asian="bold" fo:color="#000000"/>
    </style:style>
    <style:style style:name="P13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7" style:parent-style-name="Normal" style:family="paragraph">
      <style:paragraph-properties fo:text-indent="0.4923in"/>
      <style:text-properties fo:color="#000000"/>
    </style:style>
    <style:style style:name="TableColumn139" style:family="table-column">
      <style:table-column-properties style:column-width="3.5034in"/>
    </style:style>
    <style:style style:name="TableColumn140" style:family="table-column">
      <style:table-column-properties style:column-width="1.2979in"/>
    </style:style>
    <style:style style:name="TableColumn141" style:family="table-column">
      <style:table-column-properties style:column-width="0.6201in"/>
    </style:style>
    <style:style style:name="TableColumn142" style:family="table-column">
      <style:table-column-properties style:column-width="0.6659in"/>
    </style:style>
    <style:style style:name="TableColumn143" style:family="table-column">
      <style:table-column-properties style:column-width="0.6048in"/>
    </style:style>
    <style:style style:name="Table138" style:family="table">
      <style:table-properties style:width="6.6923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P246" style:parent-style-name="Normal" style:family="paragraph">
      <style:paragraph-properties fo:text-indent="0.4923in"/>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style:text-properties fo:color="#000000" fo:font-size="10pt" style:font-size-asian="10pt"/>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break-before="page" fo:text-indent="3.543in"/>
    </style:style>
    <style:style style:name="P259" style:parent-style-name="Normal" style:family="paragraph">
      <style:paragraph-properties fo:break-before="page" fo:text-indent="3.543in"/>
    </style:style>
    <style:style style:name="T260" style:parent-style-name="DefaultParagraphFont" style:family="text">
      <style:text-properties fo:color="#000000"/>
    </style:style>
    <style:style style:name="P261" style:parent-style-name="Normal" style:family="paragraph">
      <style:paragraph-properties fo:text-indent="3.543in"/>
      <style:text-properties fo:color="#000000"/>
    </style:style>
    <style:style style:name="P262" style:parent-style-name="Normal" style:family="paragraph">
      <style:paragraph-properties fo:text-indent="3.54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70" style:parent-style-name="Normal" style:family="paragraph">
      <style:paragraph-properties fo:text-align="justify" fo:text-indent="0.4923in"/>
      <style:text-properties fo:color="#000000"/>
    </style:style>
    <style:style style:name="TableColumn272" style:family="table-column">
      <style:table-column-properties style:column-width="0.4333in"/>
    </style:style>
    <style:style style:name="TableColumn273" style:family="table-column">
      <style:table-column-properties style:column-width="3.4958in"/>
    </style:style>
    <style:style style:name="TableColumn274" style:family="table-column">
      <style:table-column-properties style:column-width="0.7395in"/>
    </style:style>
    <style:style style:name="TableColumn275" style:family="table-column">
      <style:table-column-properties style:column-width="0.5208in"/>
    </style:style>
    <style:style style:name="TableColumn276" style:family="table-column">
      <style:table-column-properties style:column-width="0.9708in"/>
    </style:style>
    <style:style style:name="TableColumn277" style:family="table-column">
      <style:table-column-properties style:column-width="0.5319in"/>
    </style:style>
    <style:style style:name="Table271" style:family="table">
      <style:table-properties style:width="6.6923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P288" style:parent-style-name="Normal" style:family="paragraph">
      <style:text-properties fo:font-size="10pt" style:font-size-asian="10pt" style:font-size-complex="12pt"/>
    </style:style>
    <style:style style:name="P289" style:parent-style-name="Normal" style:family="paragraph">
      <style:text-properties fo:font-size="10pt" style:font-size-asian="10pt" style:font-size-complex="12pt"/>
    </style:style>
    <style:style style:name="P290" style:parent-style-name="Normal" style:family="paragraph">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P492" style:parent-style-name="Normal" style:family="paragraph">
      <style:paragraph-properties fo:text-indent="0.4923in"/>
    </style:style>
    <style:style style:name="P493" style:parent-style-name="Normal" style:family="paragraph">
      <style:paragraph-properties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ab-stops>
          <style:tab-stop style:type="center" style:position="1.818in"/>
        </style:tab-stops>
      </style:paragraph-properties>
      <style:text-properties fo:color="#000000" fo:font-size="10pt" style:font-size-asian="10pt"/>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break-before="page" fo:text-indent="3.543in"/>
    </style:style>
    <style:style style:name="T501" style:parent-style-name="DefaultParagraphFont" style:family="text">
      <style:text-properties fo:color="#000000"/>
    </style:style>
    <style:style style:name="P502" style:parent-style-name="Normal" style:family="paragraph">
      <style:paragraph-properties fo:text-indent="3.543in"/>
      <style:text-properties fo:color="#000000"/>
    </style:style>
    <style:style style:name="P503" style:parent-style-name="Normal" style:family="paragraph">
      <style:paragraph-properties fo:text-indent="3.54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text-properties fo:font-weight="bold" style:font-weight-asian="bold" fo:color="#000000"/>
    </style:style>
    <style:style style:name="P5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11" style:parent-style-name="Normal" style:family="paragraph">
      <style:paragraph-properties fo:text-align="justify" fo:text-indent="0.4923in"/>
      <style:text-properties fo:color="#000000"/>
    </style:style>
    <style:style style:name="TableColumn513" style:family="table-column">
      <style:table-column-properties style:column-width="0.4215in" style:use-optimal-column-width="false"/>
    </style:style>
    <style:style style:name="TableColumn514" style:family="table-column">
      <style:table-column-properties style:column-width="3.7229in" style:use-optimal-column-width="false"/>
    </style:style>
    <style:style style:name="TableColumn515" style:family="table-column">
      <style:table-column-properties style:column-width="0.5062in" style:use-optimal-column-width="false"/>
    </style:style>
    <style:style style:name="TableColumn516" style:family="table-column">
      <style:table-column-properties style:column-width="1.1583in" style:use-optimal-column-width="false"/>
    </style:style>
    <style:style style:name="TableColumn517" style:family="table-column">
      <style:table-column-properties style:column-width="0.8833in" style:use-optimal-column-width="false"/>
    </style:style>
    <style:style style:name="Table512" style:family="table">
      <style:table-properties style:width="6.6923in" fo:margin-left="0in" table:align="lef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Row640" style:family="table-row">
      <style:table-row-properties style:min-row-height="0.2611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Row651" style:family="table-row">
      <style:table-row-properties style:min-row-height="0.1597in" style:use-optimal-row-height="false"/>
    </style:style>
    <style:style style:name="P652" style:parent-style-name="Normal" style:family="paragraph">
      <style:text-properties fo:font-size="10pt" style:font-size-asian="10pt" style:font-size-complex="12pt"/>
    </style:style>
    <style:style style:name="P653" style:parent-style-name="Normal" style:family="paragraph">
      <style:text-properties fo:font-size="10pt" style:font-size-asian="10pt" style:font-size-complex="12pt"/>
    </style:style>
    <style:style style:name="P654" style:parent-style-name="Normal" style:family="paragraph">
      <style:text-properties fo:font-size="10pt" style:font-size-asian="10pt" style:font-size-complex="12pt"/>
    </style:style>
    <style:style style:name="P655" style:parent-style-name="Normal" style:family="paragraph">
      <style:text-properties fo:font-size="10pt" style:font-size-asian="10pt" style:font-size-complex="12pt"/>
    </style:style>
    <style:style style:name="P656" style:parent-style-name="Normal" style:family="paragraph">
      <style:text-properties fo:font-size="10pt" style:font-size-asian="10pt"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P673" style:parent-style-name="Normal" style:family="paragraph">
      <style:text-properties fo:font-size="10pt" style:font-size-asian="10pt" style:font-size-complex="12pt" style:language-asian="lt" style:country-asian="LT"/>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P686" style:parent-style-name="Normal" style:family="paragraph">
      <style:text-properties fo:font-size="10pt" style:font-size-asian="10pt" style:font-size-complex="12pt" style:language-asian="lt" style:country-asian="LT"/>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P699" style:parent-style-name="Normal" style:family="paragraph">
      <style:text-properties fo:font-size="10pt" style:font-size-asian="10pt" style:font-size-complex="12pt" style:language-asian="lt" style:country-asian="LT"/>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P712" style:parent-style-name="Normal" style:family="paragraph">
      <style:text-properties fo:font-size="10pt" style:font-size-asian="10pt" style:font-size-complex="12pt" style:language-asian="lt" style:country-asian="LT"/>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P725" style:parent-style-name="Normal" style:family="paragraph">
      <style:text-properties fo:font-size="10pt" style:font-size-asian="10pt" style:font-size-complex="12pt" style:language-asian="lt" style:country-asian="LT"/>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P738" style:parent-style-name="Normal" style:family="paragraph">
      <style:text-properties fo:font-size="10pt" style:font-size-asian="10pt" style:font-size-complex="12pt" style:language-asian="lt" style:country-asian="LT"/>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P751" style:parent-style-name="Normal" style:family="paragraph">
      <style:text-properties fo:font-size="10pt" style:font-size-asian="10pt" style:font-size-complex="12pt" style:language-asian="lt" style:country-asian="LT"/>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Row803" style:family="table-row">
      <style:table-row-properties style:min-row-height="0.2611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Row814" style:family="table-row">
      <style:table-row-properties style:min-row-height="0.1916in" style:use-optimal-row-height="false"/>
    </style:style>
    <style:style style:name="P815" style:parent-style-name="Normal" style:family="paragraph">
      <style:text-properties fo:font-size="10pt" style:font-size-asian="10pt" style:font-size-complex="12pt"/>
    </style:style>
    <style:style style:name="P816" style:parent-style-name="Normal" style:family="paragraph">
      <style:text-properties fo:font-size="10pt" style:font-size-asian="10pt" style:font-size-complex="12pt"/>
    </style:style>
    <style:style style:name="P817" style:parent-style-name="Normal" style:family="paragraph">
      <style:text-properties fo:font-size="10pt" style:font-size-asian="10pt" style:font-size-complex="12pt"/>
    </style:style>
    <style:style style:name="P818" style:parent-style-name="Normal" style:family="paragraph">
      <style:text-properties fo:font-size="10pt" style:font-size-asian="10pt" style:font-size-complex="12pt"/>
    </style:style>
    <style:style style:name="P819" style:parent-style-name="Normal" style:family="paragraph">
      <style:text-properties fo:font-size="10pt" style:font-size-asian="10pt" style:font-size-complex="12pt"/>
    </style:style>
    <style:style style:name="P820" style:parent-style-name="Normal" style:family="paragraph">
      <style:paragraph-properties fo:text-indent="0.4923in"/>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827"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832" style:parent-style-name="Normal" style:family="paragraph">
      <style:paragraph-properties fo:text-align="center"/>
      <style:text-properties fo:color="#000000"/>
    </style:style>
    <style:style style:name="P83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ERIJA</text:span></text:p>
      <text:p text:style-name="P12"/>
      <text:p text:style-name="P13">Į S A K Y M A S</text:p>
      <text:p text:style-name="P14">DĖL ŽEMĖS REFORMOS DARBŲ 1992 METŲ II PUSMETYJE</text:p>
      <text:p text:style-name="P15"/>
      <text:p text:style-name="P16">1992 m. liepos 30 d. Nr. 429</text:p>
      <text:p text:style-name="P17">Vilnius</text:p>
      <text:p text:style-name="P18"/>
      <text:p text:style-name="P19"><text:span text:style-name="T20">Įgyvendinant Lietuvos Respublikos Vyriausybės 1992 m. liepos 9 d. nutarim</text:span><text:span text:style-name="T21">ą Nr. 525 „Dėl tolesnio žemės reformos ir žemėtvarkos projektavimo darbų vykdymo“,</text:span></text:p>
      <text:p text:style-name="P22"><text:span text:style-name="T23">ĮSAKAU:</text:span></text:p>
      <text:p text:style-name="P24"><text:span text:style-name="T25">1</text:span><text:span text:style-name="T26">. Apylinkių agrarinės reformos tarnyboms:</text:span></text:p>
      <text:p text:style-name="P27"><text:span text:style-name="T28">1.1</text:span><text:span text:style-name="T29">. užtikrinti, kad visų pirma būtų peržiūrėti asmenų, pageidaujančių susigrąžinti žemę natūra ir pasirengusiems<text:s/></text:span><text:span text:style-name="T30">ūkininkauti nuo 1992 m. rudens bei turinčius žemės nuosavybės teisės atstatymui reikiamus dokumentus, prašymai ir, esant teigiamai išvadai, medžiaga būtų pateikta žemės reformos žemėtvarkos projektus rengiantiems specialistams.</text:span></text:p>
      <text:p text:style-name="P31">Likusį valstybinės žemės plotą pagal pateiktus prašymus ir suderinus su žemės reformos žemėtvarkos projektą rengiančiu specialistu nuomoti žemės ūkio veiklai:</text:p>
      <text:p text:style-name="P32"><text:span text:style-name="T33">1.1.1</text:span><text:span text:style-name="T34">. asmenims, norintiems kurti privatų ūkį ir pasirengusiems dirbti žemę, laikantis Lietuvos Respublikos Vyriausybės 199</text:span><text:span text:style-name="T35">2 m. liepos 9 d. nutarimo Nr. 525 2.2.1-2.2.4 punktuose nustatyto piliečių prašymų tenkinimo eiliškumo – ne daugiau, kaip jį galima susigrąžinti natūra arba ekvivalentine natūra žemės plotas;</text:span></text:p>
      <text:p text:style-name="P36"><text:span text:style-name="T37">1.1.2</text:span><text:span text:style-name="T38">. asmenims, išdirbusiems buvusioje žemės ūkio įmonėje n</text:span><text:span text:style-name="T39">e mažiau kaip 5 metus iki šios įmonės reorganizavimo, taip pat privačių namų valdas turintiems tremtiniams bei buvusiems politiniams kaliniams;</text:span></text:p>
      <text:p text:style-name="P40"><text:span text:style-name="T41">1.1.3</text:span><text:span text:style-name="T42">. kitiems toje kaimo vietovėje gyvenantiems asmenims;</text:span></text:p>
      <text:p text:style-name="P43"><text:span text:style-name="T44">1.1.4</text:span><text:span text:style-name="T45">. asmenims, gavusiems žemės pagal Valsti</text:span><text:span text:style-name="T46">ečių ūkio įstatymą;</text:span></text:p>
      <text:p text:style-name="P47"><text:span text:style-name="T48">1.1.5</text:span><text:span text:style-name="T49">. žemės ūkio bendrovėms: neprivatizuotiną žemę prie gamybinių-technologinių komplektų; žemę, kurios sugrąžinimą natūra pretendentai prašo atidėti iki 5 metų; kitą laisvą valstybinio fondo žemę, likusią patenkinus pretendentų pr</text:span><text:span text:style-name="T50">ašymus išsinuomoti žemę nuo 1992 metų rudens;</text:span></text:p>
      <text:p text:style-name="P51"><text:span text:style-name="T52">1.1.6</text:span><text:span text:style-name="T53">. kitiems asmenims, – likusią laisvą valstybinio fondo žemę, kurios neišsinuomojo žemės ūkio bendrovės;</text:span></text:p>
      <text:p text:style-name="P54"><text:span text:style-name="T55">1.2</text:span><text:span text:style-name="T56">. iki 1992 m. rugpjūčio 15 d. peržiūrėti asmenų prašymus gauti kompensaciją už turėtą že</text:span><text:span text:style-name="T57">mę (mišką). Tiems asmenims, kurie turi visus reikiamus dokumentus, parengti išvadas ir pateikti jas rajonų valdyboms, informuojant pretendentus apie jų prašymų tolesnio svarstymo tvarką. Asmenys, norintys pakeisti savo valią dėl nuosavybės teisės į žemę (m</text:span><text:span text:style-name="T58">išką) realizavimo būdo, privalo atskiru pareiškimu (raštu) nurodyti atitinkamus patikslinimus anksčiau paduotame prašyme;</text:span></text:p>
      <text:p text:style-name="P59"><text:span text:style-name="T60">1.3</text:span><text:span text:style-name="T61">. pagal pretendentų, pageidaujančių įsigyti žemę, prašymus, iki 1992 m. rugpjūčio 15 d. parengti privatizuojamos žemės (miško)<text:s/></text:span><text:span text:style-name="T62">poreikio suvestinę lentelę (1 priedas). Į šią lentelę nerašyti pretendentų, kuriems žemėnaudos pažymėtos vietovėje laikinais riboženkliais ir parengtos arba bus parengtos išvados dėl nuosavybės teisės į žemę atstatymo. Lentelėje I grupės pretendentais laik</text:span><text:span text:style-name="T63">omi tik tie asmenys, norintys susigrąžinti žemę natūra, kurių buvusios žemės valdos išsidėsto galimoje privatizuoti žemėje (tai nustato preliminarinį žemės reformos žemėtvarkos projektą rengiantis specialistas). Kiti asmenys, pageidavusieji susigrąžinti že</text:span><text:span text:style-name="T64">mę natūra, priskiriami atitinkamai II-III grupėms (vietos gyventojai) arba IV grupei (ne šioje apylinkėje gyvenantys asmenys). Lentelės 4 skiltyje, suderinus su preliminarinį žemės reformos žemėtvarkos projektą rengiančiu specialistu, įrašomi tik tie asmen</text:span><text:span text:style-name="T65">inio ūkio žemės plotai, kurie įeina į apylinkės savivaldybės dispozicijai numatomą priskirti teritoriją prie kaimo gyvenviečių. Lentelės 4 ir 5 skiltys gali būti užpildomos po 1992 m. rugpjūčio 15 d.;</text:span></text:p>
      <text:p text:style-name="P66"><text:span text:style-name="T67">1.4</text:span><text:span text:style-name="T68">. palyginus privatizuojamos žemės (miško) poreik</text:span><text:span text:style-name="T69">io suvestinės lentelės duomenis su žemės reformos žemėtvarkos projektus rengiančio instituto parengtos privatizuotinos žemės (miško) kiekio lentelės (2 priedas) duomenimis, nustatyti asmenų grupes, kurioms prašomo įsigyti žemės ar miško ploto nepakaks. Šie</text:span><text:span text:style-name="T70">ms asmenims raštu parengti atsakymai išsiunčiami arba įteikiami. Iš jų žemės ūkio bendrovių nariams nurodomos galimybės įsigyti privačion nuosavybėn žemės plotus prie gamybinių- techninių komplektų, jeigu jie yra šių komplektų bendrasavininkiais, o asmenim</text:span><text:span text:style-name="T71">s, kurie gyvena kaimo gyvenvietėse – galimybė susigrąžinti privačion nuosavybėn jų asmeniniam ūkiui naudojamą žemę;</text:span></text:p>
      <text:p text:style-name="P72"><text:span text:style-name="T73">1.5</text:span><text:span text:style-name="T74">. svarstant prašymus įsigyti žemę pretendentams, kuriems žemės įsigijimas pagal jos kiekio ir poreikio balansą garantuojamas, vadovau</text:span><text:span text:style-name="T75">tis Lietuvos Respublikos Vyriausybės 1992 m. liepos 9 d. nutarimo Nr. 525 nuostatomis, jog prašymai nagrinėjami pirmiausia asmenims, turintiems reikiamus dokumentus žemės nuosavybės teisės atstatymui ir laikantis nustatyto pretendentų eiliškumo, nepriklaus</text:span><text:span text:style-name="T76">omai nuo to, ar jie numato steigti privatų ūkį, ar yra žemės ūkio bendrovių nariai ir grąžintą (pirktą) žemę numato panaudoti bendrai žemės ūkio veiklai.</text:span></text:p>
      <text:p text:style-name="P77"><text:span text:style-name="T78">2</text:span><text:span text:style-name="T79">. Žemės reformos žemėtvarkos projektus rengiantiems institutams:</text:span></text:p>
      <text:p text:style-name="P80"><text:span text:style-name="T81">2.1</text:span><text:span text:style-name="T82">. iki 1992 m. rugsėjo 1<text:s/></text:span><text:span text:style-name="T83">d. preliminariniuose žemės reformos žemėtvarkos projektuose patikslinti neprivatizuotinos žemės plotus prie gamybinių-technologinių komplektų;</text:span></text:p>
      <text:p text:style-name="P84"><text:span text:style-name="T85">2.2</text:span><text:span text:style-name="T86">. iki 1992 m. rugsėjo 1 d. kartu su apylinkių agrarinės reformos tarnybomis parengti privatizuotinos žemės</text:span><text:span text:style-name="T87"><text:s/>(miško) balanso lentelę (3 priedas);</text:span></text:p>
      <text:p text:style-name="P88"><text:span text:style-name="T89">2.3</text:span><text:span text:style-name="T90">. preliminariniuose žemės reformos žemėtvarkos projektuose pažymėti visus natūra numatomus grąžinti žemės sklypus ir žemės ūkių bendrovių nuomojamos žemės ribas.</text:span></text:p>
      <text:p text:style-name="P91"><text:span text:style-name="T92">3</text:span><text:span text:style-name="T93">. Rajonų valdyboms:</text:span></text:p>
      <text:p text:style-name="P94"><text:span text:style-name="T95">3.1</text:span><text:span text:style-name="T96">. iki 1992 m. rug</text:span><text:span text:style-name="T97">sėjo 1 d. pagal žemės reformos žemėtvarkos projekte suformuotus sklypus potvarkiais priskirti apylinkių savivaldybių dispozicijon žemę prie kaimo gyvenviečių (įskaitant šių gyvenviečių teritorijas).</text:span></text:p>
      <text:p text:style-name="P98"><text:span text:style-name="T99">Apylinkių savivaldybėms turi būti priskiriami plotai prie</text:span><text:span text:style-name="T100"><text:s/>stambių gyvenviečių, kuriuose negalima išspręsti žemės privatizavimo be atskiro detalaus projekto, arba plotai, prie kitų kompaktiškų gyvenviečių, kuriose dauguma šeimų, gaunančių asmeninį ūkį, neturi susigrąžinamos žemės. Rajono valdybos potvarkyje nurod</text:span><text:span text:style-name="T101">omas bendras asmeniniam ūkiui ir gyvenvietės plėtimui skirtas žemės plotas. Šių žemės plotų ribas vietovėje turi parodyti ir pažymėti rajonų žemėtvarkos tarnybų specialistai;</text:span></text:p>
      <text:p text:style-name="P102"><text:span text:style-name="T103">3.2</text:span><text:span text:style-name="T104">. asmenims, kuriems Žemės ūkio ministerijos sprendimu atstatyta nuosavybės</text:span><text:span text:style-name="T105"><text:s/>teisė į žemę, taip pat asmenims, prašantiems pirkti žemę, jeigu jų žemėnaudos suprojektuotos ir paženklintos vietovėje ir, svarstant preliminarinį žemės reformos žemėtvarkos projektą, jų išsidėstymui pritarta apylinkės agrarinės reformos tarnyboje bei raj</text:span><text:span text:style-name="T106">ono valdyboje, rajono valdyba potvarkiais suteikia žemę naudotis. Potvarkyje turi būti nurodyta: žemės naudotojas, ūkinės veiklos pobūdis, žemės sklypo plotas, iš jo – žemės ūkio naudmenos, nusausinta ir drėkinama žemė, miško plotas, vandens telkinių (ežer</text:span><text:span text:style-name="T107">ų, tvenkinių) plotas specialiosios žemės ir miško naudojimo sąlygos (nurodant Lietuvos Respublikos Vyriausybės 1992 m. gegužės 12 d. nutarimu Nr. 343 patvirtintų specialiųjų žemės ir miško naudojimo sąlygų grupę, taikomą konkrečiam žemės sklypui), kiti ūki</text:span><text:span text:style-name="T108">nės veiklos apribojimai bei servitutai, nustatyti svarstant projektą rajono valdyboje ir kitos sąlygos, susijusios su žemės sklypo perdavimu naudotis, papildomai perkamos arba valstybinės išperkamos žemės plotą ir išmokamą sumą.</text:span></text:p>
      <text:p text:style-name="P109"><text:span text:style-name="T110">4</text:span><text:span text:style-name="T111">. Rajonų žemėtvarkos</text:span><text:span text:style-name="T112"><text:s/>tarnyboms naujų žemės naudotojų žemės sklypus įregistruoti Valstybiniame žemės kadastro duomenų registre ir ne vėliau kaip per mėnesį po potvarkio priėmimo šiems naudotojams išduoti žemės nuosavybės teisę patvirtinančius dokumentus: Žemės ūkio ministerijo</text:span><text:span text:style-name="T113">s sprendimą dėl nuosavybės teisės į žemę atstatymo (jeigu jis nebuvo įteiktas nustatytu laiku), notariškai patvirtintą žemės pirkimo-pardavimo sutartį (kai dalis žemės arba visas žemės sklypas buvo perkamas nustatyta tvarka), rajono valdybos potvarkio dėl<text:s/></text:span><text:span text:style-name="T114">žemės suteikimo naudotis išrašą ir pažymą apie žemės sklypo įregistravimą Valstybiniame žemės kadastro duomenų registre.</text:span></text:p>
      <text:p text:style-name="P115"><text:span text:style-name="T116">5</text:span><text:span text:style-name="T117">. Žemės tvarkymo departamentui kartu su Valstybiniu žemėtvarkos institutu iki 1992 m. spalio 1 d. pateikti pasiūlymus dėl žemėnaud</text:span><text:span text:style-name="T118">ų projektavimo ir žemės grąžinimo asmenims, kurių žemės valdos buvo neišskirstytuose į vienkiemius kaimuose tvarkos.</text:span></text:p>
      <text:p text:style-name="P119"/>
      <text:p text:style-name="P120"/>
      <text:p text:style-name="P121"><text:span text:style-name="T122">MINISTRO PIRMASIS PAVADUOTOJAS</text:span><text:span text:style-name="T123"><text:tab/>K. KRISTINAITIS</text:span></text:p>
      <text:p text:style-name="P124">______________</text:p>
      <text:p text:style-name="P125"/>
      <text:soft-page-break/>
      <text:p text:style-name="P126"><text:span text:style-name="T127">Lietuvos Respublikos Žemės ūkio ministerijos<text:s/></text:span></text:p>
      <text:p text:style-name="P128">1992 m. liepos 30 d.<text:s/>įsakymo Nr. 429</text:p>
      <text:p text:style-name="P129"><text:span text:style-name="T130">1</text:span><text:span text:style-name="T131"><text:s/>PRIEDAS</text:span></text:p>
      <text:p text:style-name="P132"/>
      <text:p text:style-name="P133"><text:span text:style-name="T134">Privatizuojamos žemės poreikio suvestinė lentelė</text:span></text:p>
      <text:p text:style-name="P135"/>
      <text:p text:style-name="P136"><text:tab/><text:s/>rajono...................... apylinkės............... buv. ž. ū. įmonėje hektarais</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Pretendentų įsigyti žemę grupės skaičius</text:p>
          </table:table-cell>
          <table:table-cell table:style-name="TableCell147">
            <text:p text:style-name="P148">Pretendentų ha asm. ūkiui prie gyvenviečių</text:p>
          </table:table-cell>
          <table:table-cell table:style-name="TableCell149">
            <text:p text:style-name="P150">Žemės<text:s/>plotas</text:p>
          </table:table-cell>
          <table:table-cell table:style-name="TableCell151">
            <text:p text:style-name="P152">Iš jo naudoja</text:p>
          </table:table-cell>
          <table:table-cell table:style-name="TableCell153">
            <text:p text:style-name="P154">Miško plotas</text:p>
          </table:table-cell>
        </table:table-row>
        <table:table-row table:style-name="TableRow155">
          <table:table-cell table:style-name="TableCell156">
            <text:p text:style-name="P157">1. Asmenys, kuriems galima pagal jų prašymus žemę (mišką) sugrąžinti natūra:<text:s/></text:p>
            <text:p text:style-name="P158">Iš jų:<text:s/></text:p>
            <text:p text:style-name="P159">1.1. gyvenantys ne šioje vietovėje 1.2. prašantys atidėti žemės susigrąžinimą iki 5 metų</text:p>
          </table:table-cell>
          <table:table-cell table:style-name="TableCell160">
            <text:p text:style-name="P161"/>
          </table:table-cell>
          <table:table-cell table:style-name="TableCell162">
            <text:p text:style-name="P163">x</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II. Vietos gyventojai, kuriems pagal jų<text:s/>prašymus numatoma šioje vietovėje turėtą žemę (mišką) sugrąžinti ekvivalentine natūra, iš jų, prašantys atidėti žemės susigrąžinimą iki 5 metų</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III. Vietos gyventojai, pageidaujantys šioje vietovėje susigrąžinti kitur turėtą žemę (mišką)</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IV.<text:s/>Grįžtantys ūkininkauti asmenys, turėję šioje vietovėje žemės (jeigu jos nebuvo galima sugrąžinti natūra) Iš jų, prašantys atidėti žemės susigrąžinimą iki 5 metų</text:p>
          </table:table-cell>
          <table:table-cell table:style-name="TableCell193">
            <text:p text:style-name="P194"/>
          </table:table-cell>
          <table:table-cell table:style-name="TableCell195">
            <text:p text:style-name="P196">x</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V. Vietos gyventojai, pageidaujantys pirkti žemę (mišką)</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VI. Kitur gyvenantys asmenys, pageidaujantys šioje vietovėje gauti ekvivalentine natūra žemės sklypą vietoj kitur turėtos žemės (miško)</text:p>
          </table:table-cell>
          <table:table-cell table:style-name="TableCell215">
            <text:p text:style-name="P216"/>
          </table:table-cell>
          <table:table-cell table:style-name="TableCell217">
            <text:p text:style-name="P218">x</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Iš viso:</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Be to, norintys gauti:<text:s/></text:p>
            <text:p text:style-name="P237">žemę (mišką) ekvivalentine natūra kitose apylinkėse ar rajonuose kompensacija valstybės vienkartinėmis<text:s/>išmokomis</text:p>
          </table:table-cell>
          <table:table-cell table:style-name="TableCell238">
            <text:p text:style-name="P239"/>
          </table:table-cell>
          <table:table-cell table:style-name="TableCell240">
            <text:p text:style-name="P241">x<text:s/></text:p>
          </table:table-cell>
          <table:table-cell table:style-name="TableCell242">
            <text:p text:style-name="Normal"><text:span text:style-name="T243">x</text:span></text:p>
          </table:table-cell>
          <table:table-cell table:style-name="TableCell244">
            <text:p text:style-name="P245"/>
          </table:table-cell>
        </table:table-row>
      </table:table>
      <text:p text:style-name="P246"/>
      <text:p text:style-name="P247"/>
      <text:p text:style-name="P248">1992 m......... mėn..... d.</text:p>
      <text:p text:style-name="P249"/>
      <text:p text:style-name="P250">................................apylinkės agrarinės reformos tarnybos viršininkas</text:p>
      <text:p text:style-name="P251"/>
      <text:p text:style-name="P252">....................................................</text:p>
      <text:p text:style-name="P253"><text:tab/>parašas, pavardė, v.</text:p>
      <text:p text:style-name="P254"/>
      <text:p text:style-name="P255">Pastaba: 2 ir 3 skilčių skaitiklyje įrašomi visi<text:s/>pretendentai ir žemės plotas, vardiklyje – iš jų naudojantys žemę privačiam ūkiui nuo 1992 m. pavasario nuomos pagrindus (kai žemėnaudos pažymėtos vietovėje ir žemės reformos žemėtvarkos projekte).</text:p>
      <text:p text:style-name="P256">______________</text:p>
      <text:p text:style-name="P257"/>
      <text:soft-page-break/>
      <text:p text:style-name="P258"/>
      <text:soft-page-break/>
      <text:p text:style-name="P259"><text:span text:style-name="T260">Lietuvos Respublikos Žemės ūkio ministerijos<text:s/></text:span></text:p>
      <text:p text:style-name="P261">1992 m. liepos 30 d. įsakymo Nr. 429</text:p>
      <text:p text:style-name="P262"><text:span text:style-name="T263">2</text:span><text:span text:style-name="T264"><text:s/>PRIEDAS</text:span></text:p>
      <text:p text:style-name="P265"/>
      <text:p text:style-name="P266"><text:span text:style-name="T267">Privatizuotinos žemės (miško) kiekio suvestinė lentelė</text:span></text:p>
      <text:p text:style-name="P268"/>
      <text:p text:style-name="P269"><text:tab/><text:s/>rajono................ apylinkės.................... buv. ž. ū. įmonėje hektarais</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Eil. Nr.</text:p>
          </table:table-cell>
          <table:table-cell table:style-name="TableCell281" table:number-rows-spanned="2">
            <text:p text:style-name="P282">Rodikliai</text:p>
          </table:table-cell>
          <table:table-cell table:style-name="TableCell283" table:number-rows-spanned="2">
            <text:p text:style-name="P284">Bendras plotas</text:p>
          </table:table-cell>
          <table:table-cell table:style-name="TableCell285" table:number-columns-spanned="3">
            <text:p text:style-name="P286">Iš jo</text:p>
          </table:table-cell>
          <table:covered-table-cell/>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miškai</text:p>
          </table:table-cell>
          <table:table-cell table:style-name="TableCell293">
            <text:p text:style-name="P294">ežerai, upės, tvenkiniai</text:p>
          </table:table-cell>
          <table:table-cell table:style-name="TableCell295">
            <text:p text:style-name="P296">kita žemė</text:p>
          </table:table-cell>
        </table:table-row>
        <table:table-row table:style-name="TableRow297">
          <table:table-cell table:style-name="TableCell298">
            <text:p text:style-name="P299">1.</text:p>
          </table:table-cell>
          <table:table-cell table:style-name="TableCell300">
            <text:p text:style-name="P301">Žemės plotas projektuojamoje teritorijoje 1992 07 01 d.</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Privatūs ūkiai:</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2.1.</text:p>
          </table:table-cell>
          <table:table-cell table:style-name="TableCell326">
            <text:p text:style-name="P327">įsteigti pagal Valstiečių ūkio įstatymą</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2.</text:p>
          </table:table-cell>
          <table:table-cell table:style-name="TableCell339">
            <text:p text:style-name="P340">įsteigti 1992 metai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3.</text:p>
          </table:table-cell>
          <table:table-cell table:style-name="TableCell352">
            <text:p text:style-name="P353">kitų<text:s/>įsiterpusių žemėnaudų neprivatizuotina žemė ir valstybinės miškų urėdijos</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4.</text:p>
          </table:table-cell>
          <table:table-cell table:style-name="TableCell365">
            <text:p text:style-name="P366">Mokslo ir mokymo įstaigoms patvirtinti žemės plotai</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5.</text:p>
          </table:table-cell>
          <table:table-cell table:style-name="TableCell378">
            <text:p text:style-name="P379">Naudingųjų iškasenų telkinių teritorija</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6.</text:p>
          </table:table-cell>
          <table:table-cell table:style-name="TableCell391">
            <text:p text:style-name="P392">Nustatyti valstybės išperkami arba neprivatizuotini miškų plotai</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7.</text:p>
          </table:table-cell>
          <table:table-cell table:style-name="TableCell404">
            <text:p text:style-name="P405">Kaimo gyvenviečių žemė, suprojektuota priskirti apylinkių savivaldybių dispozicijo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8.</text:p>
          </table:table-cell>
          <table:table-cell table:style-name="TableCell417">
            <text:p text:style-name="P418">Asmeninio ūkio žemė prie kitų kaimo gyvenviečių ir namų valdo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9.</text:p>
          </table:table-cell>
          <table:table-cell table:style-name="TableCell430">
            <text:p text:style-name="P431">Neprivatizuojamos ir negrąžinamos žemės plotai miestų ir miesto tipo gyvenviečių<text:s/>pirmaeilės statybos zonoje</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0.</text:p>
          </table:table-cell>
          <table:table-cell table:style-name="TableCell443">
            <text:p text:style-name="P444">Žemės ūkio įmonių gamybiniai-technologiniai komplektai ir jiems eksploatuoti būtini normatyviniai žemės plotai</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1.</text:p>
          </table:table-cell>
          <table:table-cell table:style-name="TableCell456">
            <text:p text:style-name="P457">Kita neprivatizuotina žemė</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2.</text:p>
          </table:table-cell>
          <table:table-cell table:style-name="TableCell469">
            <text:p text:style-name="P470">Iš viso neprivatizuotinos žemės (2+3+4+5+6+7+8+9+10+11)</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3.</text:p>
          </table:table-cell>
          <table:table-cell table:style-name="TableCell482">
            <text:p text:style-name="P483">Iš viso privatizuotinos žemės (1-12)</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
      <text:p text:style-name="P494">1992 m............. mėn.... d.</text:p>
      <text:p text:style-name="P495">......................................................instituto</text:p>
      <text:p text:style-name="P496">...................................................................</text:p>
      <text:p text:style-name="P497"><text:tab/>pareigos, parašas, pavardė, v.</text:p>
      <text:p text:style-name="P498">______________</text:p>
      <text:p text:style-name="P499"/>
      <text:soft-page-break/>
      <text:p text:style-name="P500"><text:span text:style-name="T501">Lietuvos Respublikos Žemės ūkio ministerijos<text:s/></text:span></text:p>
      <text:p text:style-name="P502">1992 m. liepos 30 d. įsakymo Nr. 429</text:p>
      <text:p text:style-name="P503"><text:span text:style-name="T504">3</text:span><text:span text:style-name="T505"><text:s/>PRIEDAS</text:span></text:p>
      <text:p text:style-name="P506"/>
      <text:p text:style-name="P507"><text:span text:style-name="T508">Privatizuotinos žemės (miško) balanso lentelė</text:span></text:p>
      <text:p text:style-name="P509"/>
      <text:p text:style-name="P510">..................................... rajono<text:tab/><text:s/>apylinkėje hektarais</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Eil.<text:s/></text:p>
            <text:p text:style-name="P521">Nr.</text:p>
          </table:table-cell>
          <table:table-cell table:style-name="TableCell522">
            <text:p text:style-name="P523">Rodikliai</text:p>
          </table:table-cell>
          <table:table-cell table:style-name="TableCell524">
            <text:p text:style-name="P525">Iš viso</text:p>
          </table:table-cell>
          <table:table-cell table:style-name="TableCell526">
            <text:p text:style-name="P527">Buvusios ž.<text:s/>ūkio įmonės</text:p>
          </table:table-cell>
          <table:table-cell table:style-name="TableCell528">
            <text:p text:style-name="P529">Miškų urėdijos</text:p>
          </table:table-cell>
        </table:table-row>
        <table:table-row table:style-name="TableRow530">
          <table:table-cell table:style-name="TableCell531">
            <text:p text:style-name="P532">1</text:p>
          </table:table-cell>
          <table:table-cell table:style-name="TableCell533">
            <text:p text:style-name="P534">2</text:p>
          </table:table-cell>
          <table:table-cell table:style-name="TableCell535">
            <text:p text:style-name="P536">3</text:p>
          </table:table-cell>
          <table:table-cell table:style-name="TableCell537">
            <text:p text:style-name="P538">4</text:p>
          </table:table-cell>
          <table:table-cell table:style-name="TableCell539">
            <text:p text:style-name="P540">5</text:p>
          </table:table-cell>
        </table:table-row>
        <table:table-row table:style-name="TableRow541">
          <table:table-cell table:style-name="TableCell542">
            <text:p text:style-name="P543">1.</text:p>
          </table:table-cell>
          <table:table-cell table:style-name="TableCell544">
            <text:p text:style-name="P545">Bendras plotas, ha</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ext:p text:style-name="P556">Iš jo – privatizuotina žemė (miškas)</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text:p>
          </table:table-cell>
          <table:table-cell table:style-name="TableCell566">
            <text:p text:style-name="P567">Iš jos – suteikta:</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3.1. valstiečių ūkiams</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3.2. privatiems ūkiam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4.</text:p>
          </table:table-cell>
          <table:table-cell table:style-name="TableCell599">
            <text:p text:style-name="P600">Likusi privatizuotina žemė (miškas) (2-3)</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5.</text:p>
          </table:table-cell>
          <table:table-cell table:style-name="TableCell610">
            <text:p text:style-name="P611">Papildomai<text:s/>galimi privatizuoti plotai:</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5.1.</text:p>
          </table:table-cell>
          <table:table-cell table:style-name="TableCell621">
            <text:p text:style-name="P622">asmeninio ūkio žemėje</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5.2.</text:p>
          </table:table-cell>
          <table:table-cell table:style-name="TableCell632">
            <text:p text:style-name="P633">prie gamybinių- technologinių komplektų</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rows-spanned="2">
            <text:p text:style-name="P642">6.</text:p>
          </table:table-cell>
          <table:table-cell table:style-name="TableCell643" table:number-rows-spanned="2">
            <text:p text:style-name="P644">Iš viso privatizuotinos žemės (miško) (4+5)</text:p>
          </table:table-cell>
          <table:table-cell table:style-name="TableCell645" table:number-rows-spanned="2">
            <text:p text:style-name="P646"/>
          </table:table-cell>
          <table:table-cell table:style-name="TableCell647" table:number-rows-spanned="2">
            <text:p text:style-name="P648"/>
          </table:table-cell>
          <table:table-cell table:style-name="TableCell649" table:number-rows-spanned="2">
            <text:p text:style-name="P650"/>
          </table: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table-cell table:style-name="TableCell658">
            <text:p text:style-name="P659">7.</text:p>
          </table:table-cell>
          <table:table-cell table:style-name="TableCell660">
            <text:p text:style-name="P661">Žemės (miško) poreikis ir panaudojimas:</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7.1.</text:p>
          </table:table-cell>
          <table:table-cell table:style-name="TableCell671">
            <text:p text:style-name="P672">I grupės pretendentai:<text:s/></text:p>
            <text:p text:style-name="P673">išnuomota 1992 m.<text:s/></text:p>
            <text:p text:style-name="P674">numatoma tenkinti prašymus likęs žemės (miško) poreiki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7.2.</text:p>
          </table:table-cell>
          <table:table-cell table:style-name="TableCell684">
            <text:p text:style-name="P685">II grupės pretendentai:<text:s/></text:p>
            <text:p text:style-name="P686">išnuomota 1992 m.<text:s/></text:p>
            <text:p text:style-name="P687">numatoma tenkinti prašymus likęs žemės (miško)poreikis</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7.3.</text:p>
          </table:table-cell>
          <table:table-cell table:style-name="TableCell697">
            <text:p text:style-name="P698">III grupės pretendentai:<text:s/></text:p>
            <text:p text:style-name="P699">išnuomota 1992 m.<text:s/></text:p>
            <text:p text:style-name="P700">numatoma tenkinti<text:s/>prašymus likęs žemės (miško) poreikis</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7.4.</text:p>
          </table:table-cell>
          <table:table-cell table:style-name="TableCell710">
            <text:p text:style-name="P711">IV grupės pretendentai:<text:s/></text:p>
            <text:p text:style-name="P712">išnuomota 1992 m.<text:s/></text:p>
            <text:p text:style-name="P713">numatoma tenkinti prašymus likęs žemės (miško) poreikis</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7.5.</text:p>
          </table:table-cell>
          <table:table-cell table:style-name="TableCell723">
            <text:p text:style-name="P724">V grupės pretendentai:<text:s/></text:p>
            <text:p text:style-name="P725">išnuomota 1992 m.<text:s/></text:p>
            <text:p text:style-name="P726">numatoma tenkinti prašymus likęs žemės (miško) poreikis</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7.6.</text:p>
          </table:table-cell>
          <table:table-cell table:style-name="TableCell736">
            <text:p text:style-name="P737">VI grupės pretendentai:<text:s/></text:p>
            <text:p text:style-name="P738">išnuomota 1992 m.<text:s/></text:p>
            <text:p text:style-name="P739">numatoma tenkinti prašymus likęs žemės (miško) poreiki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7.7.</text:p>
          </table:table-cell>
          <table:table-cell table:style-name="TableCell749">
            <text:p text:style-name="P750">VII grupės pretendentai:<text:s/></text:p>
            <text:p text:style-name="P751">išnuomota 1992 m.<text:s/></text:p>
            <text:p text:style-name="P752">numatoma tenkinti prašymus likęs žemės (miško) poreiki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8.</text:p>
          </table:table-cell>
          <table:table-cell table:style-name="TableCell762">
            <text:p text:style-name="P763">Žemės (miško) kiekio ir<text:s/>poreikio balansas (6-7)</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9.</text:p>
          </table:table-cell>
          <table:table-cell table:style-name="TableCell773">
            <text:p text:style-name="P774">Žemės (miško) plotas apylinkės teritorijoje, kurio piliečiai nepretendavo susigrąžinti privačion nuosavybėn:</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9.1.</text:p>
          </table:table-cell>
          <table:table-cell table:style-name="TableCell784">
            <text:p text:style-name="P785">plotas, kurį prašomą susi- grąžinti ekvivalentine natūra kitose apylinkėse ar rajonuose</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9.2.</text:p>
          </table:table-cell>
          <table:table-cell table:style-name="TableCell795">
            <text:p text:style-name="P796">plotas, už<text:s/>kurį prašomos kompensacijos valstybės vienkartinėmis išmokomi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rows-spanned="2">
            <text:p text:style-name="P805">9.3.</text:p>
          </table:table-cell>
          <table:table-cell table:style-name="TableCell806" table:number-rows-spanned="2">
            <text:p text:style-name="P807">kita žemė (miškas) /1 – (7.1+7.2+7.4+9.1+9.2)/</text:p>
          </table:table-cell>
          <table:table-cell table:style-name="TableCell808" table:number-rows-spanned="2">
            <text:p text:style-name="P809"/>
          </table:table-cell>
          <table:table-cell table:style-name="TableCell810" table:number-rows-spanned="2">
            <text:p text:style-name="P811"/>
          </table:table-cell>
          <table:table-cell table:style-name="TableCell812" table:number-rows-spanned="2">
            <text:p text:style-name="P813"/>
          </table: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row>
      </table:table>
      <text:p text:style-name="P820"/>
      <text:p text:style-name="P821"/>
      <text:p text:style-name="P822">1992 m................ mėn.... d.</text:p>
      <text:p text:style-name="P823"/>
      <text:p text:style-name="P824">.................................. instituto</text:p>
      <text:soft-page-break/>
      <text:p text:style-name="P825">..................................................</text:p>
      <text:p text:style-name="P826"><text:tab/>pareigos, parašas, pavardė, v.</text:p>
      <text:p text:style-name="P827"/>
      <text:p text:style-name="P828">............................... apylinkės agrarinės reformos tarnybos vadovas</text:p>
      <text:p text:style-name="P829"/>
      <text:p text:style-name="P830">.................................................</text:p>
      <text:p text:style-name="P831"><text:tab/>parašas, pavardė, v.</text:p>
      <text:p text:style-name="P832">______________</text:p>
      <text:p text:style-name="P8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18:03:00Z</meta:creation-date>
    <dc:date>2015-08-05T18:03:00Z</dc:date>
    <meta:template xlink:href="Normal" xlink:type="simple"/>
    <meta:editing-cycles>2</meta:editing-cycles>
    <meta:editing-duration>PT0S</meta:editing-duration>
    <meta:document-statistic meta:page-count="8" meta:paragraph-count="224" meta:word-count="1719" meta:character-count="13444" meta:row-count="597" meta:non-whitespace-character-count="11949"/>
  </office:meta>
</office:document-meta>
</file>