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idaus reikalų ministro 2005 m. rugsėjo 26 d. įsakymo Nr. 1V-300 „Dėl Lietuvos Respublikos vidaus reikalų ministro 2004 m. gruodžio 24 d. įsakymo Nr. 1V-429 „Dėl sprendimų dėl užsieniečio</text:span><text:span text:style-name="T12"><text:s/>įpareigojimo išvykti, išsiuntimo, grąžinimo ir vykimo tranzitu per Lietuvos Respublikos teritoriją priėmimo ir jų vykdymo taisyklių patvirtinimo“ pakeitimo“ (Žin., 2005, Nr.<text:s/></text:span><text:a xlink:href="https://www.e-tar.lt/portal/lt/legalAct/TAR.F33E7721C5F9" office:target-frame-name="_blank" xlink:show="new"><text:span text:style-name="T13">11</text:span><text:span text:style-name="T14">7-4246</text:span></text:a><text:span text:style-name="T15">) 1 punktas turi būti toks:</text:span></text:p>
      <text:p text:style-name="P16"><text:span text:style-name="T17">„</text:span><text:span text:style-name="T18">1</text:span><text:span text:style-name="T19">. Išdėstau 9 punktą taip:</text:span></text:p>
      <text:p text:style-name="P20">„9. Išsiunčiamą ar grąžinamą užsienietį policijos ar Valstybės sienos apsaugos tarnybos pareigūnai lydi iki Lietuvos Respublikos valstybės sienos arba, jeigu tai būtina, į kilmės valstybę ar užsienio valstybę, į kurią užsienietis turi teisę vykti arba kuri sutinka jį priimti. Organizuojant ir (ar) vykdant išsiunčiamo ar grąžinamo užsieniečio palydą į kilmės valstybę ar užsienio valstybę, į kurią užsienietis turi teisę vykti arba kuri sutinka jį<text:s/>priimti, atsižvelgiama į 2004 m. balandžio 29 d. Tarybos sprendimą 2004/573/EB „Dėl jungtinių skrydžių organizavimo, iš dviejų ar daugiau valstybių narių teritorijos išsiunčiant trečiųjų šalių piliečius, kurių atžvilgiu priimti atskiri įsakymai dėl išsiuntimo“ (toliau – Tarybos sprendimas). Policijos departamentas prie Lietuvos Respublikos vidaus reikalų ministerijos ir Valstybės sienos apsaugos tarnyba pagal kompetenciją yra institucijos, atsakingos už organizavimą ir/ar dalyvavimą jungtiniuose skrydžiuose ir su tuo susijusios informacijos teikimą kitoms valstybėms narėms pagal Tarybos sprendimą.“</text:p>
      <text:p text:style-name="P21"/>
      <text:p text:style-name="P22"/>
      <text:p text:style-name="P23"><text:span text:style-name="T24">L. E. TARNYBOS VADO PAREIGAS</text:span><text:span text:style-name="T25"><text:tab/>VACLOVAS ZABARAUSKAS</text:span></text:p>
      <text:p text:style-name="P26">______________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22:00Z</meta:creation-date>
    <dc:date>2015-06-11T18:22:00Z</dc:date>
    <meta:template xlink:href="Normal" xlink:type="simple"/>
    <meta:editing-cycles>2</meta:editing-cycles>
    <meta:editing-duration>PT60S</meta:editing-duration>
    <meta:document-statistic meta:page-count="1" meta:paragraph-count="7" meta:word-count="221" meta:character-count="1670" meta:row-count="38" meta:non-whitespace-character-count="1456"/>
  </office:meta>
</office:document-meta>
</file>