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O MOKYMO METODINIO KOORDINAVIMO CENTRO PERDAVIMO SUSISIEKIMO MINISTERIJOS REGULIAVIMO SRIČIAI</text:p>
      <text:p text:style-name="P12"/>
      <text:p text:style-name="P13">1995 m. gegužės 11 d. Nr. 659</text:p>
      <text:p text:style-name="P14">Vilnius</text:p>
      <text:p text:style-name="P15"/>
      <text:p text:style-name="P16"><text:span text:style-name="T17">Atsižvelgdama į tai, k</text:span><text:span text:style-name="T18">ad Lietuvos Respublikos Vyriausybės 1994 m. kovo 2 d. nutarimu Nr. 149 „Dėl kelių transporto priemonių vairuotojų rengimo gerinimo“ (Žin., 1994, Nr.<text:s/></text:span><text:a xlink:href="https://www.e-tar.lt/portal/lt/legalAct/TAR.BA6C968B26CD" office:target-frame-name="_blank" xlink:show="new"><text:span text:style-name="T19">18-296</text:span></text:a><text:span text:style-name="T20">) Susisiekimo minister</text:span><text:span text:style-name="T21">ijai pavesta koordinuoti kelių transporto priemonių vairuotojų rengimą ir kvalifikacijos kėlimą, ir siekdama gerinti kelių transporto priemonių vairuotojų mokymo metodinės medžiagos rengimą bei vairuotojų mokymo įstaigų aprūpinimą ja, Lietuvos Respublikos<text:s/></text:span><text:span text:style-name="T22">Vyriausybė<text:s/></text:span><text:span text:style-name="T23">nutari</text:span><text:span text:style-name="T24">a:</text:span></text:p>
      <text:p text:style-name="P25"><text:span text:style-name="T26">1</text:span><text:span text:style-name="T27">. Perduoti iki 1995 m. birželio 1 d. Valstybinį mokymo metodinio koordinavimo centrą iš Socialinės apsaugos ir darbo ministerijos reguliavimo srities į Susisiekimo ministerijos reguliavimo sritį.</text:span></text:p>
      <text:p text:style-name="P28"><text:span text:style-name="T29">2</text:span><text:span text:style-name="T30">. Pavesti Susisiekimo minister</text:span><text:span text:style-name="T31">ijai vykdyti Valstybinio mokymo metodinio koordinavimo centro steigėjo funkcijas.</text:span></text:p>
      <text:p text:style-name="P32"/>
      <text:p text:style-name="P33"/>
      <text:p text:style-name="P34">MINISTRAS PIRMININKAS<text:tab/>ADOLFAS ŠLEŽEVIČIUS</text:p>
      <text:p text:style-name="P35"/>
      <text:p text:style-name="P36">SUSISIEKIMO MINISTRAS<text:tab/>JONAS BIRŽIŠKI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28:00Z</meta:creation-date>
    <dc:date>2015-07-05T01:28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67" meta:row-count="44" meta:non-whitespace-character-count="1030"/>
  </office:meta>
</office:document-meta>
</file>