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b 66.6%"/>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widows="0" fo:orphans="0" fo:margin-left="3.1493in">
        <style:tab-stops/>
      </style:paragraph-properties>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05" style:parent-style-name="Normal" style:family="paragraph">
      <style:paragraph-properties fo:text-align="center" fo:margin-right="-0.0111in">
        <style:tab-stops>
          <style:tab-stop style:type="center" style:position="2.884in"/>
          <style:tab-stop style:type="right" style:position="5.768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ableColumn410" style:family="table-column">
      <style:table-column-properties style:column-width="0.4611in" style:use-optimal-column-width="false"/>
    </style:style>
    <style:style style:name="TableColumn411" style:family="table-column">
      <style:table-column-properties style:column-width="0.9263in" style:use-optimal-column-width="false"/>
    </style:style>
    <style:style style:name="TableColumn412" style:family="table-column">
      <style:table-column-properties style:column-width="1.3222in" style:use-optimal-column-width="false"/>
    </style:style>
    <style:style style:name="TableColumn413" style:family="table-column">
      <style:table-column-properties style:column-width="1.0465in" style:use-optimal-column-width="false"/>
    </style:style>
    <style:style style:name="TableColumn414" style:family="table-column">
      <style:table-column-properties style:column-width="1.4972in" style:use-optimal-column-width="false"/>
    </style:style>
    <style:style style:name="TableColumn415" style:family="table-column">
      <style:table-column-properties style:column-width="1.0465in" style:use-optimal-column-width="false"/>
    </style:style>
    <style:style style:name="Table409" style:family="table">
      <style:table-properties style:width="6.3in" fo:margin-left="0in" table:align="lef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olumn499" style:family="table-column">
      <style:table-column-properties style:column-width="2.075in"/>
    </style:style>
    <style:style style:name="TableColumn500" style:family="table-column">
      <style:table-column-properties style:column-width="0.4472in"/>
    </style:style>
    <style:style style:name="TableColumn501" style:family="table-column">
      <style:table-column-properties style:column-width="1.268in"/>
    </style:style>
    <style:style style:name="TableColumn502" style:family="table-column">
      <style:table-column-properties style:column-width="0.618in"/>
    </style:style>
    <style:style style:name="TableColumn503" style:family="table-column">
      <style:table-column-properties style:column-width="1.8916in"/>
    </style:style>
    <style:style style:name="Table498" style:family="table">
      <style:table-properties style:width="6.3in" fo:margin-left="0in" table:align="lef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text-align="center">
        <style:tab-stops>
          <style:tab-stop style:type="left" style:position="3.6423in"/>
        </style:tab-stops>
      </style:paragraph-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3.6423in"/>
        </style:tab-stops>
      </style:paragraph-properties>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3.6423in"/>
        </style:tab-stops>
      </style:paragraph-properties>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paragraph-properties fo:text-align="center">
        <style:tab-stops>
          <style:tab-stop style:type="left" style:position="3.6423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VALSTYBINĖS KELIŲ TRANSPORTO INSPEKCIJOS PRIE SUSISIEKIMO MINISTERIJOS TARNYBINIŲ MOTOCIKLŲ NAUDOJIMO TVARKOS APRAŠO<text:s/>PATVIRTINIMO</text:p>
      <text:p text:style-name="P10"/>
      <text:p text:style-name="P11">2012 m. balandžio 12 d. Nr. 2B-137</text:p>
      <text:p text:style-name="P12">Vilnius</text:p>
      <text:p text:style-name="P13"/>
      <text:p text:style-name="P14"><text:span text:style-name="T15">Vadovaudamasis Lietuvos Respublikos kelių transporto kodekso (Žin., 1996, Nr. </text:span><text:a xlink:href="https://www.e-tar.lt/portal/lt/legalAct/TAR.65AD818F5F9C" office:target-frame-name="_blank" xlink:show="new"><text:span text:style-name="T16">119-2772</text:span></text:a><text:span text:style-name="T17">; 2009, Nr. </text:span><text:a xlink:href="https://www.e-tar.lt/portal/lt/legalAct/TAR.5CBDF535B02A" office:target-frame-name="_blank" xlink:show="new"><text:span text:style-name="T18">154-6952</text:span></text:a><text:span text:style-name="T19">; 2011, Nr. </text:span><text:a xlink:href="https://www.e-tar.lt/portal/lt/legalAct/TAR.2F417363DF07" office:target-frame-name="_blank" xlink:show="new"><text:span text:style-name="T20">132-6276</text:span></text:a><text:span text:style-name="T21">) 14 straipsnio 2 dalimi:</text:span></text:p>
      <text:p text:style-name="P22"><text:span text:style-name="T23">1</text:span><text:span text:style-name="T24">. T v i r t i n u Valstybinės kelių transporto inspekcijos p</text:span><text:span text:style-name="T25">rie Susisiekimo ministerijos tarnybinių motociklų naudojimo tvarkos aprašą (pridedama).</text:span></text:p>
      <text:p text:style-name="P26"><text:span text:style-name="T27">2</text:span><text:span text:style-name="T28">. Šis įsakymas nustatyta tvarka skelbiamas „Valstybės žiniose“ ir Valstybinės kelių transporto inspekcijos prie Susisiekimo ministerijos interneto svetainėje.</text:span></text:p>
      <text:p text:style-name="P29"/>
      <text:p text:style-name="P30"/>
      <text:p text:style-name="P31"><text:span text:style-name="T32">Inspekcijos viršininkas<text:s/></text:span><text:span text:style-name="T33"><text:tab/>Vidmantas Žukauskas</text:span></text:p>
      <text:p text:style-name="P34"/>
      <text:p text:style-name="P35"><text:span text:style-name="T36">_________________</text:span></text:p>
      <text:p text:style-name="P37"/>
      <text:soft-page-break/>
      <text:p text:style-name="P38"><text:span text:style-name="T39">PATVIRTINTA</text:span></text:p>
      <text:p text:style-name="P40">Valstybinės kelių transporto inspekcijos prie<text:s/></text:p>
      <text:p text:style-name="P41">Susisiekimo ministerijos viršininko<text:s/></text:p>
      <text:p text:style-name="P42">2012 m. balandžio 12 d. įsakymu Nr. 2B-137</text:p>
      <text:p text:style-name="P43"/>
      <text:p text:style-name="P44"><text:span text:style-name="T45">VALSTYBINĖS KELIŲ TRANSPORTO INSPEKCIJOS<text:s/></text:span><text:span text:style-name="T46">PRIE SUSISIEKIMO MINISTERIJOS TARNYBINIŲ MOTOCIKLŲ NAUDO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s kelių transporto inspekcijos prie Susisiekimo ministerijos tarnybinių motociklų naudojimo tvarkos aprašu (toliau – Aprašas)<text:s/></text:span><text:span text:style-name="T56">reglamentuojamos Valstybinės kelių transporto inspekcijos prie Susisiekimo ministerijos (toliau – Inspekcija) valstybės tarnautojų, vykdančių kontrolės funkcijas tarnybiniais motociklais (toliau – pareigūnai), teisės, pareigos ir tarnybinių motociklų naudo</text:span><text:span text:style-name="T57">jimo tvarka.</text:span></text:p>
      <text:p text:style-name="P58"><text:span text:style-name="T59">2</text:span><text:span text:style-name="T60">. Šiame Apraše vartojamos sąvokos:</text:span></text:p>
      <text:p text:style-name="P61"><text:span text:style-name="T62">Pareigūnų ekipažas</text:span><text:span text:style-name="T63"> – du Inspekcijos Klaipėdos regiono departamento Transporto priemonių kontrolės skyriaus pareigūnai su tarnybiniais motociklais.</text:span></text:p>
      <text:p text:style-name="P64"><text:span text:style-name="T65">Tarnybinis motociklas</text:span><text:span text:style-name="T66"> – specialiomis spalvomis nudažyta<text:s/></text:span><text:span text:style-name="T67">ir specialiais ženklais pažymėta Inspekcijos L</text:span><text:span text:style-name="T68">3</text:span><text:span text:style-name="T69"> klasės transporto priemonė su įrengtais stacionariais mėlynos spalvos švyturėliais.</text:span></text:p>
      <text:p text:style-name="P70"><text:span text:style-name="T71">Kitos šiame Apraše vartojamos sąvokos suprantamos taip, kaip jos apibrėžtos Uždraudimo transporto priemonei važiuoti toliau<text:s/></text:span><text:span text:style-name="T72">ir transporto priemonės dokumentų paėmimo tvarkos apraše, patvirtintame Valstybinės kelių transporto inspekcijos prie Susisiekimo ministerijos viršininko 2008 m. lapkričio 14 d. įsakymu Nr. 2B-446 (Žin., 2008, Nr. </text:span><text:a xlink:href="https://www.e-tar.lt/portal/lt/legalAct/TAR.B3BAF78253A2" office:target-frame-name="_blank" xlink:show="new"><text:span text:style-name="T73">145-5853</text:span></text:a><text:span text:style-name="T74">).</text:span></text:p>
      <text:p text:style-name="P75"><text:span text:style-name="T76">3</text:span><text:span text:style-name="T77">. Šiuo Aprašu privalo vadovautis Inspekcijos Klaipėdos regiono departamento direktorius,<text:s/></text:span><text:soft-page-break/><text:span text:style-name="T78">Inspekcijos Klaipėdos regiono departamento direktoriaus pavaduotojas, Inspekcijos Klaipėdos regiono departamento T</text:span><text:span text:style-name="T79">ransporto priemonių kontrolės skyriaus (toliau – Transporto priemonių kontrolės skyrius) viršininkas, jei jo nėra, jį pavaduojantis pareigūnas, ir Inspekcijos Klaipėdos regiono departamento pareigūnai.</text:span></text:p>
      <text:p text:style-name="P80"><text:span text:style-name="T81">4</text:span><text:span text:style-name="T82">. Pareigūnų ekipažas kontrolės funkcijas tarnybin</text:span><text:span text:style-name="T83">iais motociklais vykdo tik tikrinimų grafikuose nustatytose vietose.</text:span></text:p>
      <text:p text:style-name="P84"/>
      <text:p text:style-name="P85"><text:span text:style-name="T86">II</text:span><text:span text:style-name="T87">.<text:s/></text:span><text:span text:style-name="T88">TARNYBINIŲ MOTOCIKLŲ NAUDOJIMO TVARKA</text:span></text:p>
      <text:p text:style-name="P89"/>
      <text:p text:style-name="P90"><text:span text:style-name="T91">5</text:span><text:span text:style-name="T92">. Pareigūnų ekipažo kontrolės funkcijos:</text:span></text:p>
      <text:p text:style-name="P93"><text:span text:style-name="T94">5.1</text:span><text:span text:style-name="T95">. tikrinimų grafike nustatytose vietose stebėti kelių transporto priemonių srautą;</text:span></text:p>
      <text:p text:style-name="P96"><text:span text:style-name="T97">5</text:span><text:span text:style-name="T98">.2</text:span><text:span text:style-name="T99">. stabdyti kelių transporto priemones, laikantis šio Aprašo ir kitų teisės aktų reikalavimų;</text:span></text:p>
      <text:p text:style-name="P100"><text:span text:style-name="T101">5.3</text:span><text:span text:style-name="T102">. pareikalauti iš sustabdytos kelių transporto priemonės vairuotojo pateikti vairuotojo pažymėjimą ir sustabdytos transporto priemonės registracijos<text:s/></text:span><text:span text:style-name="T103">dokumentus;</text:span></text:p>
      <text:p text:style-name="P104"><text:span text:style-name="T105">5.4</text:span><text:span text:style-name="T106">. sustabdytos kelių transporto priemonės vairuotojui nurodyti su vairuojama kelių transporto priemone vykti ekipažo pareigūnui iš paskos į Transporto priemonių kontrolės skyrių;</text:span></text:p>
      <text:p text:style-name="P107"><text:span text:style-name="T108">5.5</text:span><text:span text:style-name="T109">. sustabdytą (-as) kelių transporto priemonę (-es) p</text:span><text:span text:style-name="T110">alydėti į Transporto priemonių kontrolės skyrių;</text:span></text:p>
      <text:p text:style-name="P111"><text:span text:style-name="T112">5.6</text:span><text:span text:style-name="T113">. vykdyti kitus Inspekcijos vadovybės, Inspekcijos Klaipėdos regiono departamento vadovų ir Transporto priemonių kontrolės skyriaus viršininko pavedimus, susijusius su Transporto priemonių kontrolės s</text:span><text:span text:style-name="T114">kyriaus funkcijomis.</text:span></text:p>
      <text:p text:style-name="P115"><text:span text:style-name="T116">6</text:span><text:span text:style-name="T117">. Inspekcijos Klaipėdos regiono departamento direktoriaus pavaduotojas privalo užtikrinti:</text:span></text:p>
      <text:p text:style-name="P118"><text:span text:style-name="T119">6.1</text:span><text:span text:style-name="T120">. kad pareigūnų ekipažą sudarytų ir į tikrinimų grafike nustatytą (-as) vietą (-as) būtų paskirti du pareigūnai;</text:span></text:p>
      <text:p text:style-name="P121"><text:span text:style-name="T122">6.2</text:span><text:span text:style-name="T123">. tinkamą pa</text:span><text:span text:style-name="T124">reigūnų ekipažo instruktavimą ir parengimą šio Aprašo 5 punkte nurodytoms<text:s/></text:span><text:soft-page-break/><text:span text:style-name="T125">kontrolės funkcijoms vykdyti;</text:span></text:p>
      <text:p text:style-name="P126"><text:span text:style-name="T127">6.3</text:span><text:span text:style-name="T128">. pareigūnų ekipažo kontrolės funkcijų vykdymą bet kuriuo paros metu;</text:span></text:p>
      <text:p text:style-name="P129"><text:span text:style-name="T130">6.4</text:span><text:span text:style-name="T131">. kad pareigūnų ekipažas kontrolės funkcijas vykdytų Valstybinės rei</text:span><text:span text:style-name="T132">kšmės automobilių kelių sąraše, patvirtintame Lietuvos Respublikos Vyriausybės 1999 m. birželio 9 d. nutarimu Nr. 757 (Žin., 1999, Nr. </text:span><text:a xlink:href="https://www.e-tar.lt/portal/lt/legalAct/TAR.570A9BF4BF16" office:target-frame-name="_blank" xlink:show="new"><text:span text:style-name="T133">52-1691</text:span></text:a><text:span text:style-name="T134">; 2005, Nr. </text:span><text:a xlink:href="https://www.e-tar.lt/portal/lt/legalAct/TAR.2423215749E6" office:target-frame-name="_blank" xlink:show="new"><text:span text:style-name="T135">36-1174</text:span></text:a><text:span text:style-name="T136">), nurodytuose valstybinės reikšmės keliuose, nutoldamas nuo Transporto priemonių kontrolės skyriaus ne didesniu nei 25 km spinduliu.</text:span></text:p>
      <text:p text:style-name="P137"><text:span text:style-name="T138">7</text:span><text:span text:style-name="T139">. Pareigūnų ekipažui vadovauja vyresnysis pareigūnas</text:span><text:span text:style-name="T140">, kurį skiria Transporto priemonių kontrolės skyriaus viršininkas, jei jo nėra, jį pavaduojantis pareigūnas ar Transporto priemonių kontrolės skyriaus pamainos vyresnysis pareigūnas. Ekipažo vyresnysis pareigūnas atsako už pareigūnų ekipažo funkcijų vykdym</text:span><text:span text:style-name="T141">ą. Už tinkamą tarnybinių motociklų ir kitų pareigūnų ekipažo funkcijoms vykdyti patikėtų priemonių (stabdymo disko, tarnybinio mobiliojo telefono ir kt.) naudojimą ir saugojimą kiekvienas ekipažo pareigūnas atsako asmeniškai.</text:span></text:p>
      <text:p text:style-name="P142"><text:span text:style-name="T143">8</text:span><text:span text:style-name="T144">. Pareigūnų ekipažui pali</text:span><text:span text:style-name="T145">kti tikrinimų grafike nustatytą vietą galima tik pranešus Transporto priemonių kontrolės skyriaus viršininkui, jei jo nėra, jį pavaduojančiam pareigūnui ar Transporto priemonių kontrolės skyriaus pamainos vyresniajam pareigūnui, ir gavus jo leidimą.</text:span></text:p>
      <text:p text:style-name="P146"><text:span text:style-name="T147">9</text:span><text:span text:style-name="T148">.</text:span><text:span text:style-name="T149"><text:s/>Pareigūnų ekipažui šio Aprašo 5 punkte nurodytų kontrolės funkcijų vykdymo metu draudžiama:</text:span></text:p>
      <text:p text:style-name="P150"><text:span text:style-name="T151">9.1</text:span><text:span text:style-name="T152">. stabdyti kelių transporto priemones:</text:span></text:p>
      <text:p text:style-name="P153"><text:span text:style-name="T154">9.1.1</text:span><text:span text:style-name="T155">. jeigu dėl ekipažo pareigūnų veiksmų gali susidaryti avarinė situacija;</text:span></text:p>
      <text:p text:style-name="P156"><text:span text:style-name="T157">9.1.2</text:span><text:span text:style-name="T158">. išėjus į važiuojamąją dalį,<text:s/></text:span><text:span text:style-name="T159">skirtą kelių transporto priemonėms, važiuojančioms priešinga kryptimi;</text:span></text:p>
      <text:p text:style-name="P160"><text:span text:style-name="T161">9.1.3</text:span><text:span text:style-name="T162">. posūkiuose, įkalnėse ar nuokalnėse bei vietose, kur sustojusi kelių transporto priemonė gali sutrukdyti kitų kelių transporto priemonių eismą, sudaryti transporto grūstį,<text:s/></text:span><text:span text:style-name="T163">užstoti kitiems vairuotojams kelio ženklus ar šviesoforo signalus, sukelti avarinę situaciją ar pavojų pareigūnų sveikatai;</text:span></text:p>
      <text:p text:style-name="P164"><text:span text:style-name="T165">9.1.4</text:span><text:span text:style-name="T166">. geležinkelių pervažose ir 50 m atstumu nuo jų;</text:span></text:p>
      <text:p text:style-name="P167"><text:span text:style-name="T168">9.1.5</text:span><text:span text:style-name="T169">. ant tiltų, viadukų, estakadų ir po jais, taip pat tuneliuose;</text:span></text:p>
      <text:p text:style-name="P170"><text:span text:style-name="T171">9.1.6</text:span><text:span text:style-name="T172">. pėsčiųjų perėjose ir arčiau kaip 5 m atstumu prieš jas;</text:span></text:p>
      <text:p text:style-name="P173"><text:span text:style-name="T174">9.1.7</text:span><text:span text:style-name="T175">. ten, kur tarp sustojusios kelių transporto priemonės ir ištisinės ženklinimo linijos (bortelio) atstumas yra mažesnis kaip 3 m;</text:span></text:p>
      <text:p text:style-name="P176"><text:span text:style-name="T177">9.1.8</text:span><text:span text:style-name="T178">. važiuojamųjų dalių sankirtoje ir arčiau<text:s/></text:span><text:span text:style-name="T179">kaip 5 m atstumu nuo jos;</text:span></text:p>
      <text:p text:style-name="P180"><text:span text:style-name="T181">9.1.9</text:span><text:span text:style-name="T182">. ne gyvenvietėse, kur bent viena kryptimi kelias matomas mažiau kaip 100 m atstumu;</text:span></text:p>
      <text:p text:style-name="P183"><text:span text:style-name="T184">9.1.10</text:span><text:span text:style-name="T185">. gyvenvietėse, kur bent viena kryptimi kelias matomas mažiau kaip 50 m atstumu;</text:span></text:p>
      <text:p text:style-name="P186"><text:span text:style-name="T187">9.1.11</text:span><text:span text:style-name="T188">. ant užbrūkšniuotų plotų, žyminčių</text:span><text:span text:style-name="T189"><text:s/>nukreipimo saleles;</text:span></text:p>
      <text:p text:style-name="P190"><text:span text:style-name="T191">9.1.12</text:span><text:span text:style-name="T192">. važiuojant tarnybiniu motociklu;</text:span></text:p>
      <text:p text:style-name="P193"><text:span text:style-name="T194">9.2</text:span><text:span text:style-name="T195">. neatlikus šio Aprašo 18.1 punkte nurodytų veiksmų prieiti prie sustabdytos kelių transporto priemonės vairuotojo, su juo bendrauti ir pareikalauti pateikti vairuotojo pažymėjimą i</text:span><text:span text:style-name="T196">r kelių transporto priemonės registracijos dokumentus;</text:span></text:p>
      <text:p text:style-name="P197"><text:span text:style-name="T198">9.3</text:span><text:span text:style-name="T199">. važiuoti tarnybiniu motociklu su įjungtais mėlynos spalvos švyturėliais, išskyrus šio Aprašo 10 punkte numatytais atvejais;</text:span></text:p>
      <text:p text:style-name="P200"><text:span text:style-name="T201">9.4</text:span><text:span text:style-name="T202">. vytis ar persekioti kelių transporto priemonę, kurios vairu</text:span><text:span text:style-name="T203">otojas nepakluso reikalavimui sustoti;</text:span></text:p>
      <text:p text:style-name="P204"><text:span text:style-name="T205">9.5</text:span><text:span text:style-name="T206">. tarnybinį motociklą naudoti ne tarnybos tikslais;</text:span></text:p>
      <text:p text:style-name="P207"><text:span text:style-name="T208">9.6</text:span><text:span text:style-name="T209">. palikti tarnybinį motociklą ir kitas pareigūnų ekipažo funkcijoms vykdyti patikėtas priemones (stabdymo diską, tarnybinį mobilųjį telefoną ir kt.) be</text:span><text:span text:style-name="T210"><text:s/>priežiūros, neužtikrinus jų apsaugos nuo praradimo ar fizinių pažeidimų;</text:span></text:p>
      <text:p text:style-name="P211"><text:span text:style-name="T212">9.7</text:span><text:span text:style-name="T213">. daryti pertrauką pavalgyti ir pailsėti nenumatytu laiku, nepranešus Transporto priemonių kontrolės skyriaus viršininkui, jei jo nėra, jį pavaduojančiam pareigūnui ar Transpo</text:span><text:span text:style-name="T214">rto priemonių kontrolės skyriaus pamainos vyresniajam pareigūnui, ir negavus jo leidimo;</text:span></text:p>
      <text:p text:style-name="P215"><text:span text:style-name="T216">9.8</text:span><text:span text:style-name="T217">. tarnybiniais motociklais važiuoti ir nuo Transporto priemonių kontrolės skyriaus nutolti<text:s/></text:span><text:soft-page-break/><text:span text:style-name="T218">didesniu nei 25 km spinduliu;</text:span></text:p>
      <text:p text:style-name="P219"><text:span text:style-name="T220">9.9</text:span><text:span text:style-name="T221">. vykdyti šio Aprašo 5 punkte ne</text:span><text:span text:style-name="T222">nurodytas kontrolės funkcijas.</text:span></text:p>
      <text:p text:style-name="P223"><text:span text:style-name="T224">10</text:span><text:span text:style-name="T225">. Pareigūnai mėlynos spalvos švyturėlius gali įjungti:</text:span></text:p>
      <text:p text:style-name="P226"><text:span text:style-name="T227">10.1</text:span><text:span text:style-name="T228">. stabdydami kelių transporto priemones;</text:span></text:p>
      <text:p text:style-name="P229"><text:span text:style-name="T230">10.2</text:span><text:span text:style-name="T231">. lydėdami kelių transporto priemonę (-es) į Transporto priemonių kontrolės skyrių.</text:span></text:p>
      <text:p text:style-name="P232"><text:span text:style-name="T233">11</text:span><text:span text:style-name="T234">. Pareigūnų<text:s/></text:span><text:span text:style-name="T235">ekipažui nevykdant kontrolės funkcijų, tarnybiniai motociklai turi būti laikomi Inspekcijos Klaipėdos regiono departamento patalpose.</text:span></text:p>
      <text:p text:style-name="P236"><text:span text:style-name="T237">12</text:span><text:span text:style-name="T238">. Pareigūnų ekipažas, prieš išvykdamas į tikrinimų grafike nustatytą kontrolės funkcijų vykdymo vietą, privalo įsiti</text:span><text:span text:style-name="T239">kinti, kad tarnybiniai motociklai yra techniškai tvarkingi ir sukomplektuoti, pasirašyti Valstybinės kelių transporto inspekcijos prie Susisiekimo ministerijos tarnybinių motociklų naudojimo apskaitos žurnale (toliau – Tarnybinių motociklų naudojimo žurnal</text:span><text:span text:style-name="T240">e) (priedas) ir nurodyti tarnybinių motociklų trūkumus, jei jų yra.</text:span></text:p>
      <text:p text:style-name="P241"><text:span text:style-name="T242">13</text:span><text:span text:style-name="T243">. Pareigūnų ekipažas, grįžęs iš tikrinimų grafike nustatytos kontrolės funkcijų vykdymo vietos, tarnybinius motociklus privalo pastatyti Inspekcijos Klaipėdos regiono departamento pa</text:span><text:span text:style-name="T244">talpose, pasirašyti Tarnybinių motociklų naudojimo žurnale ir nurodyti tarnybinių motociklų trūkumus, jei jų atsirado darbo dienos metu.</text:span></text:p>
      <text:p text:style-name="P245"/>
      <text:p text:style-name="P246"><text:span text:style-name="T247">III</text:span><text:span text:style-name="T248">.<text:s/></text:span><text:span text:style-name="T249">KELIŲ TRANSPORTO PRIEMONIŲ STABDYMO IR LYDĖJIMO Į TRANSPORTO PRIEMONIŲ KONTROLĖS SKYRIŲ TVARKA</text:span></text:p>
      <text:p text:style-name="P250"/>
      <text:p text:style-name="P251"><text:span text:style-name="T252">14</text:span><text:span text:style-name="T253">.<text:s/></text:span><text:span text:style-name="T254">Pareigūnų ekipažas, stabdydamas kelių transporto priemones, privalo:</text:span></text:p>
      <text:p text:style-name="P255"><text:span text:style-name="T256">14.1</text:span><text:span text:style-name="T257">. atsižvelgti į eismo intensyvumą, kelio ir metrologines sąlygas, matomumą, kad stabdomos kelių transporto priemonės vairuotojas galėtų ją suvaldyti;</text:span></text:p>
      <text:p text:style-name="P258"><text:span text:style-name="T259">14.2</text:span><text:span text:style-name="T260">. atsižvelgti į važiuoj</text:span><text:span text:style-name="T261">ančių kelių transporto priemonių greitį, įsitikinti, kad stabdoma ne per vėlai;</text:span></text:p>
      <text:p text:style-name="P262"><text:span text:style-name="T263">14.3</text:span><text:span text:style-name="T264">. imtis visų galimų atsargumo priemonių, siekdamas apsaugoti eismo dalyvius ir save.</text:span></text:p>
      <text:p text:style-name="P265"><text:span text:style-name="T266">15</text:span><text:span text:style-name="T267">. Ekipažo pareigūnas, stabdydamas kelių transporto priemonę, privalo:</text:span></text:p>
      <text:p text:style-name="P268"><text:span text:style-name="T269">15.1</text:span><text:span text:style-name="T270">. išeiti į važiuojamosios dalies kraštą ir dešine ranka mojuojant aukštyn ir žemyn skrituliu su raudonu atšvaitu, nukreiptu į eismo dalyvį, duoti signalą vairuotojui sustoti, ta pačia ranka nukreipiant kelių transporto priemonę dešinio kelkraščio link;</text:span></text:p>
      <text:p text:style-name="P271"><text:span text:style-name="T272">15.2</text:span><text:span text:style-name="T273">. stabdomos kelių transporto priemonės vairuotojui mažinant greitį ir sukant stabdomą kelių transporto priemonę į dešinę, prie važiuojamosios dalies krašto, atsitraukti į saugią vietą.</text:span></text:p>
      <text:p text:style-name="P274"><text:span text:style-name="T275">16</text:span><text:span text:style-name="T276">. Ekipažo pareigūnas, stabdydamas kelių transporto priemo</text:span><text:span text:style-name="T277">nę, kai ši važiuoja kelių transporto priemonių sraute ir atstumas tarp kelių transporto priemonių yra nedidelis, privalo:</text:span></text:p>
      <text:p text:style-name="P278"><text:span text:style-name="T279">16.1</text:span><text:span text:style-name="T280">. pakelti kairę ranką į viršų delnu į priekį, tuo atkreipiant eismo dalyvių dėmesį;</text:span></text:p>
      <text:p text:style-name="P281"><text:span text:style-name="T282">16.2</text:span><text:span text:style-name="T283">. dešine ranka į viršų iškelti skrit</text:span><text:span text:style-name="T284">ulį su raudonu atšvaitu bei, sulenkus ją per alkūnę, nueiti prie važiuojamosios dalies krašto;</text:span></text:p>
      <text:p text:style-name="P285"><text:span text:style-name="T286">16.3</text:span><text:span text:style-name="T287">. priekyje važiuojantiems vairuotojams kaire ranka rodyti signalą, kad šie pravažiuotų;</text:span></text:p>
      <text:p text:style-name="P288"><text:span text:style-name="T289">16.4</text:span><text:span text:style-name="T290">. stabdomai kelių transporto priemonei priartėjus, dešine</text:span><text:span text:style-name="T291"><text:s/>ranka mojuojant aukštyn ir žemyn skrituliu su raudonu atšvaitu, nukreiptu į eismo dalyvį, duoti signalą vairuotojui sustoti, ta pačia ranka nukreipiant kelių transporto priemonę dešinio kelkraščio link.</text:span></text:p>
      <text:p text:style-name="P292"><text:span text:style-name="T293">17</text:span><text:span text:style-name="T294">. Ekipažo pareigūnas, stabdydamas kelių tran</text:span><text:span text:style-name="T295">sporto priemonę, kai eismas vyksta keliomis juostomis viena kryptimi, privalo:</text:span></text:p>
      <text:p text:style-name="P296"><text:span text:style-name="T297">17.1</text:span><text:span text:style-name="T298">. pakelti kairę ranką į viršų delnu į priekį, tuo atkreipiant eismo dalyvių dėmesį;</text:span></text:p>
      <text:p text:style-name="P299"><text:span text:style-name="T300">17.2</text:span><text:span text:style-name="T301">. atsargiai išeiti į važiuojamąją dalį, siekiant pristabdyti pirma juosta važiu</text:span><text:span text:style-name="T302">ojančias kelių transporto priemones;</text:span></text:p>
      <text:p text:style-name="P303"><text:span text:style-name="T304">17.3</text:span><text:span text:style-name="T305">. dešine ranka mojuojant aukštyn ir žemyn skrituliu su raudonu atšvaitu, nukreiptu į eismo dalyvį, duoti signalą vairuotojui sustoti, ta pačia ranka nukreipiant kelių transporto priemonę dešinio kelkraščio link;</text:span></text:p>
      <text:p text:style-name="P306"><text:span text:style-name="T307">17.4</text:span><text:span text:style-name="T308">. stabdomos kelių transporto priemonės vairuotojui mažinant greitį ir sukant stabdomą<text:s/></text:span><text:soft-page-break/><text:span text:style-name="T309">kelių transporto priemonę į dešinę, atsitraukti į saugią vietą bei kaire ranka duoti signalą, leidžiantį pirmoje juostoje sustojusioms kelių transporto priemonėm</text:span><text:span text:style-name="T310">s važiuoti.</text:span></text:p>
      <text:p text:style-name="P311"><text:span text:style-name="T312">18</text:span><text:span text:style-name="T313">. Sustabdęs kelių transporto priemonę ekipažo pareigūnas privalo:</text:span></text:p>
      <text:p text:style-name="P314"><text:span text:style-name="T315">18.1</text:span><text:span text:style-name="T316">. tarnybiniu mobiliuoju telefonu (trumpąja žinute (SMS)) informuoti Transporto priemonių kontrolės skyriaus viršininką, jei jo nėra, jį pavaduojantį pareigūną ar Tr</text:span><text:span text:style-name="T317">ansporto priemonių kontrolės skyriaus pamainos vyresnįjį pareigūną, trumpojoje žinutėje (SMS) nurodant sustabdytos kelių transporto priemonės valstybinį numerį ir kelių transporto priemonės sustabdymo laiką;</text:span></text:p>
      <text:p text:style-name="P318"><text:span text:style-name="T319">18.2</text:span><text:span text:style-name="T320">. prisistatyti kelių transporto priemonė</text:span><text:span text:style-name="T321">s vairuotojui, informuoti, kad Transporto priemonių kontrolės skyriuje bus atliekama kelių transporto priemonės kontrolė, paaiškinti, kiek apytiksliai kilometrų iki Transporto priemonių kontrolės skyriaus reikės vykti, pareikalauti pateikti vairuotojo pažy</text:span><text:span text:style-name="T322">mėjimą ir kelių transporto priemonės registracijos dokumentus, ir, paėmęs minėtus dokumentus, nurodyti su vairuojama kelių transporto priemone vykti ekipažo pareigūnui iš paskos.</text:span></text:p>
      <text:p text:style-name="P323"><text:span text:style-name="T324">19</text:span><text:span text:style-name="T325">. Stabdomos kelių transporto priemonės vairuotojui nepaklusus teisėti</text:span><text:span text:style-name="T326">ems pareigūno reikalavimams ir transporto priemonės nesustabdžius, pareigūnų ekipažas apie tai privalo nedelsdamas tarnybiniu mobiliuoju telefonu informuoti policijos pareigūnus ir Transporto priemonių kontrolės skyriaus viršininką, jei jo nėra, jį pavaduo</text:span><text:span text:style-name="T327">jantį pareigūną ar Transporto priemonių kontrolės skyriaus pamainos vyresnįjį pareigūną, ir ne vėliau kaip kitą darbo dieną tarnybiniu pranešimu informuoti Inspekcijos Klaipėdos regiono departamento direktoriaus pavaduotoją, tarnybiniame pranešime nurodant</text:span><text:span text:style-name="T328"><text:s/>kelių transporto priemonės markę, valstybinį numerį, važiavimo vietą ir laiką. Transporto priemonių kontrolės skyriaus viršininkas, jei jo nėra, jį pavaduojantis pareigūnas, imasi priemonių identifikuoti asmenį, vairavusį kelių transporto priemonę. Identi</text:span><text:span text:style-name="T329">fikavęs asmenį teisės aktų nustatyta tvarka surašo administracinio teisės pažeidimo protokolą dėl pareigūno teisėtų reikalavimų nevykdymo.</text:span></text:p>
      <text:p text:style-name="P330"><text:span text:style-name="T331">20</text:span><text:span text:style-name="T332">. Sustabdytos kelių transporto priemonės vairuotojui nepaklusus teisėtiems ekipažo<text:s/></text:span><text:soft-page-break/><text:span text:style-name="T333">pareigūno reikalavimams pate</text:span><text:span text:style-name="T334">ikti vairuotojo pažymėjimą ir kelių transporto priemonės registracijos dokumentus, ekipažo pareigūnas dėl pareigūno teisėtų reikalavimų nevykdymo nedelsdamas tarnybiniu mobiliuoju telefonu kviečia policijos pareigūnus. Policijos pareigūnams atvykus ir nust</text:span><text:span text:style-name="T335">ačius sustabdytos kelių transporto priemonės vairuotojo tapatybę, ekipažo pareigūnas teisės aktų nustatyta tvarka vairuotojui surašo administracinio teisės pažeidimo protokolą dėl pareigūno teisėtų reikalavimų nevykdymo ir nurodo su vairuojama kelių transp</text:span><text:span text:style-name="T336">orto priemone vykti ekipažo pareigūnui iš paskos į Transporto priemonių kontrolės skyrių, kur bus atliekama kelių transporto priemonės kontrolė.</text:span></text:p>
      <text:p text:style-name="P337"><text:span text:style-name="T338">21</text:span><text:span text:style-name="T339">. Sustabdytos kelių transporto priemonės vairuotojui pateikus vairuotojo pažymėjimą ir kelių transporto p</text:span><text:span text:style-name="T340">riemonės registracijos dokumentus ekipažo pareigūnui, tačiau atsisakius vykti ekipažo pareigūnui iš paskos į Transporto priemonių kontrolės skyrių, ekipažo pareigūnas teisės aktų nustatyta tvarka vairuotojui surašo administracinio teisės pažeidimo protokol</text:span><text:span text:style-name="T341">ą dėl pareigūno teisėtų reikalavimų nevykdymo bei nedelsdamas tarnybiniu mobiliuoju telefonu kviečia policijos pareigūnus.</text:span></text:p>
      <text:p text:style-name="P342"><text:span text:style-name="T343">22</text:span><text:span text:style-name="T344">. Pareigūnų ekipažo vyresnysis privalo važiuoti prieš į Transporto priemonių kontrolės skyrių lydimą (-as) kelių transporto pri</text:span><text:span text:style-name="T345">emonę (-es), kitas ekipažo pareigūnas – už paskutinės lydimos kelių transporto priemonės.</text:span></text:p>
      <text:p text:style-name="P346"><text:span text:style-name="T347">23</text:span><text:span text:style-name="T348">. Pareigūnų ekipažui kelių transporto priemonę (-es) palydėjus į Transporto priemonių kontrolės skyrių, paimti vairuotojo (-ų) pažymėjimas (-ai) ir kelių<text:s/></text:span><text:span text:style-name="T349">transporto priemonės (-ių) registracijos dokumentai perduodami Transporto priemonių kontrolės skyriaus viršininkui, jei jo nėra, jį pavaduojančiam pareigūnui ar Transporto priemonių kontrolės skyriaus pamainos vyresniajam pareigūnui.</text:span></text:p>
      <text:p text:style-name="P350"><text:span text:style-name="T351">24</text:span><text:span text:style-name="T352">. Transporto pri</text:span><text:span text:style-name="T353">emonių kontrolės skyriaus viršininkas, jei jo nėra, jį pavaduojantis pareigūnas ar Transporto priemonių kontrolės skyriaus pamainos vyresnysis pareigūnas, iš pareigūnų ekipažo perėmęs sustabdytos (-ų) kelių transporto priemonės (-ių)</text:span><text:span text:style-name="T354"><text:s/>vairuotojo (-ų) pažymė</text:span><text:span text:style-name="T355">jimą (-us) ir kelių<text:s/></text:span><text:soft-page-break/><text:span text:style-name="T356">transporto priemonės (-ių) registracijos dokumentus, nedelsdamas privalo paskirti Transporto priemonių kontrolės skyriaus pareigūną (-us), kuris (-ie) teisės aktų nustatyta tvarka atliks kelių transporto priemonės (-ių) kontrolę.</text:span></text:p>
      <text:p text:style-name="P357"><text:span text:style-name="T358">25</text:span><text:span text:style-name="T359">. Pareigūnų ekipažas Transporto priemonių kontrolės skyriaus viršininkui, jei jo nėra, jį pavaduojančiam pareigūnui ar Transporto priemonių kontrolės skyriaus pamainos vyresniajam pareigūnui, perdavęs paimtus vairuotojo (-ų) pažymėjimą (-us) ir kelių trans</text:span><text:span text:style-name="T360">porto priemonės (-ių) registracijos dokumentus, nelaukdamas, kol bus atlikta kelių transporto priemonės (-ių) kontrolė, turi grįžti į tikrinimų grafike nustatytą vietą.</text:span></text:p>
      <text:p text:style-name="P361"/>
      <text:p text:style-name="P362"><text:span text:style-name="T363">IV</text:span><text:span text:style-name="T364">.<text:s/></text:span><text:span text:style-name="T365">BAIGIAMOSIOS NUOSTATOS</text:span></text:p>
      <text:p text:style-name="P366"/>
      <text:p text:style-name="P367"><text:span text:style-name="T368">26</text:span><text:span text:style-name="T369">. Ekipažo pareigūnai, vykdydami kontrolės<text:s/></text:span><text:span text:style-name="T370">funkcijas, privalo laikytis šio Aprašo ir Kelių eismo taisyklių, patvirtintų Lietuvos Respublikos Vyriausybės 2002 m. gruodžio 11 d. nutarimu Nr. 1950 (Žin., 2003, Nr. </text:span><text:a xlink:href="https://www.e-tar.lt/portal/lt/legalAct/TAR.BBE7D61A0416" office:target-frame-name="_blank" xlink:show="new"><text:span text:style-name="T371">7-263</text:span></text:a><text:span text:style-name="T372">; 20</text:span><text:span text:style-name="T373">08, Nr. </text:span><text:a xlink:href="https://www.e-tar.lt/portal/lt/legalAct/TAR.FCE1E8F735DE" office:target-frame-name="_blank" xlink:show="new"><text:span text:style-name="T374">88-3530</text:span></text:a><text:span text:style-name="T375">) (toliau – Kelių eismo taisyklės), reikalavimų, važiuoti laikydamiesi saugaus atstumo, nuolat stebėdami kito pareigūno veiksmus valdant motociklą, įvertindami ke</text:span><text:span text:style-name="T376">lio dangą (asfalto, žvyro ar kt.) bei oro sąlygas, kurios gali turėti įtakos saugiam motociklo valdymui (lietus, stiprus šoninis vėjas, plikledis ir kt.), prireikus, saugiai sustoti artimiausioje leidžiamoje vietoje, laikydamiesi kelio ženklinimo ir kelio<text:s/></text:span><text:span text:style-name="T377">ženklų reikalavimų.</text:span></text:p>
      <text:p text:style-name="P378"><text:span text:style-name="T379">27</text:span><text:span text:style-name="T380">. Įvykus eismo įvykiui, pareigūnui stabdant kelių transporto priemonę, pareigūnų ekipažas apie tai privalo nedelsdamas pranešti policijai, nukentėjusiesiems suteikti pirmąją pagalbą, užtikrinti saugų eismą ir Kelių eismo taisyklių</text:span><text:span text:style-name="T381"><text:s/>laikymąsi.</text:span></text:p>
      <text:p text:style-name="P382"><text:span text:style-name="T383">28</text:span><text:span text:style-name="T384">. Ekipažo pareigūnai kontrolės funkcijas gali vykdyti nuo balandžio 1 iki spalio 31 d.</text:span></text:p>
      <text:p text:style-name="P385"><text:span text:style-name="T386">29</text:span><text:span text:style-name="T387">. Pareigūnai, pažeidę šio Aprašo nuostatas, atsako teisės aktų nustatyta tvarka.</text:span></text:p>
      <text:p text:style-name="P388"><text:span text:style-name="T389">30</text:span><text:span text:style-name="T390">. Asmenys, nesutinkantys su pareigūnų priimtais sprendimai</text:span><text:span text:style-name="T391">s, gali juos apskųsti Lietuvos Respublikos įstatymų nustatyta tvarka.</text:span></text:p>
      <text:p text:style-name="P392"/>
      <text:p text:style-name="P393"><text:span text:style-name="T394">_________________</text:span></text:p>
      <text:p text:style-name="P395"/>
      <text:soft-page-break/>
      <text:p text:style-name="P396">Valstybinės kelių transporto inspekcijos prie<text:s/></text:p>
      <text:p text:style-name="P397">Susisiekimo ministerijos tarnybinių motociklų<text:s/></text:p>
      <text:p text:style-name="P398">naudojimo tvarkos aprašo<text:s/></text:p>
      <text:p text:style-name="P399">priedas</text:p>
      <text:p text:style-name="P400"/>
      <text:p text:style-name="P401"><text:span text:style-name="T402">(Valstybinės kelių transport</text:span><text:span text:style-name="T403">o inspekcijos prie Susisiekimo ministerijos tarnybinių motociklų naudojimo apskaitos žurnalo forma)</text:span></text:p>
      <text:p text:style-name="P404"/>
      <text:p text:style-name="P405"><text:span text:style-name="T406">VALSTYBINĖS KELIŲ TRANSPORTO INSPEKCIJOS PRIE SUSISIEKIMO MINISTERIJOS<text:s/></text:span><text:span text:style-name="T407">TARNYBINIŲ MOTOCIKLŲ NAUDOJIMO APSKAITOS ŽURNAL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Tarnybinio motociklo<text:s/>markė, valst. Nr.</text:p>
          </table:table-cell>
          <table:table-cell table:style-name="TableCell421">
            <text:p text:style-name="P422">Vizualiai nustatyti tarnybinio motociklo trūkumai prieš pradedant vykdyti kontrolės funkcijas<text:s/></text:p>
          </table:table-cell>
          <table:table-cell table:style-name="TableCell423">
            <text:p text:style-name="P424"><text:span text:style-name="T425">Pareigūno vardas, pavardė, parašas ir data</text:span></text:p>
          </table:table-cell>
          <table:table-cell table:style-name="TableCell426">
            <text:p text:style-name="P427"><text:span text:style-name="T428">Kontrolės funkcijų vykdymo metu atsiradę tarnybinio motociklo trūkumai</text:span></text:p>
          </table:table-cell>
          <table:table-cell table:style-name="TableCell429">
            <text:p text:style-name="P430"><text:span text:style-name="T431">Pareigūno vardas, pavardė, p</text:span><text:span text:style-name="T432">arašas ir data</text:span></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pareigos)</text:p>
          </table:table-cell>
          <table:table-cell table:style-name="TableCell507">
            <text:p text:style-name="P508"/>
          </table:table-cell>
          <table:table-cell table:style-name="TableCell509">
            <text:p text:style-name="P510">(parašas)</text:p>
          </table:table-cell>
          <table:table-cell table:style-name="TableCell511">
            <text:p text:style-name="P512"/>
          </table:table-cell>
          <table:table-cell table:style-name="TableCell513">
            <text:p text:style-name="P514">(vardas ir pavardė)</text:p>
          </table:table-cell>
        </table:table-row>
      </table:table>
      <text:p text:style-name="P515"/>
      <text:p text:style-name="P5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 PRIE SUSISIEKIMO MINISTERIJOS VIRŠININKO</dc:title>
    <meta:initial-creator>Kamilija</meta:initial-creator>
    <dc:creator>adlibuser</dc:creator>
    <meta:creation-date>2022-03-04T12:36:00Z</meta:creation-date>
    <dc:date>2022-03-04T12:36:00Z</dc:date>
    <meta:template xlink:href="Normal.dotm" xlink:type="simple"/>
    <meta:editing-cycles>2</meta:editing-cycles>
    <meta:editing-duration>PT0S</meta:editing-duration>
    <meta:document-statistic meta:page-count="12" meta:paragraph-count="108" meta:word-count="2352" meta:character-count="19161" meta:row-count="352" meta:non-whitespace-character-count="16917"/>
  </office:meta>
</office:document-meta>
</file>