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with-next="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keep-with-next="always" fo:text-align="justify" fo:text-indent="0.3937in"/>
      <style:text-properties fo:color="#000000" fo:hyphenate="false"/>
    </style:style>
    <style:style style:name="P173" style:parent-style-name="Normal" style:family="paragraph">
      <style:paragraph-properties fo:keep-with-next="alway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style:style style:name="T279" style:parent-style-name="DefaultParagraphFont" style:family="text">
      <style:text-properties style:font-name="Symbol" style:font-name-asian="Symbol" style:font-name-complex="Symbol"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style:font-name="Symbol" style:font-name-asian="Symbol" style:font-name-complex="Symbol"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T294" style:parent-style-name="DefaultParagraphFont" style:family="text">
      <style:text-properties style:font-name="Symbol" style:font-name-asian="Symbol" style:font-name-complex="Symbol"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b 62.5%"/>
    </style:style>
    <style:style style:name="T297" style:parent-style-name="DefaultParagraphFont" style:family="text">
      <style:text-properties fo:color="#000000"/>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T306" style:parent-style-name="DefaultParagraphFont" style:family="text">
      <style:text-properties style:font-name="Symbol" style:font-name-asian="Symbol" style:font-name-complex="Symbol"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b 62.5%"/>
    </style:style>
    <style:style style:name="T309" style:parent-style-name="DefaultParagraphFont" style:family="text">
      <style:text-properties fo:color="#000000"/>
    </style:style>
    <style:style style:name="T310" style:parent-style-name="DefaultParagraphFont" style:family="text">
      <style:text-properties fo:color="#000000" style:text-position="sub 62.5%"/>
    </style:style>
    <style:style style:name="T311" style:parent-style-name="DefaultParagraphFont" style:family="text">
      <style:text-properties fo:color="#000000"/>
    </style:style>
    <style:style style:name="T312" style:parent-style-name="DefaultParagraphFont" style:family="text">
      <style:text-properties fo:color="#000000" style:text-position="sub 62.5%"/>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style>
    <style:style style:name="T315" style:parent-style-name="DefaultParagraphFont" style:family="text">
      <style:text-properties fo:color="#000000"/>
    </style:style>
    <style:style style:name="T316" style:parent-style-name="DefaultParagraphFont" style:family="text">
      <style:text-properties fo:color="#000000" style:text-position="sub 62.5%"/>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b 62.5%"/>
    </style:style>
    <style:style style:name="T320" style:parent-style-name="DefaultParagraphFont" style:family="text">
      <style:text-properties fo:color="#000000"/>
    </style:style>
    <style:style style:name="P321" style:parent-style-name="Normal" style:family="paragraph">
      <style:paragraph-properties fo:widows="0" fo:orphans="0" fo:text-align="center"/>
      <style:text-properties fo:color="#000000"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style:style style:name="T324" style:parent-style-name="DefaultParagraphFont" style:family="text">
      <style:text-properties style:font-name="Symbol" style:font-name-asian="Symbol" style:font-name-complex="Symbol"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b 62.5%"/>
    </style:style>
    <style:style style:name="T327" style:parent-style-name="DefaultParagraphFont" style:family="text">
      <style:text-properties fo:color="#000000"/>
    </style:style>
    <style:style style:name="T328" style:parent-style-name="DefaultParagraphFont" style:family="text">
      <style:text-properties fo:color="#000000" style:text-position="sub 62.5%"/>
    </style:style>
    <style:style style:name="T329" style:parent-style-name="DefaultParagraphFont" style:family="text">
      <style:text-properties fo:color="#000000"/>
    </style:style>
    <style:style style:name="T330" style:parent-style-name="DefaultParagraphFont" style:family="text">
      <style:text-properties fo:color="#000000" style:text-position="sub 62.5%"/>
    </style:style>
    <style:style style:name="T331" style:parent-style-name="DefaultParagraphFont" style:family="text">
      <style:text-properties fo:color="#000000"/>
    </style:style>
    <style:style style:name="T332" style:parent-style-name="DefaultParagraphFont" style:family="text">
      <style:text-properties fo:color="#000000" style:text-position="sub 62.5%"/>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style:font-name="Symbol" style:font-name-asian="Symbol" style:font-name-complex="Symbol"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style:font-name="Symbol" style:font-name-asian="Symbol" style:font-name-complex="Symbol"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b 62.5%"/>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b 62.5%"/>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b 62.5%"/>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b 62.5%"/>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b 62.5%"/>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b 62.5%"/>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b 62.5%"/>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b 62.5%"/>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b 62.5%"/>
    </style:style>
    <style:style style:name="T385" style:parent-style-name="DefaultParagraphFont" style:family="text">
      <style:text-properties fo:color="#000000"/>
    </style:style>
    <style:style style:name="T386" style:parent-style-name="DefaultParagraphFont" style:family="text">
      <style:text-properties fo:color="#000000" style:text-position="sub 62.5%"/>
    </style:style>
    <style:style style:name="T387" style:parent-style-name="DefaultParagraphFont" style:family="text">
      <style:text-properties fo:color="#000000"/>
    </style:style>
    <style:style style:name="T388" style:parent-style-name="DefaultParagraphFont" style:family="text">
      <style:text-properties fo:color="#000000" style:text-position="sub 62.5%"/>
    </style:style>
    <style:style style:name="T389" style:parent-style-name="DefaultParagraphFont" style:family="text">
      <style:text-properties fo:color="#000000"/>
    </style:style>
    <style:style style:name="T390" style:parent-style-name="DefaultParagraphFont" style:family="text">
      <style:text-properties fo:color="#000000" style:text-position="sub 62.5%"/>
    </style:style>
    <style:style style:name="T391" style:parent-style-name="DefaultParagraphFont" style:family="text">
      <style:text-properties fo:color="#000000"/>
    </style:style>
    <style:style style:name="T392" style:parent-style-name="DefaultParagraphFont" style:family="text">
      <style:text-properties fo:color="#000000" style:text-position="sub 62.5%"/>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style:style>
    <style:style style:name="T400" style:parent-style-name="DefaultParagraphFont" style:family="text">
      <style:text-properties style:font-name="Symbol" style:font-name-asian="Symbol" style:font-name-complex="Symbol"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style:font-name="Symbol" style:font-name-asian="Symbol" style:font-name-complex="Symbol"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style:style style:name="T425" style:parent-style-name="DefaultParagraphFont" style:family="text">
      <style:text-properties style:font-name="Symbol" style:font-name-asian="Symbol" style:font-name-complex="Symbol"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style:font-name="Symbol" style:font-name-asian="Symbol" style:font-name-complex="Symbol"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b 62.5%"/>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b 62.5%"/>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b 62.5%"/>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b 62.5%"/>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text-position="sub 62.5%"/>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color="#000000"/>
    </style:style>
  </office:automatic-styles>
  <office:body>
    <office:text text:use-soft-page-breaks="true">
      <text:p text:style-name="P1"><text:span text:style-name="T4"/><text:span text:style-name="T5">VALSTYBINĖS NE MAISTO PRODUKTŲ INSPEKCIJOS</text:span></text:p>
      <text:p text:style-name="P6">PRIE ŪKIO MINISTERIJOS VIRŠININKO</text:p>
      <text:p text:style-name="P7">ĮSAKYMAS</text:p>
      <text:p text:style-name="P8"/>
      <text:p text:style-name="P9">DĖL VALSTYBINĖS NE MAISTO PRODUKTŲ INSPEKCIJOS PRIE ŪKIO MINISTERIJOS RINKOS PRIEŽIŪROS PLANŲ RENGIMO IR JŲ VYKDYMO KONTROLĖS TAISYKLIŲ PATVIRTINIMO</text:p>
      <text:p text:style-name="P10"/>
      <text:p text:style-name="P11">2011 m. spalio 3 d. Nr. 1R-103</text:p>
      <text:p text:style-name="P12"/>
      <text:p text:style-name="P13"><text:span text:style-name="T14">Vadovaudamasis Valstybinės ne maisto produktų inspekcijos prie Ūkio ministerijos (toliau – Inspekcija) nuostatų, patvirtintų Lietuvos Respublikos ūkio ministro 2010 m. rugsėjo 16 d. įsakymu Nr. 4-693 (Žin., 2</text:span><text:span text:style-name="T15">010, Nr.<text:s/></text:span><text:a xlink:href="https://www.e-tar.lt/portal/lt/legalAct/TAR.86358E42B9C1" office:target-frame-name="_blank" xlink:show="new"><text:span text:style-name="T16">111-5666</text:span></text:a><text:span text:style-name="T17">), 16.7 punktu:</text:span></text:p>
      <text:p text:style-name="P18"><text:span text:style-name="T19">1</text:span><text:span text:style-name="T20">.<text:s/></text:span><text:span text:style-name="T21">Tvirtinu</text:span><text:span text:style-name="T22"><text:s/>pridedamas Valstybinės ne maisto produktų inspekcijos prie Ūkio ministerijos rinkos priežiūros planų rengimo ir jų vykdymo kontr</text:span><text:span text:style-name="T23">olės taisykles.</text:span></text:p>
      <text:p text:style-name="P24"><text:span text:style-name="T25">2</text:span><text:span text:style-name="T26">.<text:s/></text:span><text:span text:style-name="T27">Nuroda</text:span><text:span text:style-name="T28">u:</text:span></text:p>
      <text:p text:style-name="P29"><text:span text:style-name="T30">2.1</text:span><text:span text:style-name="T31">. Rinkos priežiūros valdymo sistemų skyriui šį įsakymą paskelbti Inspekcijos interneto tinklalapyje.</text:span></text:p>
      <text:p text:style-name="P32"><text:span text:style-name="T33">2.2</text:span><text:span text:style-name="T34">. Analizės ir komunikacijų skyriui šį įsakymą paskelbti oficialaus leidinio „Valstybės žinios“ priede „Informac</text:span><text:span text:style-name="T35">iniai pranešimai“.<text:s/></text:span></text:p>
      <text:p text:style-name="P36"><text:span text:style-name="T37">3</text:span><text:span text:style-name="T38">.<text:s/></text:span><text:span text:style-name="T39">Pripažįstu</text:span><text:span text:style-name="T40"><text:s/>netekusiu galios Inspekcijos viršininko 2008 m. birželio 27 d. įsakymą Nr. 1R-79 „Dėl Valstybinės ne maisto produktų inspekcijos prie Ūkio ministerijos rinkos kontrolės planų rengimo ir jų vykdymo kontrolės taisyklių</text:span><text:span text:style-name="T41"><text:s/>patvirtinimo“.<text:s/></text:span></text:p>
      <text:p text:style-name="P42"><text:span text:style-name="T43">4</text:span><text:span text:style-name="T44">. Įsakymo vykdymo kontrolę<text:s/></text:span><text:span text:style-name="T45">pavedu</text:span><text:span text:style-name="T46"><text:s/>Inspekcijos viršininko pavaduotojui D. Zabulioniui.</text:span></text:p>
      <text:p text:style-name="P47"/>
      <text:p text:style-name="P48"/>
      <text:p text:style-name="P49"><text:span text:style-name="T50">Inspekcijos viršininkas</text:span><text:span text:style-name="T51"><text:tab/>Ramūnas Lebedys</text:span></text:p>
      <text:p text:style-name="P52"/>
      <text:p text:style-name="P53"><text:span text:style-name="T54">_________________</text:span></text:p>
      <text:p text:style-name="P55"/>
      <text:soft-page-break/>
      <text:p text:style-name="P56"><text:span text:style-name="T57">PATVIRTINTA</text:span></text:p>
      <text:p text:style-name="P58">Valstybinės ne maisto produktų inspekcijos<text:s/></text:p>
      <text:p text:style-name="P59">prie Ūkio ministerijos viršininko<text:s/></text:p>
      <text:p text:style-name="P60">2011 m. spalio 3 d. įsakymu Nr. 1R-103<text:s/></text:p>
      <text:p text:style-name="P61"/>
      <text:p text:style-name="P62"><text:span text:style-name="T63">VALSTYBINĖS NE MAISTO PRODUKTŲ INSPEKCIJOS PRIE ŪKIO MINISTERIJOS RINKOS PRIEŽIŪROS PLANŲ RENGIMO IR JŲ VYKDYMO KONTROLĖ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text:span><text:span text:style-name="T73"><text:s/>ne maisto produktų inspekcijos prie Ūkio ministerijos (toliau – Inspekcija) rinkos priežiūros planų rengimo ir jų vykdymo kontrolės taisyklių (toliau – Taisyklės) tikslas – užtikrinti patikrinimų ir vertinamųjų vizitų planavimą, atsižvelgiant į Inspekcijo</text:span><text:span text:style-name="T74">s veiklos funkcijas. Taisyklės nustato patikrinimų ir vertinamųjų vizitų planavimo sistemą, Inspekcijos patikrinimų ir vertinamųjų vizitų planų rengimo tvarką ir struktūrą, kontrolės ir atsiskaitymo už rezultatus principus.<text:s/></text:span></text:p>
      <text:p text:style-name="P75"><text:span text:style-name="T76">2</text:span><text:span text:style-name="T77">. Taisyklės parengtos atsi</text:span><text:span text:style-name="T78">žvelgiant į Lietuvos Respublikos viešojo administravimo įstatymo nuostatas (Žin., 1999, Nr.<text:s/></text:span><text:a xlink:href="https://www.e-tar.lt/portal/lt/legalAct/TAR.0BDFFD850A66" office:target-frame-name="_blank" xlink:show="new"><text:span text:style-name="T79">60-1945</text:span></text:a><text:span text:style-name="T80">; 2010, Nr.<text:s/></text:span><text:a xlink:href="https://www.e-tar.lt/portal/lt/legalAct/TAR.FA772475976E" office:target-frame-name="_blank" xlink:show="new"><text:span text:style-name="T81">81-4229</text:span></text:a><text:span text:style-name="T82">), Rekomendacijas patikrinimų planų rengimui, patvirtintas Inspekcijos viršininko 2009 m. rugpjūčio 25 d., ir 2008 m. balandžio 25 d. įsakymą Nr. 1R-49 „Dėl Valstybinės ne maisto produktų inspekcijos prie Ūkio ministerijos veiklos plana</text:span><text:span text:style-name="T83">vimo tvarkos aprašo“.</text:span></text:p>
      <text:p text:style-name="P84"><text:span text:style-name="T85">3</text:span><text:span text:style-name="T86">. Ūkio subjektų veiklos priežiūra apima:</text:span></text:p>
      <text:p text:style-name="P87"><text:span text:style-name="T88">3.1</text:span><text:span text:style-name="T89">. ūkio subjektų konsultavimą priežiūrą atliekančio subjekto kompetencijos klausimais ir kitų prevencinių veiksmų, skirtų užkirsti kelią galimiems teisės aktų pažeidimams, atlikimą;</text:span></text:p>
      <text:p text:style-name="P90"><text:span text:style-name="T91">3.2</text:span><text:span text:style-name="T92">. ūkio subjektų veiklos patikrinimus;</text:span></text:p>
      <text:p text:style-name="P93"><text:span text:style-name="T94">3.3</text:span><text:span text:style-name="T95">. teisės aktų nustatyta tvarka gautos informacijos apie ūkio subjektų veiklą vertinimą;</text:span></text:p>
      <text:p text:style-name="P96"><text:span text:style-name="T97">3.4</text:span><text:span text:style-name="T98">. poveikio priemonių ūkio subjektams taikymą įstatymų ir jų pagrindu priimtų kitų teisės aktų nustatyta tvarka.</text:span></text:p>
      <text:p text:style-name="P99"><text:span text:style-name="T100">4</text:span><text:span text:style-name="T101">. Inspekcijos vykdomų ūkio subjektų veiklos patikrinimų atlikimo pagrindus, patikrinimų atlikimo ir jų rezultatų įforminimo tvarką, vykdant ne maisto produktų rinkos priežiūrą bei nagrinėjant vartotojų skundus nustato Patikrinimų atlikimo tvarkos aprašas,<text:s/></text:span><text:span text:style-name="T102">patvirtintas Inspekcijos viršininko 2010 m. spalio 29 d. įsakymu Nr. 1R-115 („Informaciniai pranešimai“, 2010, Nr. 85(1)-1038).<text:s/></text:span></text:p>
      <text:p text:style-name="P103"><text:span text:style-name="T104">5</text:span><text:span text:style-name="T105">. Taisyklėse vartojamos sąvokos:</text:span></text:p>
      <text:p text:style-name="P106"><text:span text:style-name="T107">Ūkio subjektų veiklos priežiūra<text:s/></text:span><text:span text:style-name="T108">– Lietuvos Respublikos viešojo administravimo įstatymo nu</text:span><text:span text:style-name="T109">statyta tvarka įgaliotų atlikti 36</text:span><text:span text:style-name="T110">1</text:span><text:span text:style-name="T111"><text:s/>straipsnio 2 punkte nurodytus veiksmus viešojo administravimo subjektų (toliau – priežiūrą atliekantys subjektai) veikla (šio įsakymo 3 punktas), skirta teikti metodinę pagalbą ūkio subjektams, prižiūrėti, kaip ūkio subj</text:span><text:span text:style-name="T112">ektai laikosi įstatymuose ir kituose teisės aktuose nustatytų reikalavimų, kontroliuoti, ar tinkamai tuos reikalavimus vykdo, ir įgyvendinti kitas priemones, užtikrinančias tinkamą teisės aktų reikalavimų laikymąsi ir mažinančias galimų pažeidimų skaičių.</text:span></text:p>
      <text:p text:style-name="P113"><text:span text:style-name="T114">Planinis (prevencinis) patikrinimas<text:s/></text:span><text:span text:style-name="T115">– patikrinimas pagal patvirtintą planą (pirminis patikrinimas, tikslinės programos, monitoringas).</text:span></text:p>
      <text:p text:style-name="P116"><text:span text:style-name="T117">Neplaninis patikrinimas<text:s/></text:span><text:span text:style-name="T118">– patikrinimas pagal skundą, ūkio subjektų ir valstybės institucijų prašymus ir pateiktą informac</text:span><text:span text:style-name="T119">iją; pakartotinis patikrinimas.</text:span></text:p>
      <text:p text:style-name="P120"><text:span text:style-name="T121">Patikrinimas pagal skundą</text:span><text:span text:style-name="T122"><text:s/>– patikrinimas pagal Vartotojo prašymą, pateiktą informaciją ir kt.</text:span></text:p>
      <text:p text:style-name="P123"><text:span text:style-name="T124">Tiksliniai patikrinimai<text:s/></text:span><text:span text:style-name="T125">– patikrinimai pagal tikslines programas, monitoringą, ūkio subjektų ir valstybės institucijų informaciją,</text:span><text:span text:style-name="T126"><text:s/>skirti inspektorių mokymui ir jų darbo kontrolei, vykdant kokybės ar atitikties įvertinimą, dalyvavimas konfiskuoto tabako naikinime ir kita.<text:s/></text:span></text:p>
      <text:soft-page-break/>
      <text:p text:style-name="P127"><text:span text:style-name="T128">Vertinamieji vizitai</text:span><text:span text:style-name="T129"><text:s/>– tai Inspekcijos pareigūnų atliekama ūkio subjektų veiklos stebėsena, apimanti ūkio subjek</text:span><text:span text:style-name="T130">tų pateiktos informacijos bei kitos Inspekcijos turimos informacijos analizę ir vertinimą, ūkio subjektų vizitavimą, siekiant nustatyti ir pašalinti trūkumus ne maisto produktų saugos bei ženklinimo srityse, ūkio subjekto konsultavimą ir metodinės pagalbos</text:span><text:span text:style-name="T131"><text:s/>teikimą.<text:s/></text:span></text:p>
      <text:p text:style-name="P132"/>
      <text:p text:style-name="P133"><text:span text:style-name="T134">II</text:span><text:span text:style-name="T135">.<text:s/></text:span><text:span text:style-name="T136">PATIKRINIMŲ PLANAVIMO SISTEMA</text:span></text:p>
      <text:p text:style-name="P137"/>
      <text:p text:style-name="P138"><text:span text:style-name="T139">6</text:span><text:span text:style-name="T140">. Patikrinimų planavimo sistemą sudaro:</text:span></text:p>
      <text:p text:style-name="P141"><text:span text:style-name="T142">6.1</text:span><text:span text:style-name="T143">. Inspekcijos metinis veiklos planas tvirtinamas ūkio ministro įsakymu.<text:s/></text:span></text:p>
      <text:p text:style-name="P144"><text:span text:style-name="T145">6.2</text:span><text:span text:style-name="T146">. Inspekcijos viršininko tvirtinami metinis ir ketvirčių patikrinimų ir<text:s/></text:span><text:span text:style-name="T147">vertinamųjų vizitų planai:</text:span></text:p>
      <text:p text:style-name="P148"><text:span text:style-name="T149">6.2.1</text:span><text:span text:style-name="T150">. Planinių (prevencinių) patikrinimų planas.</text:span></text:p>
      <text:p text:style-name="P151"><text:span text:style-name="T152">6.2.2</text:span><text:span text:style-name="T153">. Patikrinimų pagal tikslines programas arba monitoringą planas.</text:span></text:p>
      <text:p text:style-name="P154"><text:span text:style-name="T155">6.2.3</text:span><text:span text:style-name="T156">. Vertinamųjų vizitų planai.</text:span></text:p>
      <text:p text:style-name="P157"><text:span text:style-name="T158">6.3</text:span><text:span text:style-name="T159">. Inspekcijos padaliniai ar asmenys, susiję su planų ren</text:span><text:span text:style-name="T160">gimu.</text:span></text:p>
      <text:p text:style-name="P161"><text:span text:style-name="T162">6.4</text:span><text:span text:style-name="T163">. Patikrinimo planų kriterijai ir rodikliai.</text:span></text:p>
      <text:p text:style-name="P164"><text:span text:style-name="T165">6.5</text:span><text:span text:style-name="T166">. Patikrinimo planų rengimo, patikrinimo planų ir vertinamųjų vizitų planų vykdymo kontrolės ir atsiskaitymo už rezultatus tvarka ir terminai.</text:span></text:p>
      <text:p text:style-name="P167"/>
      <text:p text:style-name="P168"><text:span text:style-name="T169">Iii</text:span><text:span text:style-name="T170">.<text:s/></text:span><text:span text:style-name="T171">PATIKRINIMŲ PLANŲ RENGIMAS</text:span></text:p>
      <text:p text:style-name="P172"/>
      <text:p text:style-name="P173"><text:span text:style-name="T174">7</text:span><text:span text:style-name="T175">.</text:span><text:span text:style-name="T176"><text:s/>Inspekcija Lietuvos Respublikos Vyriausybės nustatyta tvarka dalyvauja rengiant Ūkio ministerijos 3-jų metų Strateginį veiklos planą, kuris kasmet atnaujinamas. Ūkio ministro įsakymu tvirtinamas Inspekcijos metinis veiklos planas. Inspekcijos viršininko į</text:span><text:span text:style-name="T177">sakymu sudaroma Strateginio planavimo grupė, kuri organizuoja ir koordinuoja metinio veiklos plano rengimą, prižiūri jo įgyvendinimą, įvertina pasiektus rezultatus, analizuoja iškilusias problemas, nustato planuojamo laikotarpio prioritetus.</text:span></text:p>
      <text:p text:style-name="P178"><text:span text:style-name="T179">8</text:span><text:span text:style-name="T180">. Inspekc</text:span><text:span text:style-name="T181">ijos metinio veiklos plano pagrindu rengiami metinis ir ketvirčių patikrinimų planai.</text:span></text:p>
      <text:p text:style-name="P182"><text:span text:style-name="T183">9</text:span><text:span text:style-name="T184">. Nustatoma:</text:span></text:p>
      <text:p text:style-name="P185"><text:span text:style-name="T186">9.1</text:span><text:span text:style-name="T187">. Patikrinimų rūšys:</text:span></text:p>
      <text:p text:style-name="P188"><text:span text:style-name="T189">9.1.1</text:span><text:span text:style-name="T190">. planiniai (prevenciniai) patikrinimai;</text:span></text:p>
      <text:p text:style-name="P191"><text:span text:style-name="T192">9.1.2</text:span><text:span text:style-name="T193">. patikrinimai pagal skundus;</text:span></text:p>
      <text:p text:style-name="P194"><text:span text:style-name="T195">9.1.3</text:span><text:span text:style-name="T196">. patikrinimai pagal tikslinę<text:s/></text:span><text:span text:style-name="T197">programą, monitoringą arba tikslines kampanijas;<text:s/></text:span></text:p>
      <text:p text:style-name="P198"><text:span text:style-name="T199">9.1.4</text:span><text:span text:style-name="T200">. vertinamieji tyrimai.</text:span></text:p>
      <text:p text:style-name="P201"><text:span text:style-name="T202">9.2</text:span><text:span text:style-name="T203">. Ne maisto produktų (gaminių, paslaugų) rūšys:</text:span></text:p>
      <text:p text:style-name="P204"><text:span text:style-name="T205">9.2.1</text:span><text:span text:style-name="T206">. gaminių grupės;</text:span></text:p>
      <text:p text:style-name="P207"><text:span text:style-name="T208">9.2.2</text:span><text:span text:style-name="T209">. paslaugų sritys.</text:span></text:p>
      <text:p text:style-name="P210"><text:span text:style-name="T211">10</text:span><text:span text:style-name="T212">. Planavimo kriterijai skirstomi į privalomus ir kintamus.<text:s/></text:span></text:p>
      <text:p text:style-name="P213"><text:span text:style-name="T214">11</text:span><text:span text:style-name="T215">. Pagrindiniai planavimo kriterijai pagal prioritetus:</text:span></text:p>
      <text:p text:style-name="P216"><text:span text:style-name="T217">11.1</text:span><text:span text:style-name="T218">. Privalomi kriterijai:</text:span></text:p>
      <text:p text:style-name="P219"><text:span text:style-name="T220">11.1.1</text:span><text:span text:style-name="T221">. susiję su ataskaitomis, teikiamomis Europos Sąjungai:</text:span></text:p>
      <text:p text:style-name="P222"><text:span text:style-name="T223">11.1.1.1</text:span><text:span text:style-name="T224">. su nustatyta kontrolės apimti</text:span><text:span text:style-name="T225">mi (naftos produktai, LOJ (lakieji organiniai junginiai) – monitoringas);</text:span></text:p>
      <text:p text:style-name="P226"><text:span text:style-name="T227">11.1.1.2</text:span><text:span text:style-name="T228">. su nenustatyta kontrolės apimtimi (pagal tikslines Europos Sąjungos užklausas).</text:span></text:p>
      <text:p text:style-name="P229"><text:span text:style-name="T230">11.2</text:span><text:span text:style-name="T231">. Kintami kriterijai:</text:span></text:p>
      <text:p text:style-name="P232"><text:span text:style-name="T233">11.2.1</text:span><text:span text:style-name="T234">. Neatitikimai teisės aktams (procentais):</text:span></text:p>
      <text:p text:style-name="P235"><text:span text:style-name="T236">11.2.1.1</text:span><text:span text:style-name="T237">. gaminių grupėje (nuo patikrintų gaminių tipų skaičiaus);</text:span></text:p>
      <text:p text:style-name="P238"><text:span text:style-name="T239">11.2.1.2</text:span><text:span text:style-name="T240">. paslaugų srityje (nuo patikrinimų skaičiaus atskiroje paslaugų srityje).</text:span></text:p>
      <text:p text:style-name="P241"><text:span text:style-name="T242">11.2.2</text:span><text:span text:style-name="T243">. Pavojingų produktų skaičius:</text:span></text:p>
      <text:p text:style-name="P244"><text:span text:style-name="T245">11.2.2.1</text:span><text:span text:style-name="T246">. gaminių grupėje;</text:span></text:p>
      <text:p text:style-name="P247"><text:span text:style-name="T248">11.2.2.2</text:span><text:span text:style-name="T249">. paslaugų srity</text:span><text:span text:style-name="T250">je.</text:span></text:p>
      <text:p text:style-name="P251"><text:span text:style-name="T252">11.2.3</text:span><text:span text:style-name="T253">. Skundų skaičius arba procentas nuo patikrinimų skaičiaus gaminių grupėje/paslaugų srityje.</text:span></text:p>
      <text:p text:style-name="P254"><text:span text:style-name="T255">11.2.4</text:span><text:span text:style-name="T256">. Vertinamųjų vizitų skaičius.</text:span></text:p>
      <text:p text:style-name="P257"><text:span text:style-name="T258">11.3</text:span><text:span text:style-name="T259">. Ribojantis kriterijus:</text:span></text:p>
      <text:p text:style-name="P260"><text:span text:style-name="T261">11.3.1</text:span><text:span text:style-name="T262">. Inspektorių, vykdančių patikrinimus, skaičius:</text:span></text:p>
      <text:p text:style-name="P263"><text:span text:style-name="T264">11.3.1.1</text:span><text:span text:style-name="T265">. ga</text:span><text:span text:style-name="T266">minių grupėje;</text:span></text:p>
      <text:p text:style-name="P267"><text:span text:style-name="T268">11.3.1.2</text:span><text:span text:style-name="T269">. paslaugų srityje.</text:span></text:p>
      <text:p text:style-name="P270"><text:span text:style-name="T271">12</text:span><text:span text:style-name="T272">. Patikrinimų planas nustatomas kiekvienai gaminių grupei ar paslaugų sričiai.</text:span></text:p>
      <text:p text:style-name="P273"><text:span text:style-name="T274">13</text:span><text:span text:style-name="T275">. Planinių (prevencinių) patikrinimų skaičius nustatomas pagal formulę:</text:span></text:p>
      <text:p text:style-name="P276"/>
      <text:p text:style-name="P277"><text:span text:style-name="T278">PP(m) = PP(m-1) ± PP(</text:span><text:span text:style-name="T279"></text:span><text:span text:style-name="T280">),</text:span></text:p>
      <text:p text:style-name="P281"/>
      <text:p text:style-name="P282">kur:</text:p>
      <text:p text:style-name="P283">PP(m) –<text:s/>planuojamas prevencinių patikrinimų skaičius numatytiems metams;</text:p>
      <text:p text:style-name="P284">PP(m–1) – prevencinių patikrinimų skaičius prieš tai einančiais metais;</text:p>
      <text:p text:style-name="P285"><text:span text:style-name="T286">PP(</text:span><text:span text:style-name="T287"></text:span><text:span text:style-name="T288">) – prevencinių patikrinimų skaičiaus pokytis:</text:span></text:p>
      <text:p text:style-name="P289"/>
      <text:p text:style-name="P290"><text:span text:style-name="T291">PP(</text:span><text:span text:style-name="T292"></text:span><text:span text:style-name="T293">) = PP(</text:span><text:span text:style-name="T294"></text:span><text:span text:style-name="T295">)</text:span><text:span text:style-name="T296">g</text:span><text:span text:style-name="T297"><text:s/>+ PP(</text:span><text:span text:style-name="T298"></text:span><text:span text:style-name="T299">)</text:span><text:span text:style-name="T300">p</text:span><text:span text:style-name="T301">;</text:span></text:p>
      <text:p text:style-name="P302"/>
      <text:p text:style-name="P303">kur:</text:p>
      <text:p text:style-name="P304"><text:span text:style-name="T305">PP(</text:span><text:span text:style-name="T306"></text:span><text:span text:style-name="T307">)</text:span><text:span text:style-name="T308">g</text:span><text:span text:style-name="T309"><text:s/>= (K</text:span><text:span text:style-name="T310">1</text:span><text:span text:style-name="T311">*P</text:span><text:span text:style-name="T312">1</text:span><text:span text:style-name="T313">(NTA) + K</text:span><text:span text:style-name="T314">2</text:span><text:span text:style-name="T315">*P</text:span><text:span text:style-name="T316">2</text:span><text:span text:style-name="T317">(PP)) /<text:s/></text:span><text:span text:style-name="T318">K</text:span><text:span text:style-name="T319">p</text:span><text:span text:style-name="T320">;</text:span></text:p>
      <text:p text:style-name="P321"/>
      <text:p text:style-name="P322"><text:span text:style-name="T323">PP(</text:span><text:span text:style-name="T324"></text:span><text:span text:style-name="T325">)</text:span><text:span text:style-name="T326">p</text:span><text:span text:style-name="T327"><text:s/>= K</text:span><text:span text:style-name="T328">3</text:span><text:span text:style-name="T329">*P</text:span><text:span text:style-name="T330">3</text:span><text:span text:style-name="T331">(NTA) + K</text:span><text:span text:style-name="T332">4</text:span><text:span text:style-name="T333">*P</text:span><text:span text:style-name="T334">4</text:span><text:span text:style-name="T335">(PP);</text:span></text:p>
      <text:p text:style-name="P336"/>
      <text:p text:style-name="P337">kur:</text:p>
      <text:p text:style-name="P338"><text:span text:style-name="T339">PP(</text:span><text:span text:style-name="T340"></text:span><text:span text:style-name="T341">)</text:span><text:span text:style-name="T342">g</text:span><text:span text:style-name="T343"><text:s/>– prevencinių patikrinimų skaičiaus pokytis gaminių grupėje;</text:span></text:p>
      <text:p text:style-name="P344"><text:span text:style-name="T345">PP(</text:span><text:span text:style-name="T346"></text:span><text:span text:style-name="T347">)</text:span><text:span text:style-name="T348">p</text:span><text:span text:style-name="T349"><text:s/>– prevencinių patikrinimų skaičiaus pokytis paslaugų srityje;</text:span></text:p>
      <text:p text:style-name="P350">NTA – neatitikimų teisės aktams procentas pagal gaminių tipus/paslaugų sritis;</text:p>
      <text:p text:style-name="P351">PP – pavojingų gaminių tipų skaičius/paslaugų skaičius srityje;</text:p>
      <text:p text:style-name="P352"><text:span text:style-name="T353">K</text:span><text:span text:style-name="T354">1</text:span><text:span text:style-name="T355"><text:s/>– neatitikimų teisės aktams koeficientas, įvertinantis NTA svorį gaminių grupėje;</text:span></text:p>
      <text:p text:style-name="P356"><text:span text:style-name="T357">K</text:span><text:span text:style-name="T358">2</text:span><text:span text:style-name="T359"><text:s/>– pavojingų produktų koeficientas, įvertinantis PP svorį gaminių grupėje;</text:span></text:p>
      <text:p text:style-name="P360"><text:span text:style-name="T361">K</text:span><text:span text:style-name="T362">3</text:span><text:span text:style-name="T363"><text:s/>– neatitikimų teisės ak</text:span><text:span text:style-name="T364">tams koeficientas, įvertinantis NTA svorį paslaugų srityje;</text:span></text:p>
      <text:p text:style-name="P365"><text:span text:style-name="T366">K</text:span><text:span text:style-name="T367">4</text:span><text:span text:style-name="T368"><text:s/>– pavojingų paslaugų koeficientas, įvertinantis PP svorį paslaugų srityje;</text:span></text:p>
      <text:p text:style-name="P369"><text:span text:style-name="T370">K</text:span><text:span text:style-name="T371">p</text:span><text:span text:style-name="T372"><text:s/>– vidutinis gaminių tipų skaičius kontroliuojamas viename patikrinime;</text:span></text:p>
      <text:p text:style-name="P373"><text:span text:style-name="T374">P</text:span><text:span text:style-name="T375">1,2</text:span><text:span text:style-name="T376"><text:s/>– gaminių tipų skaičius pagal kriterijų</text:span><text:span text:style-name="T377">;</text:span></text:p>
      <text:p text:style-name="P378"><text:span text:style-name="T379">P</text:span><text:span text:style-name="T380">3,4</text:span><text:span text:style-name="T381"><text:s/>– patikrinimų skaičius pagal paslaugų sritis.</text:span></text:p>
      <text:p text:style-name="P382"><text:span text:style-name="T383">Pastaba. K</text:span><text:span text:style-name="T384">1</text:span><text:span text:style-name="T385">, K</text:span><text:span text:style-name="T386">2</text:span><text:span text:style-name="T387">, K</text:span><text:span text:style-name="T388">3</text:span><text:span text:style-name="T389">, K</text:span><text:span text:style-name="T390">4</text:span><text:span text:style-name="T391"><text:s/>ir K</text:span><text:span text:style-name="T392">p</text:span><text:span text:style-name="T393"><text:s/>nustatomi kontrolės periodui.<text:s/></text:span></text:p>
      <text:p text:style-name="P394"><text:span text:style-name="T395">14</text:span><text:span text:style-name="T396">. Patikrinimų pagal skundus skaičius nustatomas pagal formulę:</text:span></text:p>
      <text:p text:style-name="P397"/>
      <text:p text:style-name="P398"><text:span text:style-name="T399">PS(m) = PS(m–1) ± PS(</text:span><text:span text:style-name="T400"></text:span><text:span text:style-name="T401">),</text:span></text:p>
      <text:p text:style-name="P402"/>
      <text:p text:style-name="P403">kur:</text:p>
      <text:p text:style-name="P404">PS(m) – planuojamas patikrinimų pagal<text:s/>skundus skaičius numatytiems metams;</text:p>
      <text:p text:style-name="P405">PS(m–1) – patikrinimų pagal skundus skaičius prieš tai einančiais metais;</text:p>
      <text:p text:style-name="P406"><text:span text:style-name="T407">PS(</text:span><text:span text:style-name="T408"></text:span><text:span text:style-name="T409">) – prognozuojamas patikrinimų pagal skundus skaičiaus pokytis.</text:span></text:p>
      <text:p text:style-name="P410"/>
      <text:p text:style-name="P411"><text:span text:style-name="T412">14.1</text:span><text:span text:style-name="T413">. Jei skundų procentas/skaičius mažesnis už nustatytą gaminių grupėje/</text:span><text:span text:style-name="T414">paslaugų srityje, jis nevertinamas planuojant patikrinimus kitiems metams.</text:span></text:p>
      <text:p text:style-name="P415"><text:span text:style-name="T416">14.2</text:span><text:span text:style-name="T417">. Jei pažeidimų pagal gaminių tipus/paslaugų sritis procentas neviršija nustatyto, sprendžiama dėl prevencinių patikrinimų skaičiaus PP(m) sumažinimo tikslingumo.</text:span></text:p>
      <text:p text:style-name="P418"><text:span text:style-name="T419">15</text:span><text:span text:style-name="T420">.<text:s/></text:span><text:span text:style-name="T421">Patikrinimų pagal tikslines programas/monitoringą skaičius nustatomas pagal formulę:</text:span></text:p>
      <text:p text:style-name="P422"/>
      <text:p text:style-name="P423"><text:span text:style-name="T424">PT(m) = PT(m–1) ± PT(</text:span><text:span text:style-name="T425"></text:span><text:span text:style-name="T426">),</text:span></text:p>
      <text:p text:style-name="P427"/>
      <text:p text:style-name="P428">kur:</text:p>
      <text:p text:style-name="P429">PT(m) – planuojamas patikrinimų pagal tikslines programas/monitoringą skaičius numatytiems metams;</text:p>
      <text:p text:style-name="P430">PT(m–1) – patikrinimų pagal tikslines programas/monitoringą skaičius prieš tai einančiais metais;</text:p>
      <text:p text:style-name="P431"><text:span text:style-name="T432">PT(</text:span><text:span text:style-name="T433"></text:span><text:span text:style-name="T434">) – prognozuojamas patikrinimų pagal tikslines programas/monitoringą skaičiaus pokytis.</text:span></text:p>
      <text:p text:style-name="P435"><text:span text:style-name="T436">16</text:span><text:span text:style-name="T437">. Bendras metinis patikrinimų skaičius gaminių grupėje/paslaugų srityje nustatomas pagal formulę:</text:span></text:p>
      <text:p text:style-name="P438"/>
      <text:p text:style-name="P439"><text:span text:style-name="T440">B</text:span><text:span text:style-name="T441">PS(m)</text:span><text:span text:style-name="T442">gg/ps</text:span><text:span text:style-name="T443"><text:s/>= PP(m) + PS(m) + PT(m),</text:span></text:p>
      <text:p text:style-name="P444"/>
      <text:p text:style-name="P445">kur:</text:p>
      <text:p text:style-name="P446"><text:span text:style-name="T447">BPS(m)</text:span><text:span text:style-name="T448">gg/ps</text:span><text:span text:style-name="T449"><text:s/>– bendras patikrinimų skaičius gaminių grupei ar paslaugų sričiai.</text:span></text:p>
      <text:p text:style-name="P450"><text:span text:style-name="T451">17</text:span><text:span text:style-name="T452">. Paskaičiuotas bendras metinis patikrinimų skaičius gaminių grupėje/paslaugų srityje negali būti didesnis už bendrą maksimalų pa</text:span><text:span text:style-name="T453">tikrinimų skaičių, t. y.:</text:span></text:p>
      <text:p text:style-name="P454"/>
      <text:p text:style-name="P455"><text:span text:style-name="T456">BPS(m)</text:span><text:span text:style-name="T457">gg/ps</text:span><text:span text:style-name="T458"><text:s/>≤ BPS(m)max,</text:span></text:p>
      <text:p text:style-name="P459"/>
      <text:p text:style-name="P460">kur:</text:p>
      <text:p text:style-name="P461"><text:span text:style-name="T462">BPS(m)max = N(m)</text:span><text:span text:style-name="T463">gg/ps</text:span><text:span text:style-name="T464"><text:s/>* NP(m),</text:span></text:p>
      <text:p text:style-name="P465"/>
      <text:p text:style-name="P466">kur:</text:p>
      <text:p text:style-name="P467"><text:span text:style-name="T468">N(m)</text:span><text:span text:style-name="T469">gg/ps</text:span><text:span text:style-name="T470"><text:s/>– inspektorių, kontroliuojančių gaminių grupę ar paslaugų sritį, skaičius;</text:span></text:p>
      <text:p text:style-name="P471"><text:span text:style-name="T472">NP(m) – norminis vidutinis patikrinimų skaičius per metus, tenkantis vienam<text:s/></text:span><text:span text:style-name="T473">inspektoriui.</text:span></text:p>
      <text:p text:style-name="P474"><text:span text:style-name="T475">18</text:span><text:span text:style-name="T476">. Per metus patikrinimų planai, jei reikia, gali būti koreguojami galimo didžiausio patikrinimų skaičiaus gaminių grupėje/paslaugų srityje apimtyje.<text:s/></text:span></text:p>
      <text:p text:style-name="P477"><text:span text:style-name="T478">19</text:span><text:span text:style-name="T479">. Planuojant patikrinimus teisės aktais Inspekcijai pavestoms naujoms gaminių gr</text:span><text:span text:style-name="T480">upėms/paslaugų sritims:</text:span></text:p>
      <text:p text:style-name="P481"><text:span text:style-name="T482">19.1</text:span><text:span text:style-name="T483">. Rengiama tikslinė programa rinkos monitoringui.</text:span></text:p>
      <text:p text:style-name="P484"><text:span text:style-name="T485">19.2</text:span><text:span text:style-name="T486">. Nustatomas patikrinimų skaičius (monitoringo apimtis) nustatytam periodui.</text:span></text:p>
      <text:p text:style-name="P487"><text:span text:style-name="T488">19.3</text:span><text:span text:style-name="T489">. Įvertinami monitoringo rezultatai.</text:span></text:p>
      <text:p text:style-name="P490"><text:span text:style-name="T491">19.4</text:span><text:span text:style-name="T492">. Nustatomas patikrinimų skaičius kiti</text:span><text:span text:style-name="T493">ems kontrolės periodams.</text:span></text:p>
      <text:p text:style-name="P494"/>
      <text:p text:style-name="P495"><text:span text:style-name="T496">iV</text:span><text:span text:style-name="T497">.<text:s/></text:span><text:span text:style-name="T498">PLANŲ VYKDYMO KONTROLĖ IR ATSISKAITYMAS UŽ REZULTATUS<text:s/></text:span></text:p>
      <text:p text:style-name="P499"/>
      <text:p text:style-name="P500"><text:span text:style-name="T501">20</text:span><text:span text:style-name="T502">. Patikrinimų ir vertinamųjų vizitų planai tvirtinami Inspekcijos viršininko įsakymu.<text:s/></text:span></text:p>
      <text:p text:style-name="P503"><text:span text:style-name="T504">21</text:span><text:span text:style-name="T505">. Kontrolė atliekama viso proceso metu ir visais administravimo</text:span><text:span text:style-name="T506"><text:s/>lygiais. Inspekcijos viršininkas, Inspekcijos viršininko pavaduotojas, Gaminių ir Paslaugų kontrolės skyrių vedėjai pagal kompetenciją kontroliuoja, kaip įgyvendinamas Inspekcijos metinis veiklos planas.<text:s/></text:span></text:p>
      <text:p text:style-name="P507"><text:span text:style-name="T508">22</text:span><text:span text:style-name="T509">. Už patikrinimų ir vertinamųjų vizitų planų</text:span><text:span text:style-name="T510"><text:s/>vykdymą atsakingi teritorinių padalinių vedėjai, kurie reguliariai (1 kartą per mėnesį) teikia ataskaitas apie planų vykdymą Inspekcijos viršininko pavaduotojui ir Gaminių bei Paslaugų kontrolės skyrių vedėjams.<text:s/></text:span></text:p>
      <text:p text:style-name="P511"><text:span text:style-name="T512">23</text:span><text:span text:style-name="T513">. Gaminių ir Paslaugų kontrolės skyr</text:span><text:span text:style-name="T514">iaus darbuotojai analizuoja, kaip vykdomas patikrinimų ir vertinamųjų vizitų planai, o Gaminių ir Paslaugų kontrolės skyrių vedėjai<text:s/></text:span><text:soft-page-break/><text:span text:style-name="T515">atsiskaito savaitinių bei ketvirtinių posėdžių metu.<text:s/></text:span></text:p>
      <text:p text:style-name="P516"><text:span text:style-name="T517">24</text:span><text:span text:style-name="T518">. Gaminių ir Paslaugų kontrolės vedėjai rengia ketvirtines ir me</text:span><text:span text:style-name="T519">tinę planų vykdymo analizės ataskaitas.</text:span></text:p>
      <text:p text:style-name="P520"><text:span text:style-name="T521">25</text:span><text:span text:style-name="T522">. Patikrinimo ir vertinamųjų vizitų planų vykdymo analizės ketvirtinės ir metinė ataskaitos teikiamos Inspekcijos viršininkui.<text:s/></text:span></text:p>
      <text:p text:style-name="P523"><text:span text:style-name="T524">26</text:span><text:span text:style-name="T525">. Lietuvos Respublikos Vyriausybės nustatytais terminais ir tvarka teikiama<text:s/></text:span><text:span text:style-name="T526">ataskaita apie Inspekcijos metinio veiklos plano vykdymą Lietuvos Respublikos ūkio ministerijai.</text:span></text:p>
      <text:p text:style-name="P527"/>
      <text:p text:style-name="P528"><text:span text:style-name="T5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 User</dc:creator>
    <meta:creation-date>2015-10-10T12:33:00Z</meta:creation-date>
    <dc:date>2015-10-10T12:33:00Z</dc:date>
    <meta:template xlink:href="Normal" xlink:type="simple"/>
    <meta:editing-cycles>2</meta:editing-cycles>
    <meta:editing-duration>PT0S</meta:editing-duration>
    <meta:document-statistic meta:page-count="6" meta:paragraph-count="165" meta:word-count="1556" meta:character-count="12909" meta:row-count="443" meta:non-whitespace-character-count="11518"/>
  </office:meta>
</office:document-meta>
</file>