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DARBO KODEKSO 78 STRAIPSNIO PAKEITIMO<text:s/></text:p>
      <text:p text:style-name="P9">ĮSTATYMAS</text:p>
      <text:p text:style-name="P10"/>
      <text:p text:style-name="P11">2011 m. gegužės 26 d. Nr. XI-1419</text:p>
      <text:p text:style-name="P12">Vilnius</text:p>
      <text:p text:style-name="P13"/>
      <text:p text:style-name="P14"><text:span text:style-name="T15">(Žin., 2002, Nr.<text:s/></text:span><text:a xlink:href="https://www.e-tar.lt/portal/lt/legalAct/TAR.31185A622C9F" office:target-frame-name="_blank" xlink:show="new"><text:span text:style-name="T16">64-2569</text:span></text:a><text:span text:style-name="T17">; 2</text:span><text:span text:style-name="T18">005, Nr.<text:s/></text:span><text:a xlink:href="https://www.e-tar.lt/portal/lt/legalAct/TAR.0F140EFAE7B5" office:target-frame-name="_blank" xlink:show="new"><text:span text:style-name="T19">67-2400</text:span></text:a><text:span text:style-name="T20">; 2008, Nr.<text:s/></text:span><text:a xlink:href="https://www.e-tar.lt/portal/lt/legalAct/TAR.0E5BB8996EBA" office:target-frame-name="_blank" xlink:show="new"><text:span text:style-name="T21">63-237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78 straipsnio 2 dalies pakeitimas</text:span></text:p>
      <text:p text:style-name="P28"><text:span text:style-name="T29">Pakeisti</text:span><text:span text:style-name="T30"><text:s/>78 straipsnio 2 dalį ir ją išdėstyti taip:</text:span></text:p>
      <text:p text:style-name="P31"><text:span text:style-name="T32">„</text:span><text:span text:style-name="T33">2</text:span><text:span text:style-name="T34">. Streikai draudžiami stichinės nelaimės zonose, taip pat regionuose, kuriuose nustatyta tvarka paskelbta mobilizacija, karo, nepaprastoji padėtis, kol bus likviduojami stichinės nelaimės padariniai, paskelbt</text:span><text:span text:style-name="T35">a demobilizacija ar atšaukta karo, nepaprastoji padėti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1 m. 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<text:s/>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78 STRAIPSNIO PAKEITIMO ĮSTATYMAS</dc:title>
    <meta:initial-creator>Rima</meta:initial-creator>
    <dc:creator>Adlib User</dc:creator>
    <meta:creation-date>2015-08-06T01:04:00Z</meta:creation-date>
    <dc:date>2015-08-06T01:04:00Z</dc:date>
    <meta:template xlink:href="Normal" xlink:type="simple"/>
    <meta:editing-cycles>2</meta:editing-cycles>
    <meta:editing-duration>PT0S</meta:editing-duration>
    <meta:document-statistic meta:page-count="1" meta:paragraph-count="21" meta:word-count="132" meta:character-count="997" meta:row-count="59" meta:non-whitespace-character-count="886"/>
  </office:meta>
</office:document-meta>
</file>