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VASARIO 10 D. ĮSAKYMO NR. 1B-134 „DĖL KOMPETENTINGŲ EKSPORTO MUITINĖS ĮSTAIGŲ, TURINČIŲ TEISĘ PRIIMTI IR ĮFORMINTI EKSPORTO MUITINĖS DEKLARACIJAS SUBSIDIJUOJAMIEMS ŽEMĖS ŪKIO PRODUKTAMS BEI IŠVEŽIMO IŠ ES MUITŲ TERITORIJOS MUITINĖS ĮSTAIGŲ SĄRAŠŲ PATVIRTINIMO“ PAKEITIMO</text:p>
      <text:p text:style-name="P11"/>
      <text:p text:style-name="P12">2004 m. gegužės 10 d. Nr. 1B-486</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4 m. vasario 10 d. įsakymą Nr. 1B-134 „Dėl kompetentingų eksporto muitinės įstaigų, turinčių teisę priimti ir įforminti eksporto muitinės deklaracijas subsidijuojamiems žemės ūkio produktams bei išvežimo iš ES muitų teritorijos muitinės įstaigų sąrašų patvirtinimo“ (Žin., 2004, Nr.<text:s/></text:span><text:a xlink:href="https://www.e-tar.lt/portal/lt/legalAct/TAR.3FE4635E5618" office:target-frame-name="_blank" xlink:show="new"><text:span text:style-name="T21">26-838</text:span></text:a><text:span text:style-name="T22">):</text:span></text:p>
      <text:p text:style-name="P23"><text:span text:style-name="T24">1.1</text:span><text:span text:style-name="T25">. nurodytuoju įsakymu patvirtintame Kompetentingų eksporto muitinės įstaigų, turinčių teisę priimti ir įforminti eksporto muitinės deklaracijas subsidijuojamiems žemės ūkio produktams, sąraše:</text:span></text:p>
      <text:p text:style-name="P26"><text:span text:style-name="T27">1.1.1</text:span><text:span text:style-name="T28">. išdėstau 4.2 punktą taip:</text:span></text:p>
      <text:p text:style-name="P29"><text:span text:style-name="T30">„</text:span><text:span text:style-name="T31">4.2</text:span><text:span text:style-name="T32">. Plungės krovinių postas, Birutės g. 48, Plungė“;</text:span></text:p>
      <text:p text:style-name="P33"><text:span text:style-name="T34">1.1.2</text:span><text:span text:style-name="T35">. papildau 4.3 punktu:</text:span></text:p>
      <text:p text:style-name="P36"><text:span text:style-name="T37">„</text:span><text:span text:style-name="T38">4.3</text:span><text:span text:style-name="T39">. Bugenių geležinkelio postas, Juodeikių k., Mažeikių r.“;</text:span></text:p>
      <text:p text:style-name="P40"><text:span text:style-name="T41">1.2</text:span><text:span text:style-name="T42">. laikau netekusiais galios nurodytuoju įsakymu patvirtinto Išvežimo iš Europos Sąjungos muitų teritorijos muitinės įstaigų sąrašo 1.4, 1.5 ir 3 punktus.</text:span></text:p>
      <text:p text:style-name="P43"><text:span text:style-name="T44">2</text:span><text:span text:style-name="T45">.<text:s/></text:span><text:span text:style-name="T46">Pavedu</text:span><text:span text:style-name="T47"><text:s/>Muitinės veiklos organizavimo skyriui (V. Volungevičius) šį įsakymą paskelbti oficialiame leidinyje „Valstybės žinios“.<text:s/></text:span></text:p>
      <text:p text:style-name="P48"/>
      <text:p text:style-name="P49"/>
      <text:p text:style-name="P50"/>
      <text:p text:style-name="P51"><text:span text:style-name="T52">GENERALINIS DIREKTORIUS</text:span><text:span text:style-name="T5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1:48:00Z</meta:creation-date>
    <dc:date>2017-11-14T11:48:00Z</dc:date>
    <meta:template xlink:href="Normal.dotm" xlink:type="simple"/>
    <meta:editing-cycles>2</meta:editing-cycles>
    <meta:editing-duration>PT0S</meta:editing-duration>
    <meta:document-statistic meta:page-count="1" meta:paragraph-count="21" meta:word-count="201" meta:character-count="1625" meta:row-count="62" meta:non-whitespace-character-count="1445"/>
  </office:meta>
</office:document-meta>
</file>