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3.225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2.7777in"/>
    </style:style>
    <style:style style:name="Table32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0.3937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3937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3937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393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3937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3937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3937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1 m. rugpjūčio 24 d. nutarimo Nr. 977 „Dėl valstybės įmonės Valstybės turto fondo valdybos paskyrimo“ pakeitimo</text:p>
      <text:p text:style-name="Normal"/>
      <text:p text:style-name="P14">2013 m. rugpjūčio 21 d. Nr. 755</text:p>
      <text:p text:style-name="P15">Vilnius</text:p>
      <text:p text:style-name="P16"/>
      <text:p text:style-name="P17">Vadovaudamasi Lietuvos Respublikos valstybės ir savivaldybės įmonių įstatymo (Žin., 1994, Nr.<text:s/><text:a xlink:href="https://www.e-tar.lt/portal/lt/legalAct/TAR.29FB2C8807FE" office:target-frame-name="_blank" xlink:show="new"><text:span text:style-name="T18">102-2049</text:span></text:a>; 2004, Nr.<text:s/><text:a xlink:href="https://www.e-tar.lt/portal/lt/legalAct/TAR.35E7B34FF641" office:target-frame-name="_blank" xlink:show="new"><text:span text:style-name="T19">4-24</text:span></text:a>; 2010, Nr.<text:s/><text:a xlink:href="https://www.e-tar.lt/portal/lt/legalAct/TAR.F6715339088E" office:target-frame-name="_blank" xlink:show="new"><text:span text:style-name="T20">1-16</text:span></text:a>; 2011, Nr.<text:s/><text:a xlink:href="https://www.e-tar.lt/portal/lt/legalAct/TAR.6A85033A268F" office:target-frame-name="_blank" xlink:show="new"><text:span text:style-name="T21">150-7051</text:span></text:a>) 4 straipsnio 4 dalies 5 punktu, Lietuvos Respublikos valstybės turto fondo įstatymo (Žin., 1997, Nr.<text:s/><text:a xlink:href="https://www.e-tar.lt/portal/lt/legalAct/TAR.F0AE7598C06C" office:target-frame-name="_blank" xlink:show="new"><text:span text:style-name="T22">104-2616</text:span></text:a>; 2004, Nr.<text:s/><text:a xlink:href="https://www.e-tar.lt/portal/lt/legalAct/TAR.3B9FA9B0479E" office:target-frame-name="_blank" xlink:show="new"><text:span text:style-name="T23">120-4429</text:span></text:a>) 6 straipsnio 2 dalimi ir įgyvendindama Valstybės įmonės Valstybės turto fondo įstatų, patvirtintų Lietuvos Respublikos Vyriausybės 2005 m. sausio 26 d. nutarimu Nr. 95 (Žin., 2005, Nr.<text:s/><text:a xlink:href="https://www.e-tar.lt/portal/lt/legalAct/TAR.B247743FA240" office:target-frame-name="_blank" xlink:show="new"><text:span text:style-name="T24">14-429</text:span></text:a>; 2007, Nr.<text:s/><text:a xlink:href="https://www.e-tar.lt/portal/lt/legalAct/TAR.70AEB9DCDAFE" office:target-frame-name="_blank" xlink:show="new"><text:span text:style-name="T25">77-3097</text:span></text:a>), 15 punktą, Lietuvos Respublikos Vyriausybė nutaria:</text:p>
      <text:p text:style-name="P26">1. Atšaukti valstybės įmonės Valstybės turto fondo valdybos narius Marių Busilą ir Stasį Čipkų.</text:p>
      <text:p text:style-name="P27">2. Paskirti valstybės įmonės Valstybės turto fondo valdybos nariais ūkio viceministrę Rasą Noreikienę ir Lietuvos Respublikos Vyriausybės kanceliarijos Ekonomikos pažangos departamento Biudžeto ir Europos Sąjungos struktūrinės paramos skyriaus patarėją Vaclovą Medišauską.</text:p>
      <text:p text:style-name="P28">3. Pakeisti Lietuvos Respublikos Vyriausybės 2011 m. rugpjūčio 24 d. nutarimą Nr. 977“Dėl valstybės įmonės Valstybės turto fondo valdybos paskyrimo“ (Žin., 2011, Nr.<text:s/><text:a xlink:href="https://www.e-tar.lt/portal/lt/legalAct/TAR.4A3590E191AC" office:target-frame-name="_blank" xlink:show="new"><text:span text:style-name="T29">107-5048</text:span></text:a>; 2012, Nr. 50-2458; 2013, Nr.<text:s/><text:a xlink:href="https://www.e-tar.lt/portal/lt/legalAct/TAR.3D5D4C8F859A" office:target-frame-name="_blank" xlink:show="new"><text:span text:style-name="T30">20-964</text:span></text:a>) ir nutariamąją dalį išdėstyti taip:</text:p>
      <text:p text:style-name="P31">„Paskirti šiuos valstybės įmonės Valstybės turto fondo valdybos narius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loyzas Vitkauskas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Normal">finansų viceministras (valdybos pirmininkas);</text:p>
          </table:table-cell>
        </table:table-row>
        <table:table-row table:style-name="TableRow42">
          <table:table-cell table:style-name="TableCell43">
            <text:p text:style-name="P44">Eglė Bagdžiūnaitė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Normal">teisingumo ministro patarėja;</text:p>
          </table:table-cell>
        </table:table-row>
        <table:table-row table:style-name="TableRow48">
          <table:table-cell table:style-name="TableCell49">
            <text:p text:style-name="P50">Algimantas Juocevičiu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Normal">vidaus reikalų viceministras;</text:p>
          </table:table-cell>
        </table:table-row>
        <table:table-row table:style-name="TableRow54">
          <table:table-cell table:style-name="TableCell55">
            <text:p text:style-name="P56">Robertas Klova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Normal">Aplinkos ministerijos kancleris;</text:p>
          </table:table-cell>
        </table:table-row>
        <table:table-row table:style-name="TableRow60">
          <table:table-cell table:style-name="TableCell61">
            <text:p text:style-name="P62">Vaclovas Medišausk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Normal">Lietuvos Respublikos Vyriausybės kanceliarijos Ekonomikos pažangos departamento Biudžeto ir Europos Sąjungos struktūrinės paramos skyriaus patarėjas;</text:p>
          </table:table-cell>
        </table:table-row>
        <table:table-row table:style-name="TableRow66">
          <table:table-cell table:style-name="TableCell67">
            <text:p text:style-name="P68">Rasa Noreikienė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Normal">ūkio viceministrė;</text:p>
          </table:table-cell>
        </table:table-row>
        <table:table-row table:style-name="TableRow72">
          <table:table-cell table:style-name="TableCell73">
            <text:p text:style-name="P74">Audronė Railaitė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Normal">Ūkio ministerijos Įmonių teisės ir viešųjų pirkimų politikos departamento direktorė.</text:p>
          </table:table-cell>
        </table:table-row>
      </table:table>
      <text:p text:style-name="P78">“</text:p>
      <text:p text:style-name="P79"/>
      <text:p text:style-name="P80"/>
      <text:p text:style-name="P81"/>
      <text:p text:style-name="P82">Ministras Pirmininkas<text:tab/>Algirdas Butkevičius</text:p>
      <text:p text:style-name="Normal"/>
      <text:p text:style-name="Normal"/>
      <text:p text:style-name="Normal"/>
      <text:p text:style-name="P83">Ūkio ministras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lrvk</meta:initial-creator>
    <dc:creator>adlibuser</dc:creator>
    <meta:creation-date>2022-12-13T09:06:00Z</meta:creation-date>
    <dc:date>2022-12-13T09:06:00Z</dc:date>
    <meta:print-date>2013-08-20T12:0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6" meta:character-count="2960" meta:row-count="72" meta:non-whitespace-character-count="2609"/>
  </office:meta>
</office:document-meta>
</file>