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P O T V A R K I S</text:p>
      <text:p text:style-name="P8"/>
      <text:p text:style-name="P9">1991 m. spalio 12 d. Nr. 731p</text:p>
      <text:p text:style-name="P10">Vilnius</text:p>
      <text:p text:style-name="P11"/>
      <text:p text:style-name="P12"><text:span text:style-name="T13">1</text:span><text:span text:style-name="T14">. Papildant Lietuvos Respublikos Vyriausybės 1991 m. rugpjūčio 29 d. potvarkio Nr. 592p 2 punktą, priskirti Švenčionių rajono savivaldybės reguliavimo sferai Švenčionėlių stoties ligoninę su ambulatorija.</text:span></text:p>
      <text:p text:style-name="P15"><text:span text:style-name="T16">2</text:span><text:span text:style-name="T17">. Nustatyti, kad Baltarusijos teritorijoje esantys Pariečės ir Lentupių stočių felčerio ir akušerės punktai iki atskiro sprendimo išlieka pavaldūs atitinkamai Vilniaus geležinkelio darbuotojų poliklinikai ir Švenčionėlių stoties ligoninei.</text:span></text:p>
      <text:p text:style-name="P18"/>
      <text:p text:style-name="P19"/>
      <text:p text:style-name="P20"/>
      <text:p text:style-name="P21">LIETUVOS RESPUBLIKOS</text:p>
      <text:p text:style-name="P22">MINISTRAS PIRMININKAS<text:tab/>G. VAGNORIUS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10T09:04:00Z</meta:creation-date>
    <dc:date>2019-12-10T09:04:00Z</dc:date>
    <meta:template xlink:href="Normal.dotm" xlink:type="simple"/>
    <meta:editing-cycles>2</meta:editing-cycles>
    <meta:editing-duration>PT0S</meta:editing-duration>
    <meta:document-statistic meta:page-count="1" meta:paragraph-count="11" meta:word-count="71" meta:character-count="600" meta:row-count="30" meta:non-whitespace-character-count="540"/>
  </office:meta>
</office:document-meta>
</file>