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olumn34" style:family="table-column">
      <style:table-column-properties style:column-width="1.8354in" style:use-optimal-column-width="false"/>
    </style:style>
    <style:style style:name="TableColumn35" style:family="table-column">
      <style:table-column-properties style:column-width="0.6645in" style:use-optimal-column-width="false"/>
    </style:style>
    <style:style style:name="TableColumn36" style:family="table-column">
      <style:table-column-properties style:column-width="1.5597in" style:use-optimal-column-width="false"/>
    </style:style>
    <style:style style:name="TableColumn37" style:family="table-column">
      <style:table-column-properties style:column-width="1.0236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33" style:family="table">
      <style:table-properties style:width="6.3333in" fo:margin-left="0.075in" table:align="left"/>
    </style:style>
    <style:style style:name="TableRow39" style:family="table-row">
      <style:table-row-properties style:min-row-height="0.0784in" style:use-optimal-row-height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50" style:family="table-row">
      <style:table-row-properties style:min-row-height="0.0784in" style:use-optimal-row-height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/>
      <style:text-properties fo:color="#000000" fo:hyphenate="false"/>
    </style:style>
    <style:style style:name="P136" style:parent-style-name="Normal" style:family="paragraph">
      <style:paragraph-properties fo:widows="0" fo:orphans="0" fo:text-align="justify"/>
      <style:text-properties fo:hyphenate="false"/>
    </style:style>
    <style:style style:name="P1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text-transform="uppercase" fo:color="#000000"/>
    </style:style>
    <style:style style:name="P1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ADIJO IR TELEVIZIJOS KOMISIJOS<text:s/></text:span></text:p>
      <text:p text:style-name="P6">SPRENDIMAS</text:p>
      <text:p text:style-name="P7"/>
      <text:p text:style-name="P8">dėl konkurso paskelbimo</text:p>
      <text:p text:style-name="P9"/>
      <text:p text:style-name="P10">2010 m. spalio 13 d. Nr. KS-90</text:p>
      <text:p text:style-name="P11">Vilnius</text:p>
      <text:p text:style-name="P12"/>
      <text:p text:style-name="P13"><text:span text:style-name="T14">Vadovaudamasi Lietuvos Respublikos visuomenės informavimo įstatymo (Žin., 1996, Nr.<text:s/></text:span><text:a xlink:href="https://www.e-tar.lt/portal/lt/legalAct/TAR.065AB8483E1E" office:target-frame-name="_blank" xlink:show="new"><text:span text:style-name="T15">71-1706</text:span></text:a><text:span text:style-name="T16">; 2000, Nr.<text:s/></text:span><text:a xlink:href="https://www.e-tar.lt/portal/lt/legalAct/TAR.FF51C7389E77" office:target-frame-name="_blank" xlink:show="new"><text:span text:style-name="T17">75-2272</text:span></text:a><text:span text:style-name="T18">; 2006, Nr.<text:s/></text:span><text:a xlink:href="https://www.e-tar.lt/portal/lt/legalAct/TAR.AAFEF516C29E" office:target-frame-name="_blank" xlink:show="new"><text:span text:style-name="T19">82-3254</text:span></text:a><text:span text:style-name="T20">) 31 straipsnio 1 dalimi, 3 dalimi, 10 dalimi, 48 straipsnio 1 dalies 2, 3, 4 punktais, Radijo dažnių skyrimo radijo ir televizijos programoms transliuoti ir siųsti strateginio plano (Žin., 2003, Nr.<text:s/></text:span><text:a xlink:href="https://www.e-tar.lt/portal/lt/legalAct/TAR.729E2B0E3B7D" office:target-frame-name="_blank" xlink:show="new"><text:span text:style-name="T21">100-4526</text:span></text:a><text:span text:style-name="T22">; 2007, Nr.<text:s/></text:span><text:a xlink:href="https://www.e-tar.lt/portal/lt/legalAct/TAR.26FC10BFE968" office:target-frame-name="_blank" xlink:show="new"><text:span text:style-name="T23">18-709</text:span></text:a><text:span text:style-name="T24">) 8 priedo 4 lentele, Lietuvos radijo ir televizijos komisija<text:s/></text:span><text:span text:style-name="T25">nusprendži</text:span><text:span text:style-name="T26">a:</text:span></text:p>
      <text:p text:style-name="P27"><text:span text:style-name="T28">1</text:span><text:span text:style-name="T29">. Paskelbti konkursą retransliavimo lice</text:span><text:span text:style-name="T30">ncijai, suteikiančiai teisę naudotis TEO LT, AB (kodas 121215434), teikiamomis siuntimo paslaugomis arba panaudoti savo turimus elektroninių ryšių tinklus, retransliuoti trims raiškiosios televizijos (HDTV) programoms, sudarančioms vientisą paketą, per 25<text:s/></text:span><text:span text:style-name="T31">TV kanalo skaitmeninę antžeminę televizijos stotį Juragiuose, Kauno r., šiomis sąlygomi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oties vieta<text:s/></text:p>
          </table:table-cell>
          <table:table-cell table:style-name="TableCell42">
            <text:p text:style-name="P43">TV kanalas<text:s/></text:p>
          </table:table-cell>
          <table:table-cell table:style-name="TableCell44">
            <text:p text:style-name="P45">Užmokestis už paraiškos licencijai gauti nagrinėjimą, Lt<text:s/></text:p>
          </table:table-cell>
          <table:table-cell table:style-name="TableCell46">
            <text:p text:style-name="P47">Paraiškų pateikimo terminas, iki</text:p>
          </table:table-cell>
          <table:table-cell table:style-name="TableCell48">
            <text:p text:style-name="P49">Užmokestis už licenciją už 1 metus (MGL)<text:s/></text:p>
          </table:table-cell>
        </table:table-row>
        <table:table-row table:style-name="TableRow50">
          <table:table-cell table:style-name="TableCell51">
            <text:p text:style-name="P52">Juragiai, Kauno r.<text:s/></text:p>
          </table:table-cell>
          <table:table-cell table:style-name="TableCell53">
            <text:p text:style-name="P54">25<text:s/></text:p>
          </table:table-cell>
          <table:table-cell table:style-name="TableCell55">
            <text:p text:style-name="P56">295,0<text:s/></text:p>
          </table:table-cell>
          <table:table-cell table:style-name="TableCell57">
            <text:p text:style-name="P58">2010-11-30<text:s/></text:p>
          </table:table-cell>
          <table:table-cell table:style-name="TableCell59">
            <text:p text:style-name="P60">13<text:s/></text:p>
          </table:table-cell>
        </table:table-row>
      </table:table>
      <text:p text:style-name="P61"/>
      <text:p text:style-name="P62"><text:span text:style-name="T63">1.1</text:span><text:span text:style-name="T64">. Programos turi būti retransliuojamos didele raiška panaudojant MPEG-4 signalo glaudinimo standartą.</text:span></text:p>
      <text:p text:style-name="P65"><text:span text:style-name="T66">1.2</text:span><text:span text:style-name="T67">. Pareiškėjas gali numatyti, kad kiekvieną iš trijų paketo dalių sudaro skirtingu paros ir (a</text:span><text:span text:style-name="T68">r) savaitės metu retransliuojamų kelių televizijos programų derinys.</text:span></text:p>
      <text:p text:style-name="P69"><text:span text:style-name="T70">1.3</text:span><text:span text:style-name="T71">. Kiekvienos paketo programos ar kiekvieną iš trijų paketo dalių sudarančio programų derinio retransliavimo trukmė – ne mažiau kaip 84 val. per savaitę.</text:span></text:p>
      <text:p text:style-name="P72"><text:span text:style-name="T73">2</text:span><text:span text:style-name="T74">. Konkursą vykdyti p</text:span><text:span text:style-name="T75">agal Transliavimo ir retransliavimo veiklos licencijavimo taisyklių (Žin., 2006, Nr.</text:span><text:a xlink:href="https://www.e-tar.lt/portal/lt/legalAct/TAR.33401E5C2C77" office:target-frame-name="_blank" xlink:show="new"><text:span text:style-name="T76">138-5294</text:span></text:a><text:span text:style-name="T77">) (toliau – Licencijavimo taisyklės) nuostatas. Paraiškos dalyvauti konkurse turi būt</text:span><text:span text:style-name="T78">i rengiamos pagal Licencijavimo taisyklių IV skyriaus reikalavimus, jose taip pat turi būti nurodyta:</text:span></text:p>
      <text:p text:style-name="P79"><text:span text:style-name="T80">2.1</text:span><text:span text:style-name="T81">. Trijų vienu metu numatomų retransliuoti televizijos programų pavadinimai, trumpi programų aprašymai, retransliavimo laikas (savaitės dienos, valand</text:span><text:span text:style-name="T82">os).</text:span></text:p>
      <text:p text:style-name="P83"><text:span text:style-name="T84">2.2</text:span><text:span text:style-name="T85">. Ar bus galimybė žiūrovui pasirinkti kiekvienos retransliuojamos programos subtitrus ir kokiomis kalbomis.</text:span></text:p>
      <text:p text:style-name="P86"><text:span text:style-name="T87">2.3</text:span><text:span text:style-name="T88">. Kokiomis kalbomis vienu metu (naudojant kelis garso kanalus) numatoma retransliuoti kiekvieną televizijos programą.</text:span></text:p>
      <text:p text:style-name="P89"><text:span text:style-name="T90">2.4</text:span><text:span text:style-name="T91">. Ar</text:span><text:span text:style-name="T92"><text:s/>numatoma naudoti sąlyginę prieigą retransliuojant televizijos programas.</text:span></text:p>
      <text:p text:style-name="P93"><text:span text:style-name="T94">3</text:span><text:span text:style-name="T95">. Vertindama konkurso dalyvių paraiškas, Lietuvos radijo ir televizijos komisija vadovaujasi Visuomenės informavimo įstatymo 31 straipsnio 9 dalimi, Licencijavimo taisyklių<text:s/></text:span><text:span text:style-name="T96">25, 26 dalimis bei atsižvelgia į tai, ar asmenys įsipareigoja:</text:span></text:p>
      <text:p text:style-name="P97"><text:span text:style-name="T98">3.1</text:span><text:span text:style-name="T99">. retransliuoti televizijos programas Europos Sąjungos kalbomis,</text:span></text:p>
      <text:p text:style-name="P100"><text:span text:style-name="T101">3.2</text:span><text:span text:style-name="T102">. retransliuoti keliomis kalbomis įgarsintas televizijos programas,</text:span></text:p>
      <text:p text:style-name="P103"><text:span text:style-name="T104">3.3</text:span><text:span text:style-name="T105">. retransliuoti subtitruotas, ypač<text:s/></text:span><text:span text:style-name="T106">daugiau nei viena kalba, televizijos programas.</text:span></text:p>
      <text:p text:style-name="P107"><text:span text:style-name="T108">4</text:span><text:span text:style-name="T109">. Retransliavimo licencijos turėtojas televizijos programų retransliavimą privalės pradėti ne vėliau kaip 2011-02-01.</text:span></text:p>
      <text:p text:style-name="P110"><text:span text:style-name="T111">5</text:span><text:span text:style-name="T112">. Retransliavimo licencijos turėtojas privalės užtikrinti elektroninio program</text:span><text:span text:style-name="T113">ų vadovo (EPG)<text:s/></text:span><text:soft-page-break/><text:span text:style-name="T114">paslaugos teikimą žiūrovams.</text:span></text:p>
      <text:p text:style-name="P115"><text:span text:style-name="T116">6</text:span><text:span text:style-name="T117">. Paraiškų dalyvauti konkurse nagrinėjimo terminas – per 1 mėnesį nuo paraiškų pateikimo termino pabaigos.</text:span></text:p>
      <text:p text:style-name="P118"><text:span text:style-name="T119">7</text:span><text:span text:style-name="T120">. Paraiškos dalyvauti konkurse priimamos Lietuvos radijo ir televizijos komisijos buveinėje: Vy</text:span><text:span text:style-name="T121">tenio g. 6/23, LT-03113 Vilnius. Telefonas pasiteirauti (8~5) 233 0660.</text:span></text:p>
      <text:p text:style-name="P122"/>
      <text:p text:style-name="P123"><text:span text:style-name="T124">PASTABOS:</text:span></text:p>
      <text:p text:style-name="P125"><text:span text:style-name="T126">1</text:span><text:span text:style-name="T127">. Šio sprendimo 1 punkte nurodyto 25 TV kanalo Juragiuose, Kauno r., skaitmeninės antžeminės televizijos programų siuntimo elektroninių ryšių tinklo pagrindinės veiklos</text:span><text:span text:style-name="T128"><text:s/>sąlygos yra nustatytos Lietuvos Respublikos ryšių reguliavimo tarnybos direktoriaus 2010 m. kovo 29 d. įsakymo Nr. 1V-388 „Dėl televizijos kanalo skyrimo TEO LT, AB“ 4 punkte.</text:span></text:p>
      <text:p text:style-name="P129"><text:span text:style-name="T130">2</text:span><text:span text:style-name="T131">. Dėl siuntimo paslaugos sąlygų teirautis TEO LT, AB (Savanorių pr. 28, LT</text:span><text:span text:style-name="T132">-03501 Vilnius).</text:span></text:p>
      <text:p text:style-name="P133"/>
      <text:p text:style-name="P134">Šis sprendimas gali būti apskųstas Vilniaus apygardos administraciniam teismui per 30 dienų nuo įsigaliojimo dienos.</text:p>
      <text:p text:style-name="P135"/>
      <text:p text:style-name="P136"/>
      <text:p text:style-name="P137"><text:span text:style-name="T138">Pirmininkas</text:span><text:span text:style-name="T139"><text:tab/>Jonas Liniauskas</text:span></text:p>
      <text:p text:style-name="P140"/>
      <text:p text:style-name="P141"><text:span text:style-name="T1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Sandra</meta:initial-creator>
    <dc:creator>Adlib User</dc:creator>
    <meta:creation-date>2015-09-29T21:47:00Z</meta:creation-date>
    <dc:date>2015-09-29T21:47:00Z</dc:date>
    <meta:template xlink:href="Normal" xlink:type="simple"/>
    <meta:editing-cycles>2</meta:editing-cycles>
    <meta:editing-duration>PT0S</meta:editing-duration>
    <meta:document-statistic meta:page-count="2" meta:paragraph-count="51" meta:word-count="566" meta:character-count="4448" meta:row-count="151" meta:non-whitespace-character-count="3933"/>
  </office:meta>
</office:document-meta>
</file>