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/>
    </style:style>
    <style:style style:name="P9" style:family="paragraph" style:parent-style-name="LLPSignatura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color="#000000"/>
    </style:style>
    <style:style style:name="T5" style:family="text">
      <style:text-properties fo:color="#000000" fo:letter-spacing="0.106cm"/>
    </style:style>
    <style:style style:name="T6" style:family="text">
      <style:text-properties fo:color="#000000" style:font-size-complex="12pt"/>
    </style:style>
    <style:style style:name="T7" style:family="text">
      <style:text-properties fo:language="en" fo:country="G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ETUVOS RESPUBLIKOS VYRIAUSYBĖ</text:p>
      <text:p text:style-name="P1"/>
      <text:p text:style-name="P2">N U T A R I M A S</text:p>
      <text:p text:style-name="P1"><text:span text:style-name="T1">DĖL LIETUVOS RESPUBLIKOS VYRIAUSYBĖS 2003 M. RUGSĖJO 16 D. NUTARIMO NR. 1171 „DĖL LIETUVOS ETNOGRAFINIŲ KAIMŲ IŠLIKIMO ILGALAIKĖS PROGRAMOS IR ŠIOS PROGRAMOS ĮGYVENDINIMO PRIEMONIŲ 2003-</text:span><text:span text:style-name="T2">2006</text:span><text:span text:style-name="T1"> METŲ PLANO PATVIRTINIMO“ PAKEITIMO</text:span></text:p>
      <text:p text:style-name="P1"/>
      <text:p text:style-name="P1">2004 m. lapkričio 29 d. Nr. 1517</text:p>
      <text:p text:style-name="P1">Vilnius</text:p>
      <text:p text:style-name="P6"/>
      <text:p text:style-name="P7"><text:bookmark-start text:name="X95c63bb825064fe384194b4b307ac39b"/><text:span text:style-name="T4">Lietuvos Respublikos Vyriausybė </text:span><text:span text:style-name="T5">nutari</text:span><text:span text:style-name="T4">a:</text:span></text:p>
      <text:p text:style-name="P7"><text:bookmark-end text:name="X95c63bb825064fe384194b4b307ac39b"/><text:bookmark-start text:name="Xa61371a94c044bfdb111470616e5f740"/><text:span text:style-name="T4">Pakeisti Lietuvos etnografinių kaimų išlikimo ilgalaikės programos įgyvendinimo priemonių 2003-2006 metų planą, patvirtintą Lietuvos Respublikos Vyriausybės 2003 m. rugsėjo 16 d. nutarimu Nr. 1171 „Dėl Lietuvos etnografinių kaimų išlikimo ilgalaikės programos ir šios programos įgyvendinimo priemonių 2003-</text:span><text:span text:style-name="T6">2006</text:span><text:span text:style-name="T4"> metų plano patvirtinimo“ (Žin., 2003, Nr. 89-4033), ir įrašyti 1.1 punkto penktojoje skiltyje vietoj skaičiaus „2004“ skaičių „2005“.</text:span></text:p>
      <text:p text:style-name="P6"><text:bookmark-end text:name="Xa61371a94c044bfdb111470616e5f740"/></text:p>
      <text:p text:style-name="P6"/>
      <text:p text:style-name="LLPSignatura"><text:span text:style-name="LLCTekstas">L. E. MINISTRO PIRMININKO PAREIGAS<text:tab/>ALGIRDAS BRAZAUSKAS</text:span></text:p>
      <text:p text:style-name="LLPSignatura"><text:span text:style-name="LLCTekstas"/></text:p>
      <text:p text:style-name="LLPSignatura"><text:span text:style-name="LLCTekstas">L. E. ŽEMĖS ŪKIO MINISTRO PAREIGAS<text:tab/>JERONIMAS KRAUJELIS</text:span></text:p>
      <text:p text:style-name="P9"><text:span text:style-name="LLCTekstas">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paragraph" svg:y="0.002cm" fo:min-width="0cm" draw:z-index="0"><draw:text-box fo:min-height="0.37cm"><text:p text:style-name="P2"><text:page-number text:select-page="current"/></text:p></draw:text-box></draw:frame></text:p>
      </style:header>
      <style:footer>
        <text:p text:style-name="P3"/>
      </style:footer>
    </style:master-page>
    <style:master-page style:name="First_20_Page" style:display-name="First Page" style:page-layout-name="pm1" style:next-style-name="Standard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laurius</meta:initial-creator>
    <meta:creation-date>2008-08-29T12:25:00</meta:creation-date>
    <dc:creator>laurius</dc:creator>
    <dc:date>2008-08-29T12:25:00</dc: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27" meta:character-count="919"/>
  </office:meta>
</office:document-meta>
</file>