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08 M. SPALIO 27 D. ĮSAKYMO Nr. V-1042 „DĖL PROJEKTŲ FINANSAVIMO SĄLYGŲ APRAŠO PAGAL 2007–2013 METŲ SANGLAUDOS SKATINIMO VEIKSMŲ PROGRAMOS PRIEMONĘ Nr. VP3-2.1-SAM-04-v „ANKSTYVA ONKOLOGINIŲ SUSIRGIMŲ DIAGNOSTIKA IR VISAVERTIS GYDYMAS“ PATVIRTINIMO“ PAPILDYMO</text:p>
      <text:p text:style-name="P7"/>
      <text:p text:style-name="P8">2013 m. gruodžio 12 d. Nr. V-1162</text:p>
      <text:p text:style-name="P9">Vilnius</text:p>
      <text:p text:style-name="P10"/>
      <text:p text:style-name="P11"/>
      <text:p text:style-name="P12"><text:span text:style-name="T13">P a p i l d a u Projektų finansavimo sąlygų aprašą pagal 2007–2013 metų Sanglaudos skatinimo veiksmų programos priemonę Nr. VP3-2.1-SAM-04-V „Ankstyva onkologinių susirgimų diagnostika ir visavertis gydymas“, patvirtintą Lietuvos Respublikos sveikatos apsaugos ministro 2008 m. spalio 27 d. įsakymu Nr. V-1042 „Dėl Projektų finansavimo sąlygų aprašo pagal 2007–2013 metų Sanglaudos skatinimo veiksmų programos priemonę Nr. VP3-2.1-SAM-04-V „Ankstyva onkologinių susirgimų diagnostika ir visavertis gydymas“ patvirtinimo“ (Žin., 2008, Nr. </text:span><text:a xlink:href="https://www.e-tar.lt/portal/lt/legalAct/TAR.6C776723CC6A" office:target-frame-name="_blank" xlink:show="new"><text:span text:style-name="T14">128-4911</text:span></text:a><text:span text:style-name="T15">), šiuo 31</text:span><text:span text:style-name="T16">1</text:span><text:span text:style-name="T17"> punktu:</text:span></text:p>
      <text:p text:style-name="P18"><text:span text:style-name="T19">„</text:span><text:span text:style-name="T20">31</text:span><text:span text:style-name="T21">1</text:span><text:span text:style-name="T22">. Statybos rangos darbų išlaidos, nurodytos Aprašo 31.3.1–31.3.4 punktuose, gali viršyti nustatytus įkainius, esant statybos rangos darbų pabrangimui dėl objektyvių priežasčių, kurios atsirado projekto įgyvendinimo metu.“</text:span></text:p>
      <text:p text:style-name="P23"/>
      <text:p text:style-name="P24"/>
      <text:p text:style-name="P25"/>
      <text:p text:style-name="P26">SVEIKATOS APSAUGOS MINISTRAS<text:tab/>VYTENIS POVILAS ANDRIUKAITIS</text:p>
      <text:p text:style-name="P27"/>
      <text:p text:style-name="P28">SUDERINTA</text:p>
      <text:p text:style-name="P29">Lietuvos Respublikos finansų ministerijos</text:p>
      <text:p text:style-name="P30"><text:span text:style-name="T31">2013 m. gruodžio 9 d. raštu Nr. ((24.3-03)-5K-1326635)-6K-1310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2T08:28:00Z</meta:creation-date>
    <dc:date>2016-02-22T08:28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477" meta:row-count="62" meta:non-whitespace-character-count="1306"/>
  </office:meta>
</office:document-meta>
</file>