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center" fo:background-color="#FFFFFF"/>
    </style:style>
    <style:style style:name="P72" style:parent-style-name="Normal" style:family="paragraph">
      <style:paragraph-properties fo:widows="0" fo:orphans="0" fo:break-before="page"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background-color="#FFFFFF"/>
    </style:style>
    <style:style style:name="P86" style:parent-style-name="Normal" style:family="paragraph">
      <style:paragraph-properties fo:widows="0" fo:orphans="0" fo:text-align="justify" fo:text-indent="0.4923in" fo:background-color="#FFFFFF"/>
    </style:style>
    <style:style style:name="TableColumn88" style:family="table-column">
      <style:table-column-properties style:column-width="3.2069in"/>
    </style:style>
    <style:style style:name="TableColumn89" style:family="table-column">
      <style:table-column-properties style:column-width="3.4854in"/>
    </style:style>
    <style:style style:name="Table87" style:family="table">
      <style:table-properties style:width="6.6923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align="justify"/>
      <style:text-properties fo:font-size="10pt" style:font-size-asian="10pt"/>
    </style:style>
    <style:style style:name="TableRow93" style:family="table-row">
      <style:table-row-properties style:min-row-height="0.5243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justify"/>
      <style:text-properties fo:font-size="10pt" style:font-size-asian="10pt"/>
    </style:style>
    <style:style style:name="P96" style:parent-style-name="Normal" style:family="paragraph">
      <style:paragraph-properties fo:text-align="justify" fo:text-indent="0.4923in"/>
    </style:style>
    <style:style style:name="TableColumn98" style:family="table-column">
      <style:table-column-properties style:column-width="3.2069in" style:use-optimal-column-width="false"/>
    </style:style>
    <style:style style:name="TableColumn99" style:family="table-column">
      <style:table-column-properties style:column-width="3.4854in" style:use-optimal-column-width="false"/>
    </style:style>
    <style:style style:name="Table97" style:family="table">
      <style:table-properties style:width="6.6923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0.0104in solid #000000" fo:border-left="none" fo:border-bottom="none"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0.0104in solid #000000" fo:border-left="none" fo:border-bottom="none"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background-color="#FFFFFF"/>
    </style:style>
    <style:style style:name="P185" style:parent-style-name="Normal" style:family="paragraph">
      <style:paragraph-properties fo:text-align="justify" fo:text-indent="0.4923in"/>
    </style:style>
    <style:style style:name="TableColumn187" style:family="table-column">
      <style:table-column-properties style:column-width="3.2069in"/>
    </style:style>
    <style:style style:name="TableColumn188" style:family="table-column">
      <style:table-column-properties style:column-width="3.4854in"/>
    </style:style>
    <style:style style:name="Table186" style:family="table">
      <style:table-properties style:width="6.6923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align="justify"/>
      <style:text-properties fo:font-size="10pt" style:font-size-asian="10pt"/>
    </style:style>
    <style:style style:name="TableRow192" style:family="table-row">
      <style:table-row-properties style:min-row-height="0.5243in"/>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fo:text-align="justify"/>
      <style:text-properties fo:font-size="10pt" style:font-size-asian="10pt"/>
    </style:style>
    <style:style style:name="P195" style:parent-style-name="Normal" style:family="paragraph">
      <style:paragraph-properties fo:text-align="justify" fo:text-indent="0.4923in"/>
    </style:style>
    <style:style style:name="TableColumn197" style:family="table-column">
      <style:table-column-properties style:column-width="3.2069in" style:use-optimal-column-width="false"/>
    </style:style>
    <style:style style:name="TableColumn198" style:family="table-column">
      <style:table-column-properties style:column-width="3.4854in" style:use-optimal-column-width="false"/>
    </style:style>
    <style:style style:name="Table196" style:family="table">
      <style:table-properties style:width="6.6923in" fo:margin-left="0in" table:align="left"/>
    </style:style>
    <style:style style:name="TableRow199" style:family="table-row">
      <style:table-row-properties style:min-row-height="0.5833in" style:use-optimal-row-height="false" fo:keep-together="always"/>
    </style:style>
    <style:style style:name="TableCell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45in" style:use-optimal-row-height="false" fo:keep-together="always"/>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4916in" style:use-optimal-row-height="false" fo:keep-together="always"/>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4076in" style:use-optimal-row-height="false" fo:keep-together="always"/>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6895in" style:use-optimal-row-height="false" fo:keep-together="always"/>
    </style:style>
    <style:style style:name="TableCell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8416in" style:use-optimal-row-height="false" fo:keep-together="always"/>
    </style:style>
    <style:style style:name="TableCell2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4993in" style:use-optimal-row-height="false" fo:keep-together="always"/>
    </style:style>
    <style:style style:name="TableCell23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background-color="#FFFFFF"/>
    </style:style>
    <style:style style:name="P237" style:parent-style-name="Normal" style:family="paragraph">
      <style:paragraph-properties fo:widows="0" fo:orphans="0" fo:text-align="justify" fo:text-indent="0.4923in"/>
    </style:style>
    <style:style style:name="TableColumn239" style:family="table-column">
      <style:table-column-properties style:column-width="1.6736in" style:use-optimal-column-width="false"/>
    </style:style>
    <style:style style:name="TableColumn240" style:family="table-column">
      <style:table-column-properties style:column-width="1.0701in" style:use-optimal-column-width="false"/>
    </style:style>
    <style:style style:name="TableColumn241" style:family="table-column">
      <style:table-column-properties style:column-width="1.4388in" style:use-optimal-column-width="false"/>
    </style:style>
    <style:style style:name="TableColumn242" style:family="table-column">
      <style:table-column-properties style:column-width="2.5097in" style:use-optimal-column-width="false"/>
    </style:style>
    <style:style style:name="Table238" style:family="table">
      <style:table-properties style:width="6.692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paragraph-properties fo:widows="0" fo:orphans="0"/>
      <style:text-properties fo:font-size="10pt" style:font-size-asian="10pt"/>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text-align="justify" fo:text-indent="0.4923in"/>
    </style:style>
    <style:style style:name="TableColumn286" style:family="table-column">
      <style:table-column-properties style:column-width="6.6923in"/>
    </style:style>
    <style:style style:name="Table285" style:family="table">
      <style:table-properties style:width="6.6923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Row290" style:family="table-row">
      <style:table-row-properties style:min-row-height="0.9875in"/>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align="justify" fo:background-color="#FFFFFF"/>
      <style:text-properties fo:font-size="10pt" style:font-size-asian="10pt"/>
    </style:style>
    <style:style style:name="P293" style:parent-style-name="Normal" style:family="paragraph">
      <style:paragraph-properties fo:widows="0" fo:orphans="0" fo:text-align="justify" fo:background-color="#FFFFFF"/>
      <style:text-properties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background-color="#FFFFFF">
        <style:tab-stops>
          <style:tab-stop style:type="left" style:leader-style="dotted" style:leader-text="." style:position="0.8569in"/>
        </style:tab-stops>
      </style:paragraph-properties>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background-color="#FFFFFF">
        <style:tab-stops>
          <style:tab-stop style:type="left" style:position="3.375in"/>
          <style:tab-stop style:type="left" style:position="4.625in"/>
        </style:tab-stops>
      </style:paragraph-properties>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center"/>
    </style:style>
    <style:style style:name="P303" style:parent-style-name="Normal" style:family="paragraph">
      <style:paragraph-properties fo:widows="0" fo:orphans="0" fo:break-before="page" fo:text-indent="3.543in" fo:background-color="#FFFFFF"/>
    </style:style>
    <style:style style:name="P304" style:parent-style-name="Normal" style:family="paragraph">
      <style:paragraph-properties fo:widows="0" fo:orphans="0" fo:text-indent="3.543in" fo:background-color="#FFFFFF"/>
    </style:style>
    <style:style style:name="P305" style:parent-style-name="Normal" style:family="paragraph">
      <style:paragraph-properties fo:widows="0" fo:orphans="0" fo:text-indent="3.543in" fo:background-color="#FFFFFF"/>
    </style:style>
    <style:style style:name="P306" style:parent-style-name="Normal" style:family="paragraph">
      <style:paragraph-properties fo:widows="0" fo:orphans="0" fo:text-indent="3.543in" fo:background-color="#FFFFFF"/>
    </style:style>
    <style:style style:name="P307" style:parent-style-name="Normal" style:family="paragraph">
      <style:paragraph-properties fo:widows="0" fo:orphans="0" fo:text-indent="3.543in" fo:background-color="#FFFFFF"/>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text-align="center"/>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widows="0" fo:orphans="0" fo:text-align="center"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319" style:parent-style-name="Normal" style:family="paragraph">
      <style:paragraph-properties fo:widows="0" fo:orphans="0" fo:text-align="justify" fo:background-color="#FFFFFF">
        <style:tab-stops>
          <style:tab-stop style:type="center" style:position="5.7138in"/>
        </style:tab-stops>
      </style:paragraph-properties>
      <style:text-properties fo:font-size="10pt" style:font-size-asian="10pt"/>
    </style:style>
    <style:style style:name="P32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321" style:parent-style-name="Normal" style:family="paragraph">
      <style:paragraph-properties fo:widows="0" fo:orphans="0" fo:text-align="center" fo:background-color="#FFFFFF"/>
      <style:text-properties fo:font-size="10pt" style:font-size-asian="10pt"/>
    </style:style>
    <style:style style:name="P32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323" style:parent-style-name="Normal" style:family="paragraph">
      <style:paragraph-properties fo:widows="0" fo:orphans="0" fo:background-color="#FFFFFF">
        <style:tab-stops>
          <style:tab-stop style:type="center" style:position="2.9868in"/>
        </style:tab-stops>
      </style:paragraph-properties>
      <style:text-properties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33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38" style:parent-style-name="Normal" style:family="paragraph">
      <style:paragraph-properties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style:text-underline-type="single" style:text-underline-style="solid" style:text-underline-width="auto" style:text-underline-mode="continuous"/>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style:tab-stops>
          <style:tab-stop style:type="left" style:leader-style="solid" style:leader-text="_" style:position="6.6229in"/>
        </style:tab-stops>
      </style:paragraph-properties>
    </style:style>
    <style:style style:name="P407" style:parent-style-name="Normal" style:family="paragraph">
      <style:paragraph-properties fo:text-align="justify">
        <style:tab-stops>
          <style:tab-stop style:type="left" style:leader-style="solid" style:leader-text="_" style:position="6.6229in"/>
        </style:tab-stops>
      </style:paragraph-properties>
    </style:style>
    <style:style style:name="P408" style:parent-style-name="Normal" style:family="paragraph">
      <style:paragraph-properties fo:text-align="justify">
        <style:tab-stops>
          <style:tab-stop style:type="left" style:leader-style="solid" style:leader-text="_" style:position="6.6229in"/>
        </style:tab-stops>
      </style:paragraph-properties>
    </style:style>
    <style:style style:name="P409" style:parent-style-name="Normal" style:family="paragraph">
      <style:paragraph-properties fo:text-align="justify">
        <style:tab-stops>
          <style:tab-stop style:type="left" style:leader-style="solid" style:leader-text="_" style:position="6.6229in"/>
        </style:tab-stops>
      </style:paragraph-properties>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background-color="#FFFFFF"/>
    </style:style>
    <style:style style:name="P415" style:parent-style-name="Normal" style:family="paragraph">
      <style:paragraph-properties fo:widows="0" fo:orphans="0" fo:text-align="justify" fo:text-indent="0.4923in" fo:background-color="#FFFFFF">
        <style:tab-stops>
          <style:tab-stop style:type="left" style:position="2.25in"/>
          <style:tab-stop style:type="left" style:position="4in"/>
        </style:tab-stops>
      </style:paragraph-properties>
      <style:text-properties fo:font-size="10pt" style:font-size-asian="10pt"/>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background-color="#FFFFFF"/>
    </style:style>
    <style:style style:name="P419" style:parent-style-name="Normal" style:family="paragraph">
      <style:paragraph-properties fo:widows="0" fo:orphans="0" fo:text-align="justify" fo:text-indent="0.4923in" fo:background-color="#FFFFFF">
        <style:tab-stops>
          <style:tab-stop style:type="left" style:position="2.25in"/>
          <style:tab-stop style:type="left" style:position="4in"/>
        </style:tab-stops>
      </style:paragraph-properties>
      <style:text-properties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P423" style:parent-style-name="Normal" style:family="paragraph">
      <style:paragraph-properties fo:widows="0" fo:orphans="0" fo:break-before="page" fo:text-indent="3.543in" fo:background-color="#FFFFFF"/>
    </style:style>
    <style:style style:name="P424" style:parent-style-name="Normal" style:family="paragraph">
      <style:paragraph-properties fo:text-align="center"/>
    </style:style>
    <style:style style:name="P425" style:parent-style-name="Normal" style:family="paragraph">
      <style:paragraph-properties fo:widows="0" fo:orphans="0" fo:text-align="center" fo:background-color="#FFFFFF">
        <style:tab-stops>
          <style:tab-stop style:type="left" style:leader-style="solid" style:leader-text="_" style:position="1.4284in"/>
          <style:tab-stop style:type="left" style:leader-style="solid" style:leader-text="_" style:position="9.2166in"/>
        </style:tab-stops>
      </style:paragraph-properties>
    </style:style>
    <style:style style:name="T4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7" style:parent-style-name="DefaultParagraphFont" style:family="text">
      <style:text-properties style:text-underline-type="single" style:text-underline-style="solid" style:text-underline-width="auto" style:text-underline-mode="continuous"/>
    </style:style>
    <style:style style:name="T4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30" style:parent-style-name="Normal" style:family="paragraph">
      <style:paragraph-properties fo:widows="0" fo:orphans="0" fo:text-align="center" fo:background-color="#FFFFFF"/>
      <style:text-properties fo:font-size="10pt" style:font-size-asian="10pt"/>
    </style:style>
    <style:style style:name="P431" style:parent-style-name="Normal" style:family="paragraph">
      <style:paragraph-properties fo:text-align="center"/>
    </style:style>
    <style:style style:name="P432" style:parent-style-name="Normal" style:family="paragraph">
      <style:paragraph-properties fo:widows="0" fo:orphans="0" fo:text-align="center" fo:background-color="#FFFFFF"/>
      <style:text-properties fo:font-size="10pt" style:font-size-asian="10pt"/>
    </style:style>
    <style:style style:name="P433" style:parent-style-name="Normal" style:family="paragraph">
      <style:paragraph-properties fo:text-align="center"/>
    </style:style>
    <style:style style:name="P434" style:parent-style-name="Normal" style:family="paragraph">
      <style:paragraph-properties fo:widows="0" fo:orphans="0" fo:text-align="center" fo:background-color="#FFFFFF"/>
      <style:text-properties fo:font-size="10pt" style:font-size-asian="10pt"/>
    </style:style>
    <style:style style:name="P435" style:parent-style-name="Normal" style:family="paragraph">
      <style:paragraph-properties fo:text-align="center"/>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style>
    <style:style style:name="P441" style:parent-style-name="Normal" style:family="paragraph">
      <style:paragraph-properties fo:widows="0" fo:orphans="0" fo:text-align="center" fo:background-color="#FFFFFF"/>
      <style:text-properties fo:font-size="10pt" style:font-size-asian="10pt"/>
    </style:style>
    <style:style style:name="P442" style:parent-style-name="Normal" style:family="paragraph">
      <style:paragraph-properties fo:text-align="justify" fo:text-indent="0.4923in"/>
    </style:style>
    <style:style style:name="TableColumn444" style:family="table-column">
      <style:table-column-properties style:column-width="1.8583in" style:use-optimal-column-width="false"/>
    </style:style>
    <style:style style:name="TableColumn445" style:family="table-column">
      <style:table-column-properties style:column-width="3.3597in" style:use-optimal-column-width="false"/>
    </style:style>
    <style:style style:name="TableColumn446" style:family="table-column">
      <style:table-column-properties style:column-width="0.4993in" style:use-optimal-column-width="false"/>
    </style:style>
    <style:style style:name="TableColumn447" style:family="table-column">
      <style:table-column-properties style:column-width="0.975in" style:use-optimal-column-width="false"/>
    </style:style>
    <style:style style:name="Table443" style:family="table">
      <style:table-properties style:width="6.6923in" fo:margin-left="0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text-align="justify" fo:text-indent="0.4923in"/>
    </style:style>
    <style:style style:name="TableColumn495" style:family="table-column">
      <style:table-column-properties style:column-width="0.293in" style:use-optimal-column-width="false"/>
    </style:style>
    <style:style style:name="TableColumn496" style:family="table-column">
      <style:table-column-properties style:column-width="0.4423in" style:use-optimal-column-width="false"/>
    </style:style>
    <style:style style:name="TableColumn497" style:family="table-column">
      <style:table-column-properties style:column-width="0.7777in" style:use-optimal-column-width="false"/>
    </style:style>
    <style:style style:name="TableColumn498" style:family="table-column">
      <style:table-column-properties style:column-width="0.5423in" style:use-optimal-column-width="false"/>
    </style:style>
    <style:style style:name="TableColumn499" style:family="table-column">
      <style:table-column-properties style:column-width="0.9222in" style:use-optimal-column-width="false"/>
    </style:style>
    <style:style style:name="TableColumn500" style:family="table-column">
      <style:table-column-properties style:column-width="0.6645in" style:use-optimal-column-width="false"/>
    </style:style>
    <style:style style:name="TableColumn501" style:family="table-column">
      <style:table-column-properties style:column-width="0.6076in" style:use-optimal-column-width="false"/>
    </style:style>
    <style:style style:name="TableColumn502" style:family="table-column">
      <style:table-column-properties style:column-width="0.4861in" style:use-optimal-column-width="false"/>
    </style:style>
    <style:style style:name="TableColumn503" style:family="table-column">
      <style:table-column-properties style:column-width="0.5in" style:use-optimal-column-width="false"/>
    </style:style>
    <style:style style:name="TableColumn504" style:family="table-column">
      <style:table-column-properties style:column-width="1.4562in" style:use-optimal-column-width="false"/>
    </style:style>
    <style:style style:name="Table494" style:family="table">
      <style:table-properties style:width="6.6923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P532" style:parent-style-name="Normal" style:family="paragraph">
      <style:paragraph-properties fo:widows="0" fo:orphans="0" fo:text-align="center"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end" fo:background-color="#FFFFFF"/>
    </style:style>
    <style:style style:name="T662" style:parent-style-name="DefaultParagraphFont" style:family="text">
      <style:text-properties fo:font-weight="bold" style:font-weight-asian="bold"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end" fo:background-color="#FFFFFF"/>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font-size="10pt" style:font-size-asian="10pt"/>
    </style:style>
    <style:style style:name="P694" style:parent-style-name="Normal" style:family="paragraph">
      <style:paragraph-properties fo:text-align="justify" fo:text-indent="0.4923in"/>
    </style:style>
    <style:style style:name="TableColumn696" style:family="table-column">
      <style:table-column-properties style:column-width="0.4861in" style:use-optimal-column-width="false"/>
    </style:style>
    <style:style style:name="TableColumn697" style:family="table-column">
      <style:table-column-properties style:column-width="2.5048in" style:use-optimal-column-width="false"/>
    </style:style>
    <style:style style:name="TableColumn698" style:family="table-column">
      <style:table-column-properties style:column-width="0.852in" style:use-optimal-column-width="false"/>
    </style:style>
    <style:style style:name="TableColumn699" style:family="table-column">
      <style:table-column-properties style:column-width="2.8493in" style:use-optimal-column-width="false"/>
    </style:style>
    <style:style style:name="Table695" style:family="table">
      <style:table-properties style:width="6.6923in" fo:margin-left="0in" table:align="left"/>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fo:font-size="10pt" style:font-size-asian="10pt"/>
    </style:style>
    <style:style style:name="T706" style:parent-style-name="DefaultParagraphFont" style:family="text">
      <style:text-properties fo:font-weight="bold" style:font-weight-asian="bold" style:font-weight-complex="bold"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end" fo:background-color="#FFFFFF"/>
    </style:style>
    <style:style style:name="T804" style:parent-style-name="DefaultParagraphFont" style:family="text">
      <style:text-properties fo:font-weight="bold" style:font-weight-asian="bold" style:font-weight-complex="bold"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fo:font-size="10pt" style:font-size-asian="10pt"/>
    </style:style>
    <style:style style:name="P810" style:parent-style-name="Normal" style:family="paragraph">
      <style:paragraph-properties fo:text-align="justify" fo:text-indent="0.4923in"/>
    </style:style>
    <style:style style:name="TableColumn812" style:family="table-column">
      <style:table-column-properties style:column-width="6.6923in"/>
    </style:style>
    <style:style style:name="Table811" style:family="table">
      <style:table-properties style:width="6.6923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weight-complex="bold"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ableRow819" style:family="table-row">
      <style:table-row-properties style:min-row-height="0.4715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background-color="#FFFFFF">
        <style:tab-stops>
          <style:tab-stop style:type="left" style:leader-style="solid" style:leader-text="_" style:position="3.5062in"/>
          <style:tab-stop style:type="left" style:position="3.7659in"/>
          <style:tab-stop style:type="right" style:leader-style="solid" style:leader-text="_" style:position="6.6937in"/>
          <style:tab-stop style:type="left" style:position="7.1263in"/>
        </style:tab-stops>
      </style:paragraph-properties>
    </style:style>
    <style:style style:name="P825" style:parent-style-name="Normal" style:family="paragraph">
      <style:paragraph-properties fo:widows="0" fo:orphans="0" fo:text-align="justify" fo:background-color="#FFFFFF">
        <style:tab-stops>
          <style:tab-stop style:type="center" style:position="1.6881in"/>
          <style:tab-stop style:type="center" style:position="5.1944in"/>
          <style:tab-stop style:type="left" style:position="7.1263in"/>
        </style:tab-stops>
      </style:paragraph-properties>
      <style:text-properties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background-color="#FFFFFF">
        <style:tab-stops>
          <style:tab-stop style:type="left" style:leader-style="solid" style:leader-text="_" style:position="3.5062in"/>
          <style:tab-stop style:type="left" style:position="3.7659in"/>
          <style:tab-stop style:type="right" style:leader-style="solid" style:leader-text="_" style:position="6.6937in"/>
          <style:tab-stop style:type="left" style:position="7.1263in"/>
        </style:tab-stops>
      </style:paragraph-properties>
    </style:style>
    <style:style style:name="P829" style:parent-style-name="Normal" style:family="paragraph">
      <style:paragraph-properties fo:widows="0" fo:orphans="0" fo:text-align="justify" fo:background-color="#FFFFFF">
        <style:tab-stops>
          <style:tab-stop style:type="center" style:position="1.6881in"/>
          <style:tab-stop style:type="center" style:position="5.1944in"/>
          <style:tab-stop style:type="left" style:position="7.1263in"/>
        </style:tab-stops>
      </style:paragraph-properties>
      <style:text-properties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text-align="justify">
        <style:tab-stops>
          <style:tab-stop style:type="left" style:leader-style="solid" style:leader-text="_" style:position="6.6229in"/>
        </style:tab-stops>
      </style:paragraph-properties>
    </style:style>
    <style:style style:name="P833" style:parent-style-name="Normal" style:family="paragraph">
      <style:paragraph-properties fo:widows="0" fo:orphans="0" fo:text-align="center" fo:background-color="#FFFFFF"/>
      <style:text-properties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background-color="#FFFFFF"/>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FINANSINĖS PARAMOS MOKYTOJO PADĖJĖJO IR/AR SPECIALIOJO PEDAGOGO ETATŲ STEIGIMUI 2006 METŲ RUGSĖJO-GRUODŽIO MĖNESIAIS SAVIVALDYBIŲ BENDROJO LAVINIMO MOKYKLOSE TVARKOS APRAŠO PATVIRTINIMO</text:p>
      <text:p text:style-name="P15"/>
      <text:p text:style-name="P16">2006 m. rugpjūčio 2 d. Nr. ISAK-1633</text:p>
      <text:p text:style-name="P17">Vilnius</text:p>
      <text:p text:style-name="P18"/>
      <text:p text:style-name="P19">Įgyvendindama Specialiojo ugdymo paslaugų teikimo programos, patvirtintos Lietuvos Respublikos Vyriausybės 2004 m. lapkričio 22 d. nutarimu Nr. 1475 (Žin., 2004, Nr.<text:s/><text:a xlink:href="https://www.e-tar.lt/portal/lt/legalAct/TAR.E05061EAB344" office:target-frame-name="_blank" xlink:show="new"><text:span text:style-name="T20">170-6263</text:span></text:a>), 16.2.5 punktą, šios programos priedo „Specialiojo ugdymo paslaugų teikimo programos įgyvendinimo priemonės“ 6 ir 7 punktus,</text:p>
      <text:p text:style-name="P21"><text:span text:style-name="T22">tvirtinu</text:span><text:s/>Finansinės paramos mokytojo padėjėjo ir/ar specialiojo pedagogo etatų steigimui 2006 metų rugsėjo-gruodžio mėnesiais savivaldybių bendrojo lavinimo mokyklose tvarkos aprašą (pridedama).</text:p>
      <text:p text:style-name="P23"/>
      <text:p text:style-name="P24"/>
      <text:p text:style-name="P25"><text:span text:style-name="T26">ŠVIETIMO IR MOKSLO MINISTRĖ</text:span><text:span text:style-name="T27"><text:tab/>ROMA ŽAKAITIENĖ</text:span></text:p>
      <text:p text:style-name="P28">______________</text:p>
      <text:soft-page-break/>
      <text:p text:style-name="P29">PATVIRTINTA</text:p>
      <text:p text:style-name="P30">Lietuvos Respublikos švietimo ir mokslo<text:s/></text:p>
      <text:p text:style-name="P31">ministro<text:s/></text:p>
      <text:p text:style-name="P32">2006 m. rugpjūčio 2 d. įsakymu Nr. ISAK-</text:p>
      <text:p text:style-name="P33">1633</text:p>
      <text:p text:style-name="P34"/>
      <text:p text:style-name="P35"><text:span text:style-name="T36">FINANSINĖS PARAMOS MOKYTOJO PADĖJĖJO IR/AR SPECIALIOJO PEDAGOGO ETATŲ STEIGIMUI 2006 METŲ RUGSĖJO-GRUODŽIO MĖNESIAIS SAVIVALDYBIŲ BENDROJO LAVINIMO MOKYKLOSE TVARKOS APRAŠAS</text:span></text:p>
      <text:p text:style-name="P37"/>
      <text:p text:style-name="P38"><text:span text:style-name="T39">I</text:span><text:span text:style-name="T40">.<text:s/></text:span><text:span text:style-name="T41">BENDROSIOS NUOSTATOS</text:span></text:p>
      <text:p text:style-name="P42"/>
      <text:p text:style-name="P43">1. Finansinės paramos mokytojo padėjėjo ir/ar specialiojo pedagogo etatų steigimui 2006 metų rugsėjo-gruodžio mėnesiais savivaldybių bendrojo lavinimo mokyklose tvarkos aprašas (toliau – Aprašas) reglamentuoja mokytojo padėjėjo ir/ar specialiojo pedagogo etatų steigimo savivaldybių bendrojo lavinimo mokyklose (toliau – mokyklos) 2006 metų rugsėjo – gruodžio mėnesiais įgyvendinimą, nustato projektų konkursui (toliau – Konkursas) pateiktų projektų vertinimo organizavimo, reikalavimų<text:s/>Konkursui ir projektų finansavimo tvarką.</text:p>
      <text:p text:style-name="P44">2. Finansinės paramos mokytojo padėjėjo ir/ar specialiojo pedagogo etatų steigimui 2006 metų rugsėjo-gruodžio mėnesiais mokyklose tvarkos aprašo įgyvendinimą koordinuoja Lietuvos Respublikos švietimo ir mokslo<text:s/>ministro sudaryta darbo grupė (toliau -Darbo grupė).</text:p>
      <text:p text:style-name="P45"/>
      <text:p text:style-name="P46"><text:span text:style-name="T47">II</text:span><text:span text:style-name="T48">.<text:s/></text:span><text:span text:style-name="T49">PROJEKTŲ KONKURSO ORGANIZAVIMAS</text:span></text:p>
      <text:p text:style-name="P50"/>
      <text:p text:style-name="P51">3. Mokytojo padėjėjo ir/ar specialiojo pedagogo etatų steigimui savivaldybių bendrojo lavinimo mokyklose skelbiamas Konkursas.</text:p>
      <text:p text:style-name="P52">4. Savivaldybės pateikia<text:s/>Lietuvos Respublikos švietimo ir mokslo ministerijos Bendrojo ugdymo departamento Specialiojo ugdymo skyriui iki 2006 m. rugpjūčio 25 d. prašymą finansinei paramai gauti 2006 metų rugsėjo-gruodžio mėnesiais ir užpildytą Finansinės paramos mokytojo padėjėjo ir /ar specialiojo pedagogo etatams steigti savivaldybių bendrojo lavinimo mokyklose projektų konkurso paraišką (1 priedas).</text:p>
      <text:p text:style-name="P53">5. Projektų vertinimo ir atrankos kriterijai:</text:p>
      <text:p text:style-name="P54">5.1. mokykloje nuo 2006 m. rugsėjo 1 d. steigiami mokytojo padėjėjo ir/ar specialiojo pedagogo etatai;</text:p>
      <text:p text:style-name="P55">5.2. numatyti pretendentai mokytojo padėjėjo ir/ar specialiojo pedagogo pareigoms užimti;</text:p>
      <text:p text:style-name="P56">5.3. mokyklos specialiojo ugdymo komisijos pritarimas dėl mokytojo padėjėjo ir/ar specialiojo pedagogo etatų steigimo;</text:p>
      <text:p text:style-name="P57">5.4. numatytas tolesnis mokytojo padėjėjo ir/ar specialiojo pedagogo etatų finansavimas pasibaigus projektui.</text:p>
      <text:p text:style-name="P58"/>
      <text:p text:style-name="P59">6. Prioritetai teikiami projektams, kurių įvardytose mokyklose nedirba nė vienas specialiąją ir/ar specialiąją pedagoginę pagalbą teikiantis specialistas (mokytojo padėjėjas, specialusis pedagogas, logopedas, surdopedagogas, tiflopedagogas).</text:p>
      <text:p text:style-name="P60">7. Darbo grupė vertina Konkursui pateiktus projektus ir nagrinėja finansavimo klausimus, jei posėdyje dalyvauja ne mažiau kaip 2/3 visų balsavimo teisę turinčių narių.</text:p>
      <text:p text:style-name="P61">8. Darbo grupė, vadovaudamasi vertinimo ir atrankos kriterijais, vertina Konkursui pateiktus projektus ir teikia rekomendacijas švietimo ir mokslo ministrui dėl lėšų skyrimo mokytojo padėjėjo ir/ar specialiojo pedagogo etatams mokyklose finansuoti.</text:p>
      <text:p text:style-name="P62">9. Prireikus darbo grupė turi teisę nagrinėti papildomai pateiktus projektus.</text:p>
      <text:p text:style-name="P63">10. Švietimo ir mokslo ministras, atsižvelgdamas į Darbo grupės rekomendacijas, įsakymu patvirtina mokyklų sąrašą, kur finansuojami įsteigti mokytojo padėjėjo ir/ar specialiojo pedagogo etatai.</text:p>
      <text:p text:style-name="P64"/>
      <text:p text:style-name="P65"><text:span text:style-name="T66">III</text:span><text:span text:style-name="T67">.<text:s/></text:span><text:span text:style-name="T68">FINANSAVIMAS</text:span></text:p>
      <text:p text:style-name="P69"/>
      <text:p text:style-name="P70">11. Lietuvos Respublikos švietimo ir mokslo ministerija mokykloms, 2006 metų rugsėjo-gruodžio mėnesiais steigiančioms mokytojo padėjėjo ir/ar specialiojo pedagogo etatus, skiria šimtą procentų<text:s/>finansavimo, reikalingo šiems etatams išlaikyti 2006 metų rugsėjo-gruodžio mėnesiais. Lėšos pervedamos pagal lėšų naudojimo sutartį (2 priedas), sudarytą tarp Lietuvos Respublikos švietimo ir mokslo ministerijos ir atitinkamos savivaldybės.</text:p>
      <text:p text:style-name="P71">______________</text:p>
      <text:soft-page-break/>
      <text:p text:style-name="P72">Finansinės paramos mokytojo padėjėjo ir/ar<text:s/></text:p>
      <text:p text:style-name="P73">specialiojo pedagogo etatų steigimui<text:s/></text:p>
      <text:p text:style-name="P74">2006 metų rugsėjo-gruodžio mėnesiais<text:s/></text:p>
      <text:p text:style-name="P75">savivaldybių bendrojo lavinimo mokyklose<text:s/></text:p>
      <text:p text:style-name="P76">tvarkos aprašo<text:s/></text:p>
      <text:p text:style-name="P77">1<text:s/>priedas</text:p>
      <text:p text:style-name="P78"/>
      <text:p text:style-name="P79"><text:span text:style-name="T80">Finansinės paramos mokytojo padėjėjo ir/ar specialiojo ped</text:span><text:span text:style-name="T81">agogo etatams steigti savivaldybių bendrojo lavinimo mokyklose projektų konkurso</text:span></text:p>
      <text:p text:style-name="P82"/>
      <text:p text:style-name="P83"><text:span text:style-name="T84">PARAIŠKA</text:span></text:p>
      <text:p text:style-name="P85">1. Bendro pobūdžio klausimai:</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1.1. Visas savivaldybės pavadinimas</text:p>
          </table:table-cell>
          <table:table-cell>
            <text:p text:style-name="P92"/>
          </table:table-cell>
        </table:table-row>
        <table:table-row table:style-name="TableRow93">
          <table:table-cell table:style-name="TableCell94" table:number-columns-spanned="2">
            <text:p text:style-name="P95"/>
          </table:table-cell>
          <table:covered-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1.2. Informacija apie prašymą teikiančią savivaldybę:</text:p>
          </table:table-cell>
          <table:table-cell table:style-name="TableCell103">
            <text:p text:style-name="P104"/>
          </table:table-cell>
        </table:table-row>
        <table:table-row table:style-name="TableRow105">
          <table:table-cell table:style-name="TableCell106">
            <text:p text:style-name="P107">Kodas</text:p>
          </table:table-cell>
          <table:table-cell table:style-name="TableCell108">
            <text:p text:style-name="P109"/>
          </table:table-cell>
        </table:table-row>
        <table:table-row table:style-name="TableRow110">
          <table:table-cell table:style-name="TableCell111">
            <text:p text:style-name="P112">Adresas</text:p>
          </table:table-cell>
          <table:table-cell table:style-name="TableCell113">
            <text:p text:style-name="P114"/>
          </table:table-cell>
        </table:table-row>
        <table:table-row table:style-name="TableRow115">
          <table:table-cell table:style-name="TableCell116">
            <text:p text:style-name="P117">Miestas,<text:s/>rajonas ir pašto indeksas</text:p>
          </table:table-cell>
          <table:table-cell table:style-name="TableCell118">
            <text:p text:style-name="P119"/>
          </table:table-cell>
        </table:table-row>
        <table:table-row table:style-name="TableRow120">
          <table:table-cell table:style-name="TableCell121">
            <text:p text:style-name="P122">Telefonas (su tarpmiestiniu kodu)</text:p>
          </table:table-cell>
          <table:table-cell table:style-name="TableCell123">
            <text:p text:style-name="P124"/>
          </table:table-cell>
        </table:table-row>
        <table:table-row table:style-name="TableRow125">
          <table:table-cell table:style-name="TableCell126">
            <text:p text:style-name="P127">Faksas (su tarpmiestiniu kodu)</text:p>
          </table:table-cell>
          <table:table-cell table:style-name="TableCell128">
            <text:p text:style-name="P129"/>
          </table:table-cell>
        </table:table-row>
        <table:table-row table:style-name="TableRow130">
          <table:table-cell table:style-name="TableCell131">
            <text:p text:style-name="P132">Elektroninis paštas</text:p>
          </table:table-cell>
          <table:table-cell table:style-name="TableCell133">
            <text:p text:style-name="P134"/>
          </table:table-cell>
        </table:table-row>
        <table:table-row table:style-name="TableRow135">
          <table:table-cell table:style-name="TableCell136">
            <text:p text:style-name="P137">Interneto puslapis</text:p>
          </table:table-cell>
          <table:table-cell table:style-name="TableCell138">
            <text:p text:style-name="P139"/>
          </table:table-cell>
        </table:table-row>
        <table:table-row table:style-name="TableRow140">
          <table:table-cell table:style-name="TableCell141">
            <text:p text:style-name="P142">Organizacijos banko rekvizitai (banko pavadinimas, kodas, sąskaitos numeris)</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1.3. Informacija apie<text:s/>savivaldybės bendrojo lavinimo mokyklose nuo 2006 m. rugsėjo 1 d. steigiamus etatus</text:p>
          </table:table-cell>
          <table:table-cell table:style-name="TableCell158">
            <text:p text:style-name="P159"/>
          </table:table-cell>
        </table:table-row>
        <table:table-row table:style-name="TableRow160">
          <table:table-cell table:style-name="TableCell161">
            <text:p text:style-name="P162">Mokytojo padėjėjo etatų skaičius</text:p>
          </table:table-cell>
          <table:table-cell table:style-name="TableCell163">
            <text:p text:style-name="P164"/>
          </table:table-cell>
        </table:table-row>
        <table:table-row table:style-name="TableRow165">
          <table:table-cell table:style-name="TableCell166">
            <text:p text:style-name="P167">Specialiojo pedagogo etatų skaičius</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4. Trumpas planuojamų pokyčių aprašymas įsteigus mokytojo padėjėjo ir/ar specialiojo<text:s/>pedagogo etatus</text:p>
          </table:table-cell>
          <table:table-cell table:style-name="TableCell178">
            <text:p text:style-name="P179"/>
          </table:table-cell>
        </table:table-row>
        <table:table-row table:style-name="TableRow180">
          <table:table-cell table:style-name="TableCell181" table:number-columns-spanned="2">
            <text:p text:style-name="P182"/>
          </table:table-cell>
          <table:covered-table-cell/>
        </table:table-row>
      </table:table>
      <text:p text:style-name="P183"/>
      <text:p text:style-name="P184">2. Duomenys apie savivaldybės bendrojo lavinimo mokyklą, kurioje steigiami mokytojo padėjėjo ir/ar specialiojo pedagogo etatai, ir specialistus (kiekvienai savivaldybės bendrojo lavinimo mokyklai, steigiančiai mokytojo padėjėjo<text:s/>ir/ar specialiojo pedagogo etatus, būtina užpildyti šią lentelę):</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2.1. Mokyklos pavadinimas</text:p>
          </table:table-cell>
          <table:table-cell>
            <text:p text:style-name="P191"/>
          </table:table-cell>
        </table:table-row>
        <table:table-row table:style-name="TableRow192">
          <table:table-cell table:style-name="TableCell193" table:number-columns-spanned="2">
            <text:p text:style-name="P194"/>
          </table:table-cell>
          <table:covered-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2.2. Mokykloje besimokančių mokinių, kuriems reikalinga mokytojo padėjėjo pagalba, skaičius</text:p>
          </table:table-cell>
          <table:table-cell table:style-name="TableCell202">
            <text:p text:style-name="P203"/>
          </table:table-cell>
        </table:table-row>
        <table:table-row table:style-name="TableRow204">
          <table:table-cell table:style-name="TableCell205">
            <text:p text:style-name="P206">2.3. Mokykloje besimokančių mokinių, kuriems reikalinga<text:s/>specialiojo pedagogo pagalba, skaičius</text:p>
          </table:table-cell>
          <table:table-cell table:style-name="TableCell207">
            <text:p text:style-name="P208"/>
          </table:table-cell>
        </table:table-row>
        <text:soft-page-break/>
        <table:table-row table:style-name="TableRow209">
          <table:table-cell table:style-name="TableCell210">
            <text:p text:style-name="P211">2.4. Ar dirba mokykloje specialiosios ir/ar</text:p>
            <text:p text:style-name="P212">specialiosios pedagoginės pagalbos teikimo specialistai ir kokie?</text:p>
          </table:table-cell>
          <table:table-cell table:style-name="TableCell213">
            <text:p text:style-name="P214"/>
          </table:table-cell>
        </table:table-row>
        <table:table-row table:style-name="TableRow215">
          <table:table-cell table:style-name="TableCell216">
            <text:p text:style-name="P217">2.5. Mokykloje steigiamų nuo 2006 m. rugsėjo 1 d. mokytojo padėjėjo ir/ar specialiojo pedagogo etatų<text:s/>skaičius</text:p>
          </table:table-cell>
          <table:table-cell table:style-name="TableCell218">
            <text:p text:style-name="P219"/>
          </table:table-cell>
        </table:table-row>
        <table:table-row table:style-name="TableRow220">
          <table:table-cell table:style-name="TableCell221">
            <text:p text:style-name="P222">2.6. Numatomo pretendento mokytojo padėjėjo pareigoms užimti vardas, pavardė, išsilavinimas (kada ir kokią mokyklą yra baigęs), kvalifikacija (pagal diplomą), darbo patirtis (metais)</text:p>
          </table:table-cell>
          <table:table-cell table:style-name="TableCell223">
            <text:p text:style-name="P224"/>
          </table:table-cell>
        </table:table-row>
        <table:table-row table:style-name="TableRow225">
          <table:table-cell table:style-name="TableCell226">
            <text:p text:style-name="P227">2.7. Numatomo pretendento specialiojo pedagogo pareigoms<text:s/>užimti vardas, pavardė, išsilavinimas (kada ir kokią mokyklą yra baigęs), kvalifikacija (pagal diplomą), darbo patirtis (metais)</text:p>
          </table:table-cell>
          <table:table-cell table:style-name="TableCell228">
            <text:p text:style-name="P229"/>
          </table:table-cell>
        </table:table-row>
        <table:table-row table:style-name="TableRow230">
          <table:table-cell table:style-name="TableCell231">
            <text:p text:style-name="P232">2.8. Ar numatomas tolesnis mokytojo padėjėjo ir/ar specialiojo pedagogo etatų finansavimas pasibaigus projektui?</text:p>
          </table:table-cell>
          <table:table-cell table:style-name="TableCell233">
            <text:p text:style-name="P234"/>
          </table:table-cell>
        </table:table-row>
      </table:table>
      <text:p text:style-name="P235"/>
      <text:p text:style-name="P236">3.<text:s/>Numatomos išlaidos 2006 metų rugsėjo – gruodžio mėnesiais (tūks. Lt):</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Išlaidų pavadinimas</text:p>
          </table:table-cell>
          <table:table-cell table:style-name="TableCell246" table:number-rows-spanned="2">
            <text:p text:style-name="P247">Iš viso</text:p>
          </table:table-cell>
          <table:table-cell table:style-name="TableCell248" table:number-columns-spanned="2">
            <text:p text:style-name="P249">Iš jų ketvirčiais</text:p>
          </table:table-cell>
          <table:covered-table-cell/>
        </table:table-row>
        <table:table-row table:style-name="TableRow250">
          <table:covered-table-cell>
            <text:p text:style-name="P251"/>
          </table:covered-table-cell>
          <table:covered-table-cell>
            <text:p text:style-name="P252"/>
          </table:covered-table-cell>
          <table:table-cell table:style-name="TableCell253">
            <text:p text:style-name="P254">2006 m. III ketv.</text:p>
          </table:table-cell>
          <table:table-cell table:style-name="TableCell255">
            <text:p text:style-name="P256">2006 m. IV ketv.</text:p>
          </table:table-cell>
        </table:table-row>
        <table:table-row table:style-name="TableRow257">
          <table:table-cell table:style-name="TableCell258">
            <text:p text:style-name="P259">Darbo užmokesti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Įnašai socialiniam draudimui</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Iš viso</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able:table table:style-name="Table285">
        <table:table-columns>
          <table:table-column table:style-name="TableColumn286"/>
        </table:table-columns>
        <table:table-row table:style-name="TableRow287">
          <table:table-cell table:style-name="TableCell288">
            <text:p text:style-name="P289">4. Prie paraiškos pridedama:</text:p>
          </table:table-cell>
        </table:table-row>
        <table:table-row table:style-name="TableRow290">
          <table:table-cell table:style-name="TableCell291">
            <text:p text:style-name="P292">4.1. Mokyklos specialiojo ugdymo komisijos posėdžio protokolo išrašas apie pritarimą steigti mokytojo padėjėjo ir/ar specialiojo pedagogo etatus.</text:p>
            <text:p text:style-name="P293">4.2. Savivaldybės raštas, patvirtinantis mokytojo padėjėjo ir/ar specialiojo pedagogo etatų steigimą bendrojo<text:s/>lavinimo mokyklose nuo 2006 m. rugsėjo 1 d.</text:p>
          </table:table-cell>
        </table:table-row>
      </table:table>
      <text:p text:style-name="P294"/>
      <text:p text:style-name="P295">5. Kita papildoma informacija</text:p>
      <text:p text:style-name="P296"/>
      <text:p text:style-name="P297">2006 m. ……………………. d.</text:p>
      <text:p text:style-name="P298"/>
      <text:p text:style-name="P299">Savivaldybės tarybos įgaliotas asmuo<text:tab/>(Parašas)<text:tab/>Vardas ir pavardė</text:p>
      <text:p text:style-name="P300"/>
      <text:p text:style-name="P301">A. V.</text:p>
      <text:p text:style-name="P302">______________</text:p>
      <text:soft-page-break/>
      <text:p text:style-name="P303">Finansinės paramos mokytojo padėjėjo ir/ar<text:s/></text:p>
      <text:p text:style-name="P304">specialiojo pedagogo etatų steigimui<text:s/></text:p>
      <text:p text:style-name="P305">2006 metų rugsėjo-gruodžio mėnesiais<text:s/></text:p>
      <text:p text:style-name="P306">savivaldybių bendrojo lavinimo mokyklose<text:s/></text:p>
      <text:p text:style-name="P307">tvarkos aprašo<text:s/></text:p>
      <text:p text:style-name="P308">2<text:s/>priedas</text:p>
      <text:p text:style-name="P309"/>
      <text:p text:style-name="P310"><text:span text:style-name="T311">LĖŠŲ NAUDOJIMO SUTARTIS</text:span></text:p>
      <text:p text:style-name="P312"/>
      <text:p text:style-name="P313">200_ m.<text:s/><text:tab/>d. Nr.<text:s/></text:p>
      <text:p text:style-name="P314">Vilnius</text:p>
      <text:p text:style-name="P315"/>
      <text:p text:style-name="P316">Lietuvos Respublikos švietimo ir mokslo ministerija (toliau – Ministerija), atstovaujama ministerijos valstybės sekretoriaus Dainiaus Numgaudžio, veikiančio pagal Lietuvos Respublikos švietimo ir mokslo ministerijos darbo reglamentą, patvirtintą Lietuvos Respublikos švietimo ir mokslo ministro 2006 m. vasario 21 d. įsakymu Nr. ISAK-313 (Žin., 2006, Nr.<text:s/><text:a xlink:href="https://www.e-tar.lt/portal/lt/legalAct/TAR.F4A337E3FFFE" office:target-frame-name="_blank" xlink:show="new"><text:span text:style-name="T317">24-812</text:span></text:a>), ir</text:p>
      <text:p text:style-name="P318"><text:tab/>(toliau -Savivaldybė),</text:p>
      <text:p text:style-name="P319"><text:tab/>juridinio asmens pavadinimas, kodas</text:p>
      <text:p text:style-name="P320">atstovaujama<text:s/><text:tab/>, veikiančio pagal</text:p>
      <text:p text:style-name="P321">atstovo pareigos, vardas,<text:s/>pavardė</text:p>
      <text:p text:style-name="P322"><text:tab/>, sudarė šią</text:p>
      <text:p text:style-name="P323"><text:tab/>įgaliojimo dokumento data, rūšis, numeris, pavadinimas<text:s/></text:p>
      <text:p text:style-name="P324">sutartį:</text:p>
      <text:p text:style-name="P325">Sutartis sudaryta vykdant Ministerijos 2006-2008 metų strateginį veiklos planą, patvirtintą Lietuvos Respublikos švietimo ir mokslo ministro 2006 m. vasario 21 d. įsakymu Nr. ISAK-311, vadovaujantis Lietuvos Respublikos Vyriausybės 2004 m. lapkričio 22 d. nutarimu Nr. 1475 „Dėl Specialiojo ugdymo paslaugų teikimo programos“ (Žin., 2004, Nr.<text:s/><text:a xlink:href="https://www.e-tar.lt/portal/lt/legalAct/TAR.E05061EAB344" office:target-frame-name="_blank" xlink:show="new"><text:span text:style-name="T326">17</text:span><text:span text:style-name="T327">0-6263</text:span></text:a>).</text:p>
      <text:p text:style-name="P328"/>
      <text:p text:style-name="P329"><text:span text:style-name="T330">I</text:span><text:span text:style-name="T331">.<text:s/></text:span><text:span text:style-name="T332">SUTARTIES OBJEKTAS</text:span></text:p>
      <text:p text:style-name="P333"/>
      <text:p text:style-name="P334">1. Ministerija įsipareigoja skirti lėšų Savivaldybei šiam tikslui:<text:tab/></text:p>
      <text:p text:style-name="P335"><text:tab/>, o Savivaldybė</text:p>
      <text:p text:style-name="P336">įsipareigoja įgyvendinti nurodytą tikslą (toliau – pavedimas), naudodama lėšas pagal Ministerijos asignavimų valdytojo patvirtintą sąmatą, kuri yra neatsiejama šios sutarties dalis.</text:p>
      <text:p text:style-name="P337">2. Savivaldybės veiklos, kuriai skirtos šios sutarties 4.1 punkte nurodytos lėšos (toliau – lėšos), vertinimo kriterijus (-ai): įsteigtų etatų skaičius (nurodyti kiekį) –.</text:p>
      <text:p text:style-name="P338"/>
      <text:p text:style-name="P339"><text:span text:style-name="T340">II</text:span><text:span text:style-name="T341">.<text:s/></text:span><text:span text:style-name="T342">SUTARTIES ŠALIŲ<text:s/></text:span><text:span text:style-name="T343">ĮSIPAREIGOJIMAI IR TEISĖS</text:span></text:p>
      <text:p text:style-name="P344"/>
      <text:p text:style-name="P345">3. Savivaldybė įsipareigoja:</text:p>
      <text:p text:style-name="P346">3.1. naudoti skirtas lėšas šios sutarties 1 punkte nurodytam pavedimui vykdyti pagal pridedamą sąmatą, laikydamasi galiojančių Lietuvos Respublikos įstatymų ir kitų teisės aktų;</text:p>
      <text:p text:style-name="P347">3.2. šios sutarties 1 punkte nurodytą pavedimą įvykdyti iki 2006 m. gruodžio 31 d.;</text:p>
      <text:p text:style-name="P348">3.3. Ministerijos reikalavimu pateikti jai visą informaciją apie pavedimo vykdymo eigą;</text:p>
      <text:p text:style-name="P349">3.4. lėšas apskaityti kaip pavedimų lėšas;</text:p>
      <text:p text:style-name="P350">3.5. pateikti dokumentus dėl pavedimo įvykdymo ir lėšų panaudojimo:</text:p>
      <text:p text:style-name="P351">3.5.1. Ministerijos Buhalterinės apskaitos skyriui už kiekvieną ketvirtį ne vėliau kaip iki kito ketvirčio pirmo mėnesio 10 dienos finansinę atskaitomybę, parengtą pagal Lietuvos Respublikos finansų ministro 2004 m. gruodžio 29<text:s/>d. įsakymu Nr. 1K- 413 (Žin., 2005, Nr.<text:s/><text:a xlink:href="https://www.e-tar.lt/portal/lt/legalAct/TAR.C96E296E4CE6" office:target-frame-name="_blank" xlink:show="new"><text:span text:style-name="T352">2-21</text:span></text:a>; 2006, Nr. 19-</text:p>
      <text:p text:style-name="P353">661) patvirtintą formą Nr. 2 „Biudžeto išlaidų sąmatos įvykdymo 20___ m. ________ d. ataskaita“;</text:p>
      <text:p text:style-name="P354">3.5.2.<text:s/>Ministerijos Bendrojo ugdymo departamento Specialiojo ugdymo skyriui įvykdžius pavedimą iki 2007 m. sausio 10 d. – Pavedimo arba priemonės įvykdymo ir lėšų panaudojimo<text:s/><text:soft-page-break/>ataskaitą (priedas);</text:p>
      <text:p text:style-name="P355">3.6. pavedimui vykdyti skirtas ir nepanaudotas lėšas grąžinti<text:s/>į Ministerijos sąskaitą iki 2006 m. gruodžio 31 d.;</text:p>
      <text:p text:style-name="P356">3.7. savo jėgomis ir lėšomis pašalinti dėl savo kaltės padarytus trūkumus, pažeidžiančius šios sutarties sąlygas;</text:p>
      <text:p text:style-name="P357">3.8. paaiškėjus, kad skirtos lėšos panaudotos ne pagal šios sutarties 1 punkte nurodytą tikslinę paskirtį arba nesilaikant šios sutarties sąlygų, ne pagal šios sutarties 1 punkte nurodytą tikslinę paskirtį ir nesilaikant sutarties sąlygų panaudotas lėšas nedelsiant grąžinti į Ministerijos sąskaitą;</text:p>
      <text:p text:style-name="P358">3.9. nedelsiant raštu pranešti Ministerijai, kad negali įvykdyti pavedimo arba kad pavedimo vykdymą tęsti netikslinga, ir grąžinti skirtas lėšas į Ministerijos sąskaitą;</text:p>
      <text:p text:style-name="P359">3.10. nedelsiant raštu informuoti Ministeriją apie rekvizitų pakeitimus;</text:p>
      <text:p text:style-name="P360">4. Ministerija įsipareigoja:</text:p>
      <text:p text:style-name="P361">4.1.<text:s/>finansuoti šios sutarties 1 punkte nurodytą pavedimą ir jam vykdyti skirti ____________ Lt, iš jų ________________ Lt – darbo užmokesčiui pagal pridedamą sąmatą, pervedant lėšas į Savivaldybės sąskaitą, nurodytą sutarties rekvizituose, šia tvarka: III ketvirčio lėšos per 10 dienų nuo šios sutarties įregistravimo Ministerijoje dienos ir IV ketvirčio lėšos per 10 dienų ketvirčiui prasidėjus;</text:p>
      <text:p text:style-name="P362">4.2. pastebėjus nukrypimų nuo šios sutarties sąlygų arba kitokių trūkumų, pranešti apie juos Savivaldybei per 5 d.<text:s/>d.;</text:p>
      <text:p text:style-name="P363">4.3. teikti pavedimui vykdyti reikiamus duomenis ir informaciją.</text:p>
      <text:p text:style-name="P364"/>
      <text:p text:style-name="P365">5. Ministerija turi teisę:</text:p>
      <text:p text:style-name="P366">5.1. reikalauti, kad Savivaldybė pateiktų Ministerijai duomenis, susijusius su sutarties vykdymu;</text:p>
      <text:p text:style-name="P367">5.2. reikalauti patikslinti šios sutarties<text:s/>3.5 punkte nurodytas ataskaitas;</text:p>
      <text:p text:style-name="P368">5.3. kontroliuoti pagal šią sutartį skirtų lėšų tikslinį panaudojimą;</text:p>
      <text:p text:style-name="P369">5.4. paaiškėjus, kad Savivaldybei skirtos lėšos panaudotos ne pagal šios sutarties 1 punkte nurodytą tikslinę paskirtį arba nesilaikant šios sutarties sąlygų, – reikalauti, kad Savivaldybė ne pagal šios sutarties 1 punkte nurodytą tikslinę paskirtį ir nesilaikant sutarties sąlygų panaudotas lėšas nedelsdama grąžintų į Ministerijos sąskaitą;</text:p>
      <text:p text:style-name="P370">5.5. tikslinti prie šios sutarties pridedamą sąmatą.</text:p>
      <text:p text:style-name="P371"/>
      <text:p text:style-name="P372"><text:span text:style-name="T373">III</text:span><text:span text:style-name="T374">.<text:s/></text:span><text:span text:style-name="T375">SUTARTIES GALIOJIMO TERMINAS IR NUTRAUKIMAS</text:span></text:p>
      <text:p text:style-name="P376"/>
      <text:p text:style-name="P377">6. Sutartis įsigalioja nuo pasirašymo dienos ir galioja iki sutartinių įsipareigojimų įvykdymo.</text:p>
      <text:p text:style-name="P378">7. Sutartis gali būti nutraukta:</text:p>
      <text:p text:style-name="P379">7.1. šalių susitarimu;</text:p>
      <text:p text:style-name="P380">7.2. pasibaigus sutarties<text:s/>teisiniam pagrindui;</text:p>
      <text:p text:style-name="P381">7.3. kai šalys nevykdo savo įsipareigojimų.</text:p>
      <text:p text:style-name="P382"/>
      <text:p text:style-name="P383"><text:span text:style-name="T384">IV</text:span><text:span text:style-name="T385">.<text:s/></text:span><text:span text:style-name="T386">KITOS SUTARTIES SĄLYGOS</text:span></text:p>
      <text:p text:style-name="P387"/>
      <text:p text:style-name="P388">8. Pavedimas laikomas įvykdytu, kai Savivaldybė pateikia Ministerijai šios sutarties 3.5.2 punkte nurodytą ataskaitą ir suderina ją su Ministerijos atstovu, atsakingu už sutarties sudarymą ir vykdymą (t. y. atitinkamos Ministerijos programos priemonės atsakingu vykdytoju). Minėta ataskaita yra neatsiejama šios sutarties dalis.</text:p>
      <text:p text:style-name="P389">9. Prie šios sutarties pridedamoje sąmatoje nurodytų išlaidų paskirstymas pagal ekonominės klasifikacijos straipsnius ir metų ketvirčius tikslinamas biudžeto sudarymą ir vykdymą reglamentuojančių teisės aktų nustatyta tvarka.</text:p>
      <text:p text:style-name="P390">10. Kiti sutarties pakeitimai ir papildymai įforminami šalių susitarimu, kuris yra neatsiejama<text:s/>šios sutarties dalis.</text:p>
      <text:p text:style-name="P391">11. Sutartyje neaptartos sąlygos sprendžiamos vadovaujantis Lietuvos Respublikos civilinio kodekso nuostatomis.</text:p>
      <text:p text:style-name="P392">12. Ginčai dėl šios sutarties sprendžiami derybų būdu, o nesusitarus – įstatymų nustatyta tvarka.</text:p>
      <text:p text:style-name="P393">13.<text:s/>Sutartis sudaryta dviem vienodą teisinę galią turinčias egzemplioriais, po vieną kiekvienai šaliai.</text:p>
      <text:p text:style-name="P394">14. Sutarties priedai yra neatsiejama šios sutarties dalis.</text:p>
      <text:p text:style-name="P395"/>
      <text:p text:style-name="P396"><text:span text:style-name="T397">Šalių adresai ir rekvizitai</text:span></text:p>
      <text:p text:style-name="P398"/>
      <text:p text:style-name="P399"><text:span text:style-name="T400">Ministerija</text:span></text:p>
      <text:p text:style-name="P401">Biudžetinė įstaiga Lietuvos Respublikos švietimo ir mokslo ministerija, kodas 188603091, A. Volano g. 2/7, LT-01516 Vilnius, tel. _____________, faksas ___________, el. p.<text:s/><text:span text:style-name="T402">smmin@smm.lt.</text:span><text:s/>atsisk. sąsk. Nr. LT307300010002457205, AB bankas „Hansabankas“, kodas 73000. Įregistruota Juridinių asmenų registre.</text:p>
      <text:p text:style-name="P403"/>
      <text:p text:style-name="P404"><text:span text:style-name="T405">Institucija</text:span></text:p>
      <text:p text:style-name="P406"><text:tab/></text:p>
      <text:p text:style-name="P407"><text:tab/></text:p>
      <text:p text:style-name="P408"><text:tab/></text:p>
      <text:p text:style-name="P409"><text:tab/></text:p>
      <text:p text:style-name="P410"><text:span text:style-name="T411">Sutarties šalių parašai</text:span></text:p>
      <text:p text:style-name="P412"/>
      <text:p text:style-name="P413">Ministerija</text:p>
      <text:p text:style-name="P414">_______________<text:tab/>__________________<text:tab/>______________________</text:p>
      <text:p text:style-name="P415">pareigos<text:tab/>parašas<text:tab/>vardas ir pavardė</text:p>
      <text:p text:style-name="P416"/>
      <text:p text:style-name="P417">Institucija</text:p>
      <text:p text:style-name="P418">_______________<text:tab/>__________________<text:tab/>______________________</text:p>
      <text:p text:style-name="P419">pareigos<text:tab/>parašas<text:tab/>vardas ir pavardė</text:p>
      <text:p text:style-name="P420"/>
      <text:p text:style-name="P421">Švietimo ir mokslo ministerijos atstovas, atsakingas už sutarties sudarymą ir vykdymą</text:p>
      <text:p text:style-name="P422">______________</text:p>
      <text:soft-page-break/>
      <text:p text:style-name="P423">Lėšų naudojimo sutarties priedas</text:p>
      <text:p text:style-name="P424"/>
      <text:p text:style-name="P425"><text:span text:style-name="T426"><text:tab/>Švietimo ir mokslo ministerija, 188603091, A. Volano<text:s/></text:span><text:span text:style-name="T427">g.<text:s/></text:span><text:span text:style-name="T428">2/7</text:span><text:span text:style-name="T429"><text:tab/></text:span></text:p>
      <text:p text:style-name="P430">(Asignavimų valdytojo pavadinimas, kodas, adresas)</text:p>
      <text:p text:style-name="P431">________________________________________________________________________________</text:p>
      <text:p text:style-name="P432">(Įstaigos pavadinimas, registracijos kodas)</text:p>
      <text:p text:style-name="P433">________________________________________________________________________________</text:p>
      <text:p text:style-name="P434">(Buveinės adresas, telefonas)</text:p>
      <text:p text:style-name="P435">________________________________________________________________________________</text:p>
      <text:p text:style-name="P436"><text:span text:style-name="T437">Pavedimo arba priemonės įvykdymo ir lėšų panaudojimo</text:span></text:p>
      <text:p text:style-name="P438"><text:span text:style-name="T439">ATASKAITA</text:span></text:p>
      <text:p text:style-name="P440">____________________________</text:p>
      <text:p text:style-name="P441">(data)</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Programa</text:p>
          </table:table-cell>
          <table:table-cell table:style-name="TableCell451">
            <text:p text:style-name="P452"/>
          </table:table-cell>
          <table:table-cell table:style-name="TableCell453">
            <text:p text:style-name="P454">kodas</text:p>
          </table:table-cell>
          <table:table-cell table:style-name="TableCell455">
            <text:p text:style-name="P456"/>
          </table:table-cell>
        </table:table-row>
        <table:table-row table:style-name="TableRow457">
          <table:table-cell table:style-name="TableCell458">
            <text:p text:style-name="P459">Programos tikslas</text:p>
          </table:table-cell>
          <table:table-cell table:style-name="TableCell460">
            <text:p text:style-name="P461"/>
          </table:table-cell>
          <table:table-cell table:style-name="TableCell462">
            <text:p text:style-name="P463">kodas</text:p>
          </table:table-cell>
          <table:table-cell table:style-name="TableCell464">
            <text:p text:style-name="P465"/>
          </table:table-cell>
        </table:table-row>
        <table:table-row table:style-name="TableRow466">
          <table:table-cell table:style-name="TableCell467">
            <text:p text:style-name="P468">Uždavinys</text:p>
          </table:table-cell>
          <table:table-cell table:style-name="TableCell469">
            <text:p text:style-name="P470"/>
          </table:table-cell>
          <table:table-cell table:style-name="TableCell471">
            <text:p text:style-name="P472">kodas</text:p>
          </table:table-cell>
          <table:table-cell table:style-name="TableCell473">
            <text:p text:style-name="P474"/>
          </table:table-cell>
        </table:table-row>
        <table:table-row table:style-name="TableRow475">
          <table:table-cell table:style-name="TableCell476">
            <text:p text:style-name="P477">Priemonė</text:p>
          </table:table-cell>
          <table:table-cell table:style-name="TableCell478">
            <text:p text:style-name="P479"/>
          </table:table-cell>
          <table:table-cell table:style-name="TableCell480">
            <text:p text:style-name="P481">kodas</text:p>
          </table:table-cell>
          <table:table-cell table:style-name="TableCell482">
            <text:p text:style-name="P483"/>
          </table:table-cell>
        </table:table-row>
        <table:table-row table:style-name="TableRow484">
          <table:table-cell table:style-name="TableCell485">
            <text:p text:style-name="P486">Valstybės funkcija</text:p>
          </table:table-cell>
          <table:table-cell table:style-name="TableCell487">
            <text:p text:style-name="P488"/>
          </table:table-cell>
          <table:table-cell table:style-name="TableCell489">
            <text:p text:style-name="P490">kodas</text:p>
          </table:table-cell>
          <table:table-cell table:style-name="TableCell491">
            <text:p text:style-name="P492"/>
          </table: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Eil. Nr.</text:p>
          </table:table-cell>
          <table:table-cell table:style-name="TableCell508" table:number-columns-spanned="3">
            <text:p text:style-name="P509">Planas (sąmata)</text:p>
          </table:table-cell>
          <table:covered-table-cell/>
          <table:covered-table-cell/>
          <table:table-cell table:style-name="TableCell510" table:number-columns-spanned="5">
            <text:p text:style-name="P511">Faktinės išlaidos</text:p>
          </table:table-cell>
          <table:covered-table-cell/>
          <table:covered-table-cell/>
          <table:covered-table-cell/>
          <table:covered-table-cell/>
          <table:table-cell table:style-name="TableCell512" table:number-rows-spanned="2">
            <text:p text:style-name="P513">pirkimo būdas (atviras/ribotas konkursas, skelbiamos/neskelbiamos derybos, įprasta komercinė praktika ir pan.)</text:p>
          </table:table-cell>
        </table:table-row>
        <table:table-row table:style-name="TableRow514">
          <table:covered-table-cell>
            <text:p text:style-name="P515"/>
          </table:covered-table-cell>
          <table:table-cell table:style-name="TableCell516">
            <text:p text:style-name="P517">išlaidų ekon. kl. kodas</text:p>
          </table:table-cell>
          <table:table-cell table:style-name="TableCell518">
            <text:p text:style-name="P519">išlaidų pavadinimas</text:p>
          </table:table-cell>
          <table:table-cell table:style-name="TableCell520">
            <text:p text:style-name="P521">suma, Lt</text:p>
          </table:table-cell>
          <table:table-cell table:style-name="TableCell522">
            <text:p text:style-name="P523">išlaidas<text:s/>įrodantis buh. apskaitos dokumentas, jo data ir Nr.</text:p>
          </table:table-cell>
          <table:table-cell table:style-name="TableCell524">
            <text:p text:style-name="P525">išlaidų pavadinimas</text:p>
          </table:table-cell>
          <table:table-cell table:style-name="TableCell526">
            <text:p text:style-name="P527">mokėjimo dokumento data ir Nr.</text:p>
          </table:table-cell>
          <table:table-cell table:style-name="TableCell528">
            <text:p text:style-name="P529">suma, Lt</text:p>
          </table:table-cell>
          <table:table-cell table:style-name="TableCell530">
            <text:p text:style-name="P531">gavėjas</text:p>
          </table:table-cell>
          <table:covered-table-cell>
            <text:p text:style-name="P532"/>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3">
            <text:p text:style-name="P661"><text:span text:style-name="T662">Iš viso</text:span></text:p>
          </table:table-cell>
          <table:covered-table-cell/>
          <table:covered-table-cell/>
          <table:table-cell table:style-name="TableCell663">
            <text:p text:style-name="P664"/>
          </table:table-cell>
          <table:table-cell table:style-name="TableCell665">
            <text:p text:style-name="P666"><text:span text:style-name="T667">x</text:span></text:p>
          </table:table-cell>
          <table:table-cell table:style-name="TableCell668">
            <text:p text:style-name="P669"><text:span text:style-name="T670">x</text:span></text:p>
          </table:table-cell>
          <table:table-cell table:style-name="TableCell671">
            <text:p text:style-name="P672"><text:span text:style-name="T673">x</text:span></text:p>
          </table:table-cell>
          <table:table-cell table:style-name="TableCell674">
            <text:p text:style-name="P675"/>
          </table:table-cell>
          <table:table-cell table:style-name="TableCell676">
            <text:p text:style-name="P677"><text:span text:style-name="T678">x</text:span></text:p>
          </table:table-cell>
          <table:table-cell table:style-name="TableCell679">
            <text:p text:style-name="P680"><text:span text:style-name="T681">x</text:span></text:p>
          </table:table-cell>
        </table:table-row>
        <table:table-row table:style-name="TableRow682">
          <table:table-cell table:style-name="TableCell683" table:number-columns-spanned="7">
            <text:p text:style-name="P684"><text:span text:style-name="T685">Grąžinta nepanaudotų lėšų</text:span></text:p>
          </table:table-cell>
          <table:covered-table-cell/>
          <table:covered-table-cell/>
          <table:covered-table-cell/>
          <table:covered-table-cell/>
          <table:covered-table-cell/>
          <table:covered-table-cell/>
          <table:table-cell table:style-name="TableCell686">
            <text:p text:style-name="P687"/>
          </table:table-cell>
          <table:table-cell table:style-name="TableCell688">
            <text:p text:style-name="P689"><text:span text:style-name="T690">x</text:span></text:p>
          </table:table-cell>
          <table:table-cell table:style-name="TableCell691">
            <text:p text:style-name="P692"><text:span text:style-name="T693">x</text:span></text:p>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able:number-columns-spanned="3">
            <text:p text:style-name="P704"><text:span text:style-name="T705">Informacija<text:s/></text:span><text:span text:style-name="T706">apie įsigytą ir užpajamuotą ilgalaikį turtą</text:span></text:p>
          </table:table-cell>
          <table:covered-table-cell/>
          <table:covered-table-cell/>
        </table:table-row>
        <table:table-row table:style-name="TableRow707">
          <table:table-cell table:style-name="TableCell708">
            <text:p text:style-name="P709"><text:span text:style-name="T710">Eil. Nr.</text:span></text:p>
          </table:table-cell>
          <table:table-cell table:style-name="TableCell711">
            <text:p text:style-name="P712"><text:span text:style-name="T713">Turto pavadinimas</text:span></text:p>
          </table:table-cell>
          <table:table-cell table:style-name="TableCell714">
            <text:p text:style-name="P715"><text:span text:style-name="T716">Suma, Lt</text:span></text:p>
          </table:table-cell>
          <table:table-cell table:style-name="TableCell717">
            <text:p text:style-name="P718"><text:span text:style-name="T719">Buvimo vieta</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text:span text:style-name="T804">Iš viso</text:span></text:p>
          </table:table-cell>
          <table:covered-table-cell/>
          <table:table-cell table:style-name="TableCell805">
            <text:p text:style-name="P806"/>
          </table:table-cell>
          <table:table-cell table:style-name="TableCell807">
            <text:p text:style-name="P808"><text:span text:style-name="T809">x</text:span></text:p>
          </table:table-cell>
        </table:table-row>
      </table:table>
      <text:p text:style-name="P810"/>
      <table:table table:style-name="Table811">
        <table:table-columns>
          <table:table-column table:style-name="TableColumn812"/>
        </table:table-columns>
        <table:table-row table:style-name="TableRow813">
          <table:table-cell table:style-name="TableCell814">
            <text:p text:style-name="P815"><text:span text:style-name="T816">Rezultatų aprašymas<text:s/></text:span><text:span text:style-name="T817">(nurodoma, kas atlikta panaudojus gautas lėšas, ar įgyvendinti nustatyti tikslai ir</text:span><text:span text:style-name="T818"><text:s/>užduotys, kaip įvykdyti veiklos vertinimo kriterijai (jeigu jie buvo nustatyti), pateikiama kita svarbi informacija; tais atvejais, kai nustatyti tikslai neįgyvendinti arba įgyvendinti ne visai, nurodomos priežastys)</text:span></text:p>
          </table:table-cell>
        </table:table-row>
        <table:table-row table:style-name="TableRow819">
          <table:table-cell table:style-name="TableCell820">
            <text:p text:style-name="P821"/>
          </table:table-cell>
        </table:table-row>
      </table:table>
      <text:p text:style-name="P822"/>
      <text:p text:style-name="P823">Įstaigos vadovas</text:p>
      <text:soft-page-break/>
      <text:p text:style-name="P824"><text:tab/><text:tab/><text:tab/></text:p>
      <text:p text:style-name="P825"><text:tab/>(parašas)<text:tab/>(vardas ir pavardė)</text:p>
      <text:p text:style-name="P826"/>
      <text:p text:style-name="P827">Vyriausiasis finansininkas</text:p>
      <text:p text:style-name="P828"><text:tab/><text:tab/><text:tab/></text:p>
      <text:p text:style-name="P829"><text:tab/>(parašas)<text:tab/>(vardas ir pavardė)</text:p>
      <text:p text:style-name="P830"/>
      <text:p text:style-name="P831">SUDERINTA</text:p>
      <text:p text:style-name="P832"><text:tab/></text:p>
      <text:p text:style-name="P833">(Švietimo ir mokslo ministerijos programos priemonės atsakingo vykdytojo pareigos, vardas, pavardė, parašas, data)</text:p>
      <text:p text:style-name="P834"/>
      <text:p text:style-name="P835"><text:span text:style-name="T836">Pastaba.<text:s/></text:span>Šią ataskaitą atsakingas vykdytojas<text:s/>teikia susipažinti Programos vadovui. Ataskaita saugoma pas atsakingą vykdytoją.</text:p>
      <text:p text:style-name="P837">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5-09-24T21:08:00Z</meta:creation-date>
    <dc:date>2015-09-24T21:08:00Z</dc:date>
    <meta:template xlink:href="Normal" xlink:type="simple"/>
    <meta:editing-cycles>2</meta:editing-cycles>
    <meta:editing-duration>PT0S</meta:editing-duration>
    <meta:document-statistic meta:page-count="10" meta:paragraph-count="259" meta:word-count="2057" meta:character-count="16612" meta:row-count="779" meta:non-whitespace-character-count="14814"/>
  </office:meta>
</office:document-meta>
</file>