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VASARIO 2 D. ĮSAKYMO NR. 3-47 „DĖL KLAIPĖDOS VALSTYBINIO JŪRŲ UOSTO PLĖTOJIMO TARYBOS PERSONALINĖS SUDĖTIES“ PAKEITIMO</text:p>
      <text:p text:style-name="P12"/>
      <text:p text:style-name="P13">2006 m. rugpjūčio 7 d. Nr. 3-317</text:p>
      <text:p text:style-name="P14">Vilnius</text:p>
      <text:p text:style-name="P15"/>
      <text:p text:style-name="P16"><text:span text:style-name="T17">Pakeičiu</text:span><text:s/>Lietuvos Respublikos susisiekimo ministro 2006 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18">16-563</text:span></text:a>, Nr.<text:s/><text:a xlink:href="https://www.e-tar.lt/portal/lt/legalAct/TAR.618A17ED1194" office:target-frame-name="_blank" xlink:show="new"><text:span text:style-name="T19">60-2142</text:span></text:a>) ir išbraukiu iš nurodytuoju įsakymu patvirtintos Klaipėdos valstybinio jūrų uosto plėtojimo tarybos personalinės sudėties P. Čėsną ir įrašau į ją A. Butkevičių, susisiekimo ministrą.</text:p>
      <text:p text:style-name="P20"/>
      <text:p text:style-name="P21"/>
      <text:p text:style-name="P22"/>
      <text:p text:style-name="P23">ŪKIO MINISTRAS,</text:p>
      <text:p text:style-name="P24"><text:span text:style-name="T25">PAVADUOJANTIS SUSISIEKIMO MINISTRĄ</text:span><text:span text:style-name="T26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21:00Z</meta:creation-date>
    <dc:date>2017-01-20T11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896" meta:row-count="19" meta:non-whitespace-character-count="774"/>
  </office:meta>
</office:document-meta>
</file>