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SAKYMAS<text:s/></text:p>
      <text:p text:style-name="P9"/>
      <text:p text:style-name="P10">DĖL LIETUVOS RESPUBLIKOS APLINKOS MINISTRO 2009 M. GRUODŽIO 11 D. ĮSAKYMO NR. D1-788 „DĖL VALSTYBINĖS REIKŠMĖS MIŠKŲ PLOTŲ SCHEMŲ TIKSLINIMO“ PAKEITIMO</text:p>
      <text:p text:style-name="P11"/>
      <text:p text:style-name="P12">2010 m. birželio 10 d. Nr. D1-475</text:p>
      <text:p text:style-name="P13">Vilnius</text:p>
      <text:p text:style-name="P14"/>
      <text:p text:style-name="P15"><text:span text:style-name="T16">P a k e i č i u Lietuvos Respublikos aplinkos ministro 2009 m. gruodžio 11 d. įsakymą Nr. D1-788 „Dėl valstybinės reikšmės miškų plotų schemų tikslinimo“ („Informaciniai pranešimai“, 2009, Nr.<text:s/></text:span><text:a xlink:href="https://www.e-tar.lt/portal/lt/legalAct/TAR.95ADB443A584" office:target-frame-name="_blank" xlink:show="new"><text:span text:style-name="T17">101-1231</text:span></text:a><text:span text:style-name="T18">) ir jo 1.2 punktą išdėstau taip:</text:span></text:p>
      <text:p text:style-name="P19"><text:span text:style-name="T20">„</text:span><text:span text:style-name="T21">1.2</text:span><text:span text:style-name="T22">. iki 2010 m. sausio 20 d. pateikti derinti atsakingoms institucijoms patikslintą Utenos rajono savivaldybės, iki 2010 m. birželio 15 d. – Jonavos, Kaišiadorių, Pasvalio, Šalčininkų rajonų savivaldybių ir Druskininkų savivaldybės, iki liepos 10 d. – Kelmės, Panevėžio, Širvintų, Ukmergės rajonų savivaldybių valstybinės reikšmės miškų plotų schemas ir iki rugpjūčio 20 d. – Trakų rajono savivaldybės valstybinės reikšmės miškų plotų schemą“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5T10:50:00Z</meta:creation-date>
    <dc:date>2016-06-15T10:50:00Z</dc:date>
    <meta:template xlink:href="Normal" xlink:type="simple"/>
    <meta:editing-cycles>2</meta:editing-cycles>
    <meta:editing-duration>PT0S</meta:editing-duration>
    <meta:document-statistic meta:page-count="1" meta:paragraph-count="11" meta:word-count="140" meta:character-count="1056" meta:row-count="40" meta:non-whitespace-character-count="927"/>
  </office:meta>
</office:document-meta>
</file>