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9pt"/>
    </style:style>
    <style:style style:name="T15" style:parent-style-name="DefaultParagraphFont" style:family="text">
      <style:text-properties fo:color="#000000" fo:letter-spacing="0.0416in" style:font-size-complex="9pt"/>
    </style:style>
    <style:style style:name="T16" style:parent-style-name="DefaultParagraphFont" style:family="text">
      <style:text-properties fo:color="#000000" style:font-size-complex="9pt"/>
    </style:style>
    <style:style style:name="T1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9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1 M. RUGPJŪČIO 3 D. ĮSAKYMO NR. 107 „DĖL KOORDINAVIMO KOMISIJOS NACIONALINEI PROGRAMAI PRIEŠ VAIKŲ KOMERCINĮ SEKSUALINĮ IŠNAUDOJIMĄ IR SEKSUALINĘ PRIEVARTĄ VYKDYMUI SUDARYMO“ DALINIO PAKEITIMO</text:p>
      <text:p text:style-name="P8"/>
      <text:p text:style-name="P9">2002 m. sausio 7 d. Nr. 2</text:p>
      <text:p text:style-name="P10">Vilnius</text:p>
      <text:p text:style-name="P11"/>
      <text:p text:style-name="P12"/>
      <text:p text:style-name="P13"><text:span text:style-name="T14">Iš dalies<text:s/></text:span><text:span text:style-name="T15">pakeičiu</text:span><text:span text:style-name="T16"><text:s/>Nacionalinės programos prieš vaikų seksualinį komercinį išnaudojimą ir seksualinę prievartą koordinavimo komisijos, patvirtintos 2001m. rugpjūčio 3 d. socialinės apsaugos ir darbo ministro įsakymo Nr. 107 „Dėl koordinavimo komisijos Nacionalinei programai prieš vaikų komercinį seksualinį išnaudojimą ir seksualinę prievartą vykdymui sudarymo“ (Žin., 2001, Nr.<text:s/></text:span><text:a xlink:href="https://www.e-tar.lt/portal/lt/legalAct/TAR.86D667C96802" office:target-frame-name="_blank" xlink:show="new"><text:span text:style-name="T17">70-2512</text:span></text:a><text:span text:style-name="T18">) 1 punktu, sudėtį:</text:span></text:p>
      <text:p text:style-name="P19"><text:span text:style-name="T20">Išbraukiu iš komisijos sudėties Danutę Veličko – Policijos departamento prie Vidaus reikalų ministerijos viešosios policijos prevencijos tarnybos Vaikų ir jaunimo teisės pažeidimų prevencijos skyriaus komisarę ir įrašau Nėrių Andriušį – Lietuvos viešosios policijos biuro Prevencijos tarnybos nepilnamečių teisės pažeidimų ir narkomanijos užkardymo skyriaus komisarą inspektorių.</text:span></text:p>
      <text:p text:style-name="P21"/>
      <text:p text:style-name="P22"/>
      <text:p text:style-name="P23"/>
      <text:p text:style-name="P24"><text:span text:style-name="T25">SOCIALINĖS APSAUGOS IR DARBO MINISTRĖ</text:span><text:span text:style-name="T26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07:08:00Z</meta:creation-date>
    <dc:date>2017-10-25T07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286" meta:row-count="33" meta:non-whitespace-character-count="1137"/>
  </office:meta>
</office:document-meta>
</file>