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ERIJA</text:span></text:p>
      <text:p text:style-name="P6"/>
      <text:p text:style-name="P7">Į S A K Y M A S</text:p>
      <text:p text:style-name="P8">DĖL PAPILDOMO APMOKĖJIMO GYDYTOJAMS, DIRBANTIEMS KAIMO VIETOVĖJE</text:p>
      <text:p text:style-name="P9"/>
      <text:p text:style-name="P10">1997 m. rugsėjo 10 d. Nr. 475</text:p>
      <text:p text:style-name="P11">Vilnius</text:p>
      <text:p text:style-name="P12"/>
      <text:p text:style-name="P13"><text:span text:style-name="T14">Siekdamas pagerinti Lietuvos kaimo gyventojų kvalifikuotą medicinos pagalbą ir gydymą, vadovaudamasis Privalomojo sveikatos draudimo tarybos sprendimu (1997 m. rugpjūčio 29 d. protokolas Nr. 8),</text:span></text:p>
      <text:p text:style-name="P15"><text:span text:style-name="T16">ĮSAKAU:</text:span></text:p>
      <text:p text:style-name="P17"><text:span text:style-name="T18">1</text:span><text:span text:style-name="T19">. Bendros praktikos gydytojams, terapeutams, pediatrams, bendros praktikos stomatologams, akušeriams – ginekologams, chirurgams ir psichiatrams, gyvenantiems ir dirbantiems kaimo vietovėje, nuo 1997 m. spalio 1 d. kas mėnesį mokėti 100 Lt priemoką prie atlyginimo.</text:span></text:p>
      <text:p text:style-name="P20"><text:span text:style-name="T21">2</text:span><text:span text:style-name="T22">. Teritorinės ligonių kasos skiria atitinkamas lėšas darbo užmokesčiui padidinti pagal pateiktą sveikatos priežiūros įstaigų paraišką. Paraiškoje turi būti nurodytos gydytojų pavardės, gyvenamoji vieta ir aptarnaujamų gyventojų skaičius.</text:span></text:p>
      <text:p text:style-name="P23"><text:span text:style-name="T24">3</text:span><text:span text:style-name="T25">. Šio įsakymo vykdymo kontrolę pavesti ministerijos sekretorei Danguolei Jankauskienei.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JUOZAS GALD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9T08:19:00Z</meta:creation-date>
    <dc:date>2019-05-09T08:1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4" meta:character-count="1029" meta:row-count="29" meta:non-whitespace-character-count="906"/>
  </office:meta>
</office:document-meta>
</file>