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LOMOJO SVEIKATOS DRAUDIMO TARYBA</text:span></text:p>
      <text:p text:style-name="P9"/>
      <text:p text:style-name="P10">N U T A R I M A S</text:p>
      <text:p text:style-name="P11">DĖL PACIENTŲ TEISĖS PASIRINKTI ANTRINIO IR TRETINIO LYGIO PASLAUGAS TEIKIANČIĄ SVEIKATOS PRIEŽIŪROS ĮSTAIGĄ</text:p>
      <text:p text:style-name="P12"/>
      <text:p text:style-name="P13">2001 m. kovo 30 d. Nr. 2/5</text:p>
      <text:p text:style-name="P14">Vilnius</text:p>
      <text:p text:style-name="P15"/>
      <text:p text:style-name="P16"><text:span text:style-name="T17">Vadovaudamasi Lietu</text:span><text:span text:style-name="T18">vos Respublikos sveikatos sistemos įstatymo 49 straipsnio 3 dalimi, Lietuvos Respublikos sveikatos priežiūros įstaigų įstatymo 19 straipsnio 3 dalimi, Lietuvos Respublikos pacientų teisių ir žalos atlyginimo įstatymo 5 straipsnio 1 dalimi ir 1996 m. gruodž</text:span><text:span text:style-name="T19">io 3 d. Privalomojo sveikatos draudimo tarybos nutarimu Nr. 2 patvirtinta Ligonių siuntimo ištyrimui ir gydymui tvarka, Privalomojo sveikatos draudimo taryba<text:s/></text:span><text:span text:style-name="T20">nutari</text:span><text:span text:style-name="T21">a:</text:span></text:p>
      <text:p text:style-name="P22"><text:span text:style-name="T23">1</text:span><text:span text:style-name="T24">. Nustatyti, kad su teritorine ligonių kasa (toliau – TLK) sudariusi sutartį asmens<text:s/></text:span><text:span text:style-name="T25">sveikatos priežiūros įstaiga (toliau – ASPĮ), siunčianti pacientą konsultuoti, papildomai tirti arba diagnozei patikslinti į antrinio ar tretinio lygio paslaugas teikiančią ASPĮ, siuntime f. Nr. 027/a privalo nurodyti konsultanto specialybę ir konsultacijo</text:span><text:span text:style-name="T26">s pobūdį, nenurodydama konkrečios gydymo įstaigos.</text:span></text:p>
      <text:p text:style-name="P27"><text:span text:style-name="T28">2</text:span><text:span text:style-name="T29">. Tuos atvejus, kai gydytojas siuntime f. Nr. 027/a nurodo konkrečią ASPĮ, į kurią pacientas yra siunčiamas konsultuoti, papildomai tirti arba diagnozei patikslinti, ir pacientas dėl to pateikia skund</text:span><text:span text:style-name="T30">ą, traktuoti kaip paciento teisių pažeidimą ir už šį pažeidimą taikyti Lietuvos Respublikos įstatymuose bei TLK ir ASPĮ sutartyse nustatytas sankcijas.</text:span></text:p>
      <text:p text:style-name="P31"><text:span text:style-name="T32">3</text:span><text:span text:style-name="T33">. Įpareigoti TLK sutartyse su ASPĮ numatyti sankcijas už paciento teisės pasirinkti asmens sveikato</text:span><text:span text:style-name="T34">s priežiūros įstaigą bei gydytoją pažeidimą ir dėl šio pažeidimo pacientui pateikus skundą, sankcijas taikyti Lietuvos Respublikos įstatymuose bei TLK ir ASPĮ sutartyse numatyta tvarka.</text:span></text:p>
      <text:p text:style-name="P35"><text:span text:style-name="T36">4</text:span><text:span text:style-name="T37">. Įpareigoti TLK, sudarant sutartis su paslaugų teikėjais, atsižv</text:span><text:span text:style-name="T38">elgti į gydymo įstaigose nustatytus pacientų teisių pažeidimo faktus.</text:span></text:p>
      <text:p text:style-name="P39"/>
      <text:p text:style-name="P40"/>
      <text:p text:style-name="P41">PIRMININKAS<text:tab/>V. JANUŠONI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52:00Z</meta:creation-date>
    <dc:date>2015-10-11T05:52:00Z</dc:date>
    <meta:template xlink:href="Normal" xlink:type="simple"/>
    <meta:editing-cycles>2</meta:editing-cycles>
    <meta:editing-duration>PT0S</meta:editing-duration>
    <meta:document-statistic meta:page-count="1" meta:paragraph-count="14" meta:word-count="251" meta:character-count="1864" meta:row-count="49" meta:non-whitespace-character-count="1627"/>
  </office:meta>
</office:document-meta>
</file>