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0 M. KOVO 19 D. ĮSAKYMO Nr. 1-88 „DĖL ASMENŲ, SIEKIANČIŲ ĮGYTI AUDITORIAUS KVALIFIKACIJĄ ENERGIJOS VARTOJIMO AUDITUI ATLIKTI PASTATUOSE IR (ARBA) TECHNOLOGINIUOSE PROCESUOSE IR ĮRENGINIUOSE, ATESTAVIMO KOMISIJOS SUDARYMO“ PAKEITIMO</text:p>
      <text:p text:style-name="P11"/>
      <text:p text:style-name="P12">2010 m. spalio 29 d. Nr. 1-307</text:p>
      <text:p text:style-name="P13">Vilnius</text:p>
      <text:p text:style-name="P14"/>
      <text:p text:style-name="P15"/>
      <text:p text:style-name="P16"><text:span text:style-name="T17">P a k e i č i u <text:s/>Lietuvos Respublikos energetikos ministro 2010 m. kovo 19 d. įsakymą Nr. 1-88<text:s/></text:span><text:span text:style-name="T18">„Dėl asmenų, siekiančių įgyti auditoriaus kvalifikaciją energijos vartojimo auditui atlikti pastatuose ir (arba) technologiniuose procesuose ir įrenginiuose, atestavimo komisijos sudarymo“ (Žin., 2010, Nr.<text:s/></text:span><text:a xlink:href="https://www.e-tar.lt/portal/lt/legalAct/TAR.5677105628AF" office:target-frame-name="_blank" xlink:show="new"><text:span text:style-name="T19">33-1581</text:span></text:a><text:span text:style-name="T20">) ir įrašau 1 punkte vietoj žodžių „Asta Šidlauskaitė-Verbickienė – Energetikos ministerijos Energijos efektyvumo skyriaus vedėja, komisijos pirmininkė“ žodžius „Viktorija Aleksevičienė – l. e. Energetikos ministerijos E</text:span><text:span text:style-name="T21">nergijos efektyvumo skyriaus vedėjos pareigas, komisijos pirmininkė“.</text:span></text:p>
      <text:p text:style-name="P22"/>
      <text:p text:style-name="P23"/>
      <text:p text:style-name="P24"/>
      <text:p text:style-name="P25"><text:span text:style-name="T26">Energetikos ministras</text:span><text:span text:style-name="T2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2T02:00:00Z</meta:creation-date>
    <dc:date>2015-09-12T02:00:00Z</dc:date>
    <meta:template xlink:href="Normal" xlink:type="simple"/>
    <meta:editing-cycles>2</meta:editing-cycles>
    <meta:editing-duration>PT0S</meta:editing-duration>
    <meta:document-statistic meta:page-count="1" meta:paragraph-count="8" meta:word-count="144" meta:character-count="1100" meta:row-count="33" meta:non-whitespace-character-count="964"/>
  </office:meta>
</office:document-meta>
</file>