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align="justify"/>
      <style:text-properties fo:color="#000000"/>
    </style:style>
    <style:style style:name="P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>
        <style:tab-stops>
          <style:tab-stop style:type="center" style:position="3.5625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>
        <style:tab-stops>
          <style:tab-stop style:type="center" style:position="3.8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 fo:text-align="justify"/>
      <style:text-properties fo:color="#000000"/>
    </style:style>
    <style:style style:name="P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>
        <style:tab-stops>
          <style:tab-stop style:type="center" style:position="3.4437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>
        <style:tab-stops>
          <style:tab-stop style:type="center" style:position="3.8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>
        <style:tab-stops>
          <style:tab-stop style:type="center" style:position="3.5625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/>
      <style:text-properties fo:color="#000000"/>
    </style:style>
    <style:style style:name="P151" style:parent-style-name="Normal" style:family="paragraph">
      <style:paragraph-properties fo:text-align="justify">
        <style:tab-stops>
          <style:tab-stop style:type="left" style:position="4.6708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2.6916in"/>
          <style:tab-stop style:type="left" style:position="3.8791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2.652in"/>
          <style:tab-stop style:type="left" style:position="3.8791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2.652in"/>
          <style:tab-stop style:type="left" style:position="3.8791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>
        <style:tab-stops>
          <style:tab-stop style:type="right" style:leader-style="solid" style:leader-text="_" style:position="2.652in"/>
          <style:tab-stop style:type="left" style:position="3.8791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>
        <style:tab-stops>
          <style:tab-stop style:type="left" style:position="3.8791in"/>
        </style:tab-stops>
      </style:paragraph-properties>
      <style:text-properties fo:color="#000000" fo:font-size="10pt" style:font-size-asian="10pt"/>
    </style:style>
    <style:style style:name="P157" style:parent-style-name="Normal" style:family="paragraph">
      <style:paragraph-properties fo:text-align="justify">
        <style:tab-stops>
          <style:tab-stop style:type="left" style:position="3.8791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break-before="page" fo:text-indent="3.543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3.543in"/>
      <style:text-properties fo:color="#000000"/>
    </style:style>
    <style:style style:name="P163" style:parent-style-name="Normal" style:family="paragraph">
      <style:paragraph-properties fo:text-indent="3.543in"/>
      <style:text-properties fo:color="#000000"/>
    </style:style>
    <style:style style:name="P164" style:parent-style-name="Normal" style:family="paragraph">
      <style:paragraph-properties fo:text-indent="3.543in"/>
      <style:text-properties fo:color="#000000"/>
    </style:style>
    <style:style style:name="P165" style:parent-style-name="Normal" style:family="paragraph">
      <style:paragraph-properties fo:text-indent="3.543in"/>
      <style:text-properties fo:color="#000000"/>
    </style:style>
    <style:style style:name="P166" style:parent-style-name="Normal" style:family="paragraph">
      <style:paragraph-properties fo:text-indent="3.54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center"/>
      <style:text-properties fo:font-weight="bold" style:font-weight-asian="bold" fo:color="#000000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align="end" fo:text-indent="0.4923in"/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>
        <style:tab-stops>
          <style:tab-stop style:type="center" style:position="4.3937in"/>
        </style:tab-stops>
      </style:paragraph-properties>
    </style:style>
    <style:style style:name="T187" style:parent-style-name="DefaultParagraphFont" style:family="text">
      <style:text-properties fo:color="#000000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indent="0.4923in">
        <style:tab-stops>
          <style:tab-stop style:type="left" style:position="4.0375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center">
        <style:tab-stops>
          <style:tab-stop style:type="left" style:position="4.0375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break-before="page" fo:text-indent="3.543in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3.543in"/>
      <style:text-properties fo:color="#000000"/>
    </style:style>
    <style:style style:name="P199" style:parent-style-name="Normal" style:family="paragraph">
      <style:paragraph-properties fo:text-indent="3.543in"/>
      <style:text-properties fo:color="#000000"/>
    </style:style>
    <style:style style:name="P200" style:parent-style-name="Normal" style:family="paragraph">
      <style:paragraph-properties fo:text-indent="3.543in"/>
      <style:text-properties fo:color="#000000"/>
    </style:style>
    <style:style style:name="P201" style:parent-style-name="Normal" style:family="paragraph">
      <style:paragraph-properties fo:text-indent="3.543in"/>
      <style:text-properties fo:color="#000000"/>
    </style:style>
    <style:style style:name="P202" style:parent-style-name="Normal" style:family="paragraph">
      <style:paragraph-properties fo:text-indent="3.543in"/>
      <style:text-properties fo:color="#000000"/>
    </style:style>
    <style:style style:name="P203" style:parent-style-name="Normal" style:family="paragraph">
      <style:paragraph-properties fo:text-indent="3.54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olumn209" style:family="table-column">
      <style:table-column-properties style:column-width="1.2854in"/>
    </style:style>
    <style:style style:name="TableColumn210" style:family="table-column">
      <style:table-column-properties style:column-width="1.2791in"/>
    </style:style>
    <style:style style:name="TableColumn211" style:family="table-column">
      <style:table-column-properties style:column-width="1.2819in"/>
    </style:style>
    <style:style style:name="TableColumn212" style:family="table-column">
      <style:table-column-properties style:column-width="1.5673in"/>
    </style:style>
    <style:style style:name="TableColumn213" style:family="table-column">
      <style:table-column-properties style:column-width="1.2784in"/>
    </style:style>
    <style:style style:name="Table208" style:family="table">
      <style:table-properties style:width="6.692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indent="0.0347in"/>
      <style:text-properties fo:color="#000000" fo:font-size="10pt" style:font-size-asian="10pt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>
        <style:tab-stops>
          <style:tab-stop style:type="center" style:position="3.5229in"/>
          <style:tab-stop style:type="center" style:position="5.502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fo:font-size="10pt" style:font-size-asian="10pt"/>
    </style:style>
    <style:style style:name="T254" style:parent-style-name="DefaultParagraphFont" style:family="text">
      <style:text-properties fo:color="#000000" fo:font-size="10pt" style:font-size-asian="10pt"/>
    </style:style>
    <style:style style:name="P255" style:parent-style-name="Normal" style:family="paragraph">
      <style:paragraph-properties fo:text-indent="0.4923in">
        <style:tab-stops>
          <style:tab-stop style:type="center" style:position="3.5229in"/>
          <style:tab-stop style:type="center" style:position="5.502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fo:font-size="10pt" style:font-size-asian="10pt"/>
    </style:style>
    <style:style style:name="T259" style:parent-style-name="DefaultParagraphFont" style:family="text">
      <style:text-properties fo:color="#000000" fo:font-size="10pt" style:font-size-asian="10pt"/>
    </style:style>
    <style:style style:name="P260" style:parent-style-name="Normal" style:family="paragraph">
      <style:paragraph-properties fo:text-indent="0.4923in">
        <style:tab-stops>
          <style:tab-stop style:type="center" style:position="3.5229in"/>
          <style:tab-stop style:type="center" style:position="5.502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fo:font-size="10pt" style:font-size-asian="10pt"/>
    </style:style>
    <style:style style:name="T264" style:parent-style-name="DefaultParagraphFont" style:family="text">
      <style:text-properties fo:color="#000000" fo:font-size="10pt" style:font-size-asian="10pt"/>
    </style:style>
    <style:style style:name="P265" style:parent-style-name="Normal" style:family="paragraph">
      <style:paragraph-properties fo:text-indent="0.4923in"/>
      <style:text-properties fo:color="#000000"/>
    </style:style>
    <style:style style:name="P266" style:parent-style-name="Normal" style:family="paragraph">
      <style:paragraph-properties fo:text-indent="0.4923in"/>
      <style:text-properties fo:color="#000000"/>
    </style:style>
    <style:style style:name="P267" style:parent-style-name="Normal" style:family="paragraph">
      <style:paragraph-properties fo:text-indent="0.4923in">
        <style:tab-stops>
          <style:tab-stop style:type="center" style:position="3.4833in"/>
          <style:tab-stop style:type="center" style:position="5.502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fo:font-size="10pt" style:font-size-asian="10pt"/>
    </style:style>
    <style:style style:name="T271" style:parent-style-name="DefaultParagraphFont" style:family="text">
      <style:text-properties fo:color="#000000" fo:font-size="10pt" style:font-size-asian="10pt"/>
    </style:style>
    <style:style style:name="P272" style:parent-style-name="Normal" style:family="paragraph">
      <style:paragraph-properties fo:text-indent="0.4923in">
        <style:tab-stops>
          <style:tab-stop style:type="center" style:position="3.4833in"/>
          <style:tab-stop style:type="center" style:position="5.502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fo:font-size="10pt" style:font-size-asian="10pt"/>
    </style:style>
    <style:style style:name="T276" style:parent-style-name="DefaultParagraphFont" style:family="text">
      <style:text-properties fo:color="#000000" fo:font-size="10pt" style:font-size-asian="10pt"/>
    </style:style>
    <style:style style:name="P277" style:parent-style-name="Normal" style:family="paragraph">
      <style:paragraph-properties fo:text-indent="0.4923in">
        <style:tab-stops>
          <style:tab-stop style:type="center" style:position="3.4833in"/>
          <style:tab-stop style:type="center" style:position="5.502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fo:font-size="10pt" style:font-size-asian="10pt"/>
    </style:style>
    <style:style style:name="T281" style:parent-style-name="DefaultParagraphFont" style:family="text">
      <style:text-properties fo:color="#000000" fo:font-size="10pt" style:font-size-asian="10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break-before="page" fo:text-indent="3.543in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indent="3.543in"/>
      <style:text-properties fo:color="#000000"/>
    </style:style>
    <style:style style:name="P287" style:parent-style-name="Normal" style:family="paragraph">
      <style:paragraph-properties fo:text-indent="3.543in"/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indent="0.4923in"/>
      <style:text-properties fo:color="#000000"/>
    </style:style>
    <style:style style:name="TableColumn293" style:family="table-column">
      <style:table-column-properties style:column-width="0.7312in"/>
    </style:style>
    <style:style style:name="TableColumn294" style:family="table-column">
      <style:table-column-properties style:column-width="1.1638in"/>
    </style:style>
    <style:style style:name="TableColumn295" style:family="table-column">
      <style:table-column-properties style:column-width="1.102in"/>
    </style:style>
    <style:style style:name="TableColumn296" style:family="table-column">
      <style:table-column-properties style:column-width="0.8951in"/>
    </style:style>
    <style:style style:name="TableColumn297" style:family="table-column">
      <style:table-column-properties style:column-width="0.8993in"/>
    </style:style>
    <style:style style:name="TableColumn298" style:family="table-column">
      <style:table-column-properties style:column-width="0.8833in"/>
    </style:style>
    <style:style style:name="TableColumn299" style:family="table-column">
      <style:table-column-properties style:column-width="1.0173in"/>
    </style:style>
    <style:style style:name="Table292" style:family="table">
      <style:table-properties style:width="6.692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indent="0.0347in"/>
      <style:text-properties fo:color="#000000" fo:font-size="10pt" style:font-size-asian="10pt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>
        <style:tab-stops>
          <style:tab-stop style:type="center" style:position="3.8395in"/>
          <style:tab-stop style:type="center" style:position="5.4229in"/>
        </style:tab-stops>
      </style:paragraph-properties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fo:font-size="10pt" style:font-size-asian="10pt"/>
    </style:style>
    <style:style style:name="T368" style:parent-style-name="DefaultParagraphFont" style:family="text">
      <style:text-properties fo:color="#000000" fo:font-size="10pt" style:font-size-asian="10pt"/>
    </style:style>
    <style:style style:name="P369" style:parent-style-name="Normal" style:family="paragraph">
      <style:paragraph-properties fo:text-indent="0.4923in">
        <style:tab-stops>
          <style:tab-stop style:type="center" style:position="3.8395in"/>
          <style:tab-stop style:type="center" style:position="5.4229in"/>
        </style:tab-stops>
      </style:paragraph-properties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fo:font-size="10pt" style:font-size-asian="10pt"/>
    </style:style>
    <style:style style:name="T373" style:parent-style-name="DefaultParagraphFont" style:family="text">
      <style:text-properties fo:color="#000000" fo:font-size="10pt" style:font-size-asian="10pt"/>
    </style:style>
    <style:style style:name="P374" style:parent-style-name="Normal" style:family="paragraph">
      <style:paragraph-properties fo:text-indent="0.4923in">
        <style:tab-stops>
          <style:tab-stop style:type="center" style:position="3.8395in"/>
          <style:tab-stop style:type="center" style:position="5.4229in"/>
        </style:tab-stops>
      </style:paragraph-properties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fo:font-size="10pt" style:font-size-asian="10pt"/>
    </style:style>
    <style:style style:name="T378" style:parent-style-name="DefaultParagraphFont" style:family="text">
      <style:text-properties fo:color="#000000" fo:font-size="10pt" style:font-size-asian="10pt"/>
    </style:style>
    <style:style style:name="P379" style:parent-style-name="Normal" style:family="paragraph">
      <style:paragraph-properties fo:text-indent="0.4923in"/>
      <style:text-properties fo:color="#000000"/>
    </style:style>
    <style:style style:name="P380" style:parent-style-name="Normal" style:family="paragraph">
      <style:paragraph-properties fo:text-indent="0.4923in"/>
      <style:text-properties fo:color="#000000"/>
    </style:style>
    <style:style style:name="P381" style:parent-style-name="Normal" style:family="paragraph">
      <style:paragraph-properties fo:text-indent="0.4923in">
        <style:tab-stops>
          <style:tab-stop style:type="center" style:position="3.8395in"/>
          <style:tab-stop style:type="center" style:position="5.4625in"/>
        </style:tab-stops>
      </style:paragraph-properties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fo:font-size="10pt" style:font-size-asian="10pt"/>
    </style:style>
    <style:style style:name="T385" style:parent-style-name="DefaultParagraphFont" style:family="text">
      <style:text-properties fo:color="#000000" fo:font-size="10pt" style:font-size-asian="10pt"/>
    </style:style>
    <style:style style:name="T386" style:parent-style-name="DefaultParagraphFont" style:family="text">
      <style:text-properties fo:color="#000000" fo:font-size="10pt" style:font-size-asian="10pt"/>
    </style:style>
    <style:style style:name="P387" style:parent-style-name="Normal" style:family="paragraph">
      <style:paragraph-properties fo:text-indent="0.4923in">
        <style:tab-stops>
          <style:tab-stop style:type="center" style:position="3.8395in"/>
          <style:tab-stop style:type="center" style:position="5.4625in"/>
        </style:tab-stops>
      </style:paragraph-properties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fo:font-size="10pt" style:font-size-asian="10pt"/>
    </style:style>
    <style:style style:name="T391" style:parent-style-name="DefaultParagraphFont" style:family="text">
      <style:text-properties fo:color="#000000" fo:font-size="10pt" style:font-size-asian="10pt"/>
    </style:style>
    <style:style style:name="P392" style:parent-style-name="Normal" style:family="paragraph">
      <style:paragraph-properties fo:text-indent="0.4923in">
        <style:tab-stops>
          <style:tab-stop style:type="center" style:position="3.8395in"/>
          <style:tab-stop style:type="center" style:position="5.4625in"/>
        </style:tab-stops>
      </style:paragraph-properties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fo:font-size="10pt" style:font-size-asian="10pt"/>
    </style:style>
    <style:style style:name="T396" style:parent-style-name="DefaultParagraphFont" style:family="text">
      <style:text-properties fo:color="#000000" fo:font-size="10pt" style:font-size-asian="10pt"/>
    </style:style>
    <style:style style:name="P397" style:parent-style-name="Normal" style:family="paragraph">
      <style:paragraph-properties fo:text-align="center">
        <style:tab-stops>
          <style:tab-stop style:type="center" style:position="3.8395in"/>
          <style:tab-stop style:type="center" style:position="5.4625in"/>
        </style:tab-stops>
      </style:paragraph-properties>
      <style:text-properties fo:color="#000000"/>
    </style:style>
    <style:style style:name="P398" style:parent-style-name="Normal" style:family="paragraph">
      <style:paragraph-properties>
        <style:tab-stops>
          <style:tab-stop style:type="center" style:position="3.8395in"/>
          <style:tab-stop style:type="center" style:position="5.4625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IPINĖS PANAUDOS SUTARTIES DĖL SVEIKATOS PRIEŽIŪROS BIUDŽETINIŲ ĮSTAIGŲ VALDOMO VALSTYBĖS TURTO PERDAVIMO VALSTYBĖS IR SAVIVALDYBIŲ SVEIKATOS PRIEŽIŪROS VIEŠOSIOMS ĮSTAIGOMS PATVIRTINIMO</text:p>
      <text:p text:style-name="P15"/>
      <text:p text:style-name="P16">1997 m. rugpjūčio 6 d. Nr. 891</text:p>
      <text:p text:style-name="P17">Vilnius</text:p>
      <text:p text:style-name="P18"/>
      <text:p text:style-name="P19"><text:span text:style-name="T20">Vadovaudamasi Lietuvos Respublikos sveikatos priežiūros biudžetinių įstaigų reorganizavimo į valstybės ir savivaldybių sveikatos priežiūros viešąsias įstaigas įstatymo 6 straipsnio 1 dalimi, Lie</text:span><text:span text:style-name="T21">tuvos Respublikos Vyriausybė</text:span><text:span text:style-name="T22"><text:s/>nutari</text:span><text:span text:style-name="T23">a:</text:span></text:p>
      <text:p text:style-name="P24"><text:span text:style-name="T25">1</text:span><text:span text:style-name="T26">. Patvirtinti tipinę panaudos sutartį dėl sveikatos priežiūros biudžetinių įstaigų valdomo valstybės turto perdavimo valstybės ir savivaldybių sveikatos priežiūros viešosioms įstaigoms (pridedama).</text:span></text:p>
      <text:p text:style-name="P27"><text:span text:style-name="T28">2</text:span><text:span text:style-name="T29">. Nustatyt</text:span><text:span text:style-name="T30">i, kad valstybės ir savivaldybių sveikatos priežiūros viešųjų įstaigų steigėjai, reorganizuodami sveikatos priežiūros biudžetines įstaigas į valstybės ir savivaldybių sveikatos priežiūros viešąsias įstaigas, ilgalaikį turtą perduoda pagal 1 punkte nurodytą</text:span><text:span text:style-name="T31"><text:s/>tipinę panaudos sutartį, o trumpalaikį turtą – kaip įnašą pagal perdavimo bei priėmimo aktą (pridedama). Trumpalaikis turtas turi būti apskaitytas viešosios įstaigos balanse ir naudojamas griežtai pagal paskirtį.</text:span></text:p>
      <text:p text:style-name="P32"><text:span text:style-name="T33">3</text:span><text:span text:style-name="T34">. Pasiūlyti savivaldybėms, kurios val</text:span><text:span text:style-name="T35">do turtą nuosavybės teise, vykdant Lietuvos Respublikos sveikatos priežiūros biudžetinių įstaigų reorganizavimo į valstybės ir savivaldybių sveikatos priežiūros viešąsias įstaigas įstatymo nuostatas, vadovautis 1 punkte nurodyta tipine panaudos sutartimi.</text:span></text:p>
      <text:p text:style-name="P36"/>
      <text:p text:style-name="P37"/>
      <text:p text:style-name="P38"><text:span text:style-name="T39">MINISTRAS PIRMININKAS</text:span><text:span text:style-name="T40"><text:tab/>GEDIMINAS VAGNORIUS</text:span></text:p>
      <text:p text:style-name="P41"/>
      <text:p text:style-name="P42">SVEIKATOS APSAUGOS MINISTRAS<text:tab/>JUOZAS GALDIKAS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Lietuvos Respublikos Vyriausybės</text:p>
      <text:p text:style-name="P48">1997 m. rugpjūčio 6 d. nutarimu Nr. 891</text:p>
      <text:p text:style-name="P49"/>
      <text:p text:style-name="P50"><text:span text:style-name="T51">Tipinė panaudos sutartis dėl sveikatos priežiūros<text:s/></text:span><text:span text:style-name="T52">biudžetinių įstaigų valdomo valstybės turto perdavimo valstybės ir savivaldybių sveikatos priežiūros viešosioms įstaigoms</text:span></text:p>
      <text:p text:style-name="P53"/>
      <text:p text:style-name="P54">___________________<text:s/><text:tab/>199 _ m. ______ mėn. __ d.</text:p>
      <text:p text:style-name="P55"/>
      <text:p text:style-name="P56"/>
      <text:p text:style-name="P57">Mes,<text:s/><text:tab/></text:p>
      <text:p text:style-name="P58"><text:tab/>(institucijos pavadinimas)</text:p>
      <text:p text:style-name="P59"><text:tab/>,</text:p>
      <text:p text:style-name="P60">atstovaujama<text:s/><text:tab/></text:p>
      <text:p text:style-name="P61"><text:tab/>(pareigos, vardas, pavardė)</text:p>
      <text:p text:style-name="P62">(toliau vadinama – panaudos davėjas), iš vienos pusės,</text:p>
      <text:p text:style-name="P63">ir<text:s/><text:tab/></text:p>
      <text:p text:style-name="P64"><text:tab/>(įstaigos, organizacijos pavadinimas, kodas)</text:p>
      <text:p text:style-name="P65"><text:tab/>,</text:p>
      <text:p text:style-name="P66">atstovaujama<text:s/><text:tab/></text:p>
      <text:p text:style-name="P67"><text:tab/>(pareigos, vardas, pavardė)</text:p>
      <text:p text:style-name="P68">(toliau vadinama – panaudos gavėjas), iš kitos pusės, vadovaudamiesi Lietuvos Respublikos sveikatos priežiūros įstaigų įstatymu, Lietuvos Respublikos sveikatos priežiūros biudžetinių įstaigų reorganizavimo į valstybės ir savivaldybių sveikatos priežiūros viešąsias įstaigas įstatymu ir Lietuvos Respublikos civilinio kodekso 366–373 straipsniais, susitarėme:</text:p>
      <text:p text:style-name="P69"><text:span text:style-name="T70">1</text:span><text:span text:style-name="T71">. Panaudos davėjas:</text:span></text:p>
      <text:p text:style-name="P72"><text:span text:style-name="T73">1.1</text:span><text:span text:style-name="T74">. perduoda patikėjimo (ar nuosavybės) teise valdomą valstybės (ar savivaldybės) turtą<text:s/></text:span><text:span text:style-name="T75"><text:tab/></text:span></text:p>
      <text:p text:style-name="P76"><text:tab/>,</text:p>
      <text:p text:style-name="P77">(pavadinimas, kodas ir kt.)</text:p>
      <text:p text:style-name="P78">esantį<text:s/><text:tab/>,</text:p>
      <text:p text:style-name="P79"><text:tab/>(adresas)</text:p>
      <text:p text:style-name="P80"><text:span text:style-name="T81">neatlygintinai naudotis panaudos gavėjui jo įstatuose nurodytai veiklai vykdyti ir<text:s/></text:span><text:span text:style-name="T82">užtikrinti;</text:span></text:p>
      <text:p text:style-name="P83"><text:span text:style-name="T84">1.2</text:span><text:span text:style-name="T85">. kontroliuoja, kaip turtas naudojamas;</text:span></text:p>
      <text:p text:style-name="P86"><text:span text:style-name="T87">1.3</text:span><text:span text:style-name="T88">. turi teisę reikalauti, kad panaudos gavėjas savo lėšomis atliktų kapitalinį remontą, jeigu techninės priežiūros tarnybos nustato, kad toks remontas neatidėliotinas;</text:span></text:p>
      <text:p text:style-name="P89"><text:span text:style-name="T90">1.4</text:span><text:span text:style-name="T91">.<text:s/></text:span><text:span text:style-name="T92"><text:tab/></text:span></text:p>
      <text:p text:style-name="P93">(kitos panaudos davėjo teisės)</text:p>
      <text:p text:style-name="P94"><text:span text:style-name="T95"><text:tab/>.</text:span></text:p>
      <text:p text:style-name="P96"><text:span text:style-name="T97">2</text:span><text:span text:style-name="T98">. Panaudos gavėjas įsipareigoja:</text:span></text:p>
      <text:p text:style-name="P99"><text:span text:style-name="T100">2.1</text:span><text:span text:style-name="T101">. užtikrinti, kad naudojamas turtas bus išsaugotas, ir atsakyti už tai pagal teisės aktuose nurodytus reikalavimus ir sąlygas;</text:span></text:p>
      <text:p text:style-name="P102"><text:span text:style-name="T103">2.2</text:span><text:span text:style-name="T104">. naudoti gautą turtą pagal tiesioginę paskirtį;</text:span></text:p>
      <text:p text:style-name="P105"><text:span text:style-name="T106">2.3</text:span><text:span text:style-name="T107">. atlikti neatidėliotiną kapitalinį remontą;</text:span></text:p>
      <text:p text:style-name="P108"><text:span text:style-name="T109">2.4</text:span><text:span text:style-name="T110">. laiku atlikti turto profilaktinį tikrinimą, atlikti einamojo remonto, metrologijos ir kitus su turto būklės išlaikymu bei gerinimu susijusius darbus;</text:span></text:p>
      <text:p text:style-name="P111"><text:span text:style-name="T112">2.5</text:span><text:span text:style-name="T113">. sudaryti su paslaugų teikėjais<text:s/></text:span><text:span text:style-name="T114">atsiskaitymo už teikiamas komunalines paslaugas sutartis;</text:span></text:p>
      <text:p text:style-name="P115"><text:span text:style-name="T116">2.6</text:span><text:span text:style-name="T117">.<text:s/></text:span><text:span text:style-name="T118"><text:tab/></text:span></text:p>
      <text:p text:style-name="P119">(kiti įsipareigojimai)</text:p>
      <text:p text:style-name="P120"><text:span text:style-name="T121"><text:tab/>.</text:span></text:p>
      <text:p text:style-name="P122"><text:span text:style-name="T123">3</text:span><text:span text:style-name="T124">. Šalys, perduodamos turtą, surašo perdavimo bei priėmimo aktą (pridedama), nurodydamos turto likutinę vertę.</text:span></text:p>
      <text:p text:style-name="P125"><text:span text:style-name="T126">4</text:span><text:span text:style-name="T127">. Sutartis gali būti keičiama ir papild</text:span><text:span text:style-name="T128">oma raštišku šalių susitarimu.</text:span></text:p>
      <text:p text:style-name="P129"><text:span text:style-name="T130">5</text:span><text:span text:style-name="T131">. Šalių ginčai sprendžiami Lietuvos Respublikos įstatymų nustatyta tvarka.</text:span></text:p>
      <text:p text:style-name="P132"><text:span text:style-name="T133">6</text:span><text:span text:style-name="T134">. Sutartis įsigalioja nuo turto perdavimo bei priėmimo akto pasirašymo dienos.</text:span></text:p>
      <text:p text:style-name="P135"><text:span text:style-name="T136">7</text:span><text:span text:style-name="T137">. Sutartis surašyta dviem egzemplioriais (po vieną kiekv</text:span><text:span text:style-name="T138">ienai šaliai).</text:span></text:p>
      <text:p text:style-name="P139"><text:span text:style-name="T140">8</text:span><text:span text:style-name="T141">. Sutarties priedai:</text:span></text:p>
      <text:p text:style-name="P142"><text:tab/></text:p>
      <text:p text:style-name="P143"><text:tab/></text:p>
      <text:p text:style-name="P144"><text:tab/></text:p>
      <text:p text:style-name="P145"><text:span text:style-name="T146"><text:tab/>.</text:span></text:p>
      <text:p text:style-name="P147"><text:span text:style-name="T148">9</text:span><text:span text:style-name="T149">. Šalių adresai:</text:span></text:p>
      <text:p text:style-name="P150"/>
      <text:p text:style-name="P151">Panaudos davėjo<text:s/><text:tab/>Panaudos gavėjo</text:p>
      <text:p text:style-name="P152"><text:tab/><text:tab/><text:tab/></text:p>
      <text:p text:style-name="P153"><text:tab/><text:tab/><text:tab/></text:p>
      <text:p text:style-name="P154"><text:tab/><text:tab/><text:tab/></text:p>
      <text:p text:style-name="P155"/>
      <text:p text:style-name="P156">(Parašas)<text:s/><text:tab/>(Parašas)</text:p>
      <text:p text:style-name="P157">A. V.<text:s/><text:tab/>A. V.</text:p>
      <text:p text:style-name="P158"><text:span text:style-name="T159">______________</text:span></text:p>
      <text:soft-page-break/>
      <text:p text:style-name="P160"><text:span text:style-name="T161">Tipinės panaudos sutarties dėl sveikatos</text:span></text:p>
      <text:p text:style-name="P162">priežiūros biudžetinių įstaigų valdomo</text:p>
      <text:p text:style-name="P163">valstybės turto perdavimo valstybės ir</text:p>
      <text:p text:style-name="P164">savivaldybių sveikatos priežiūros</text:p>
      <text:p text:style-name="P165">viešosioms įstaigoms</text:p>
      <text:p text:style-name="P166">priedas</text:p>
      <text:p text:style-name="P167"/>
      <text:p text:style-name="P168"><text:span text:style-name="T169">Sveikatos priežiūros biudžetinių įstaigų valdomo valstybės turto perdavimo</text:span></text:p>
      <text:p text:style-name="P170">valstybės ir savivaldybių sveikatos priežiūros viešosioms įstaigoms pagal</text:p>
      <text:p text:style-name="P171"><text:span text:style-name="T172">1997</text:span><text:span text:style-name="T173"><text:s/>m. __________ mėn. __ d. panaudos sutartį perdavimo bei priėmimo aktas</text:span></text:p>
      <text:p text:style-name="P174"/>
      <text:p text:style-name="P175">1997 m. ______ mėn. __ d.</text:p>
      <text:p text:style-name="P176"/>
      <text:p text:style-name="P177">Šis aktas surašytas Sveikatos apsaugos ministerijos (<text:tab/><text:s/>rajono (miesto)</text:p>
      <text:p text:style-name="P178">savivaldybės tarybos, _________ apskrities viršininko), atstovaujamo<text:s/><text:tab/></text:p>
      <text:p text:style-name="P179">(toliau vadinama – panaudos davėjas), iš vienos pusės, ir<text:s/><text:tab/>,</text:p>
      <text:p text:style-name="P180">atstovaujamo<text:s/><text:tab/><text:s/>(toliau vadinama – panaudos gavėjas), iš kitos pusės.</text:p>
      <text:p text:style-name="P181"><text:span text:style-name="T182">1</text:span><text:span text:style-name="T183">. Panaudos davėjas, vadovaudamasis 199 _ m. __________ mėn. __ d. panaudos sutartimi, perduoda, o panaudos gavėjas priima n</text:span><text:span text:style-name="T184">eatlygintinai naudotis valstybės (savivaldybės) ilgalaikį turtą (pagal priedą), kurio bendra vertė<text:s/></text:span><text:span text:style-name="T185"><text:tab/><text:s/>Lt.</text:span></text:p>
      <text:p text:style-name="P186"><text:span text:style-name="T187"><text:tab/>(suma žodžiais)</text:span></text:p>
      <text:p text:style-name="P188"><text:span text:style-name="T189">2</text:span><text:span text:style-name="T190">. Panaudos gavėjui perduodamo ilgalaikio turto techninė būklė žinoma. (Panaudos davėjo ir panaudos gavėjo pastabos dėl ilgalaikio</text:span><text:span text:style-name="T191"><text:s/>turto techninės būklės pridedamos atskirame priede).</text:span></text:p>
      <text:p text:style-name="P192"/>
      <text:p text:style-name="P193">Panaudos davėjas<text:s/><text:tab/>Panaudos gavėjas</text:p>
      <text:p text:style-name="P194"><text:span text:style-name="T195">______________</text:span></text:p>
      <text:soft-page-break/>
      <text:p text:style-name="P196"><text:span text:style-name="T197">Sveikatos priežiūros biudžetinių įstaigų</text:span></text:p>
      <text:p text:style-name="P198">valdomo valstybės turto perdavimo</text:p>
      <text:p text:style-name="P199">valstybės ir savivaldybių sveikatos</text:p>
      <text:p text:style-name="P200">priežiūros viešosioms įstaigoms pagal</text:p>
      <text:p text:style-name="P201">1997 m. ______ mėn. __ d. panaudos</text:p>
      <text:p text:style-name="P202">sutartį perdavimo bei priėmimo akto</text:p>
      <text:p text:style-name="P203">priedas</text:p>
      <text:p text:style-name="P204"/>
      <text:p text:style-name="P205"><text:span text:style-name="T206">Perduodamas pagal panaudos sutartį ilgalaikis turtas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Ilgalaikio turto pavadinimas ir inventorizacijos numeris</text:p>
          </table:table-cell>
          <table:table-cell table:style-name="TableCell217">
            <text:p text:style-name="P218">Įsigijimo data (metai, mėnuo)</text:p>
          </table:table-cell>
          <table:table-cell table:style-name="TableCell219">
            <text:p text:style-name="P220">Įsigijimo vertė (savikaina),<text:s/>Lt</text:p>
          </table:table-cell>
          <table:table-cell table:style-name="TableCell221">
            <text:p text:style-name="P222">Nusidėvėjimo suma, Lt</text:p>
          </table:table-cell>
          <table:table-cell table:style-name="TableCell223">
            <text:p text:style-name="P224">Likutinė vertė, Lt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>Perdavė:</text:p>
      <text:p text:style-name="P250"><text:span text:style-name="T251">Vadovas<text:s/></text:span><text:span text:style-name="T252"><text:tab/></text:span><text:span text:style-name="T253">(Parašas)</text:span><text:span text:style-name="T254"><text:tab/><text:s/>(Vardo raidė, pavardė)</text:span></text:p>
      <text:p text:style-name="P255"><text:span text:style-name="T256">Vyriausiasis buhalteris<text:s/></text:span><text:span text:style-name="T257"><text:tab/></text:span><text:span text:style-name="T258">(Parašas)</text:span><text:span text:style-name="T259"><text:tab/>(Vardo raidė, pavardė)</text:span></text:p>
      <text:p text:style-name="P260"><text:span text:style-name="T261">Materialiai atsakingas asmuo<text:s/></text:span><text:span text:style-name="T262"><text:tab/></text:span><text:span text:style-name="T263">(Parašas)<text:s/></text:span><text:span text:style-name="T264"><text:tab/>(Vardo raidė, pavardė)</text:span></text:p>
      <text:p text:style-name="P265"/>
      <text:p text:style-name="P266">Priėmė:</text:p>
      <text:p text:style-name="P267"><text:span text:style-name="T268">Vadovas<text:s/></text:span><text:span text:style-name="T269"><text:tab/></text:span><text:span text:style-name="T270">(Parašas)</text:span><text:span text:style-name="T271"><text:tab/>(Vardo raidė, pavardė)</text:span></text:p>
      <text:p text:style-name="P272"><text:span text:style-name="T273">Vyriausiasis buhalteris<text:s/></text:span><text:span text:style-name="T274"><text:tab/></text:span><text:span text:style-name="T275">(Parašas)</text:span><text:span text:style-name="T276"><text:tab/>(Vardo raidė, pavardė)</text:span></text:p>
      <text:p text:style-name="P277"><text:span text:style-name="T278">Materialiai atsakingas asmuo<text:s/></text:span><text:span text:style-name="T279"><text:tab/></text:span><text:span text:style-name="T280">(Parašas)<text:s/></text:span><text:span text:style-name="T281"><text:tab/>(Vardo raidė, pavardė)</text:span></text:p>
      <text:p text:style-name="P282"><text:span text:style-name="T283">______________</text:span></text:p>
      <text:soft-page-break/>
      <text:p text:style-name="P284"><text:span text:style-name="T285">Lietuvos Respublikos Vyriausybės<text:s/></text:span></text:p>
      <text:p text:style-name="P286">1997 m. rugpjūčio 6 d. nutarimo Nr. 891</text:p>
      <text:p text:style-name="P287">priedas</text:p>
      <text:p text:style-name="P288"/>
      <text:p text:style-name="P289"><text:span text:style-name="T290">Sveikatos priežiūros biudžetinių įstaigų valdomo valstybės trumpalaikio turto perdavimo valstybės ir savivaldybių sveikatos priežiūros viešosioms įstaigoms perdavimo bei priėmimo aktas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Eil.</text:p>
            <text:p text:style-name="P303">Nr.</text:p>
          </table:table-cell>
          <table:table-cell table:style-name="TableCell304">
            <text:p text:style-name="P305">Trumpalaikio turto pavadinimas</text:p>
          </table:table-cell>
          <table:table-cell table:style-name="TableCell306">
            <text:p text:style-name="P307">Matavimo vienetas</text:p>
          </table:table-cell>
          <table:table-cell table:style-name="TableCell308">
            <text:p text:style-name="P309">Kiekis</text:p>
          </table:table-cell>
          <table:table-cell table:style-name="TableCell310">
            <text:p text:style-name="P311">Kaina, Lt</text:p>
          </table:table-cell>
          <table:table-cell table:style-name="TableCell312">
            <text:p text:style-name="P313">Suma, Lt</text:p>
          </table:table-cell>
          <table:table-cell table:style-name="TableCell314">
            <text:p text:style-name="P315">Pastabos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/>
      <text:p text:style-name="P363">Perdavė:</text:p>
      <text:p text:style-name="P364"><text:span text:style-name="T365">Vadovas<text:s/></text:span><text:span text:style-name="T366"><text:tab/></text:span><text:span text:style-name="T367">(Parašas)</text:span><text:span text:style-name="T368"><text:tab/>(Vardo raidė, pavardė)</text:span></text:p>
      <text:p text:style-name="P369"><text:span text:style-name="T370">Vyriausiasis buhalteris<text:s/></text:span><text:span text:style-name="T371"><text:tab/></text:span><text:span text:style-name="T372">(Parašas)<text:s/></text:span><text:span text:style-name="T373"><text:tab/>(Vardo raidė, pavardė)</text:span></text:p>
      <text:p text:style-name="P374"><text:span text:style-name="T375">Materialiai atsakingas asmuo<text:s/></text:span><text:span text:style-name="T376"><text:tab/></text:span><text:span text:style-name="T377">(Parašas)</text:span><text:span text:style-name="T378"><text:tab/>(Vardo raidė, pavardė)</text:span></text:p>
      <text:p text:style-name="P379"/>
      <text:p text:style-name="P380">Priėmė:</text:p>
      <text:p text:style-name="P381"><text:span text:style-name="T382">Vadovas<text:s/></text:span><text:span text:style-name="T383"><text:tab/></text:span><text:span text:style-name="T384">(Parašas)<text:s/></text:span><text:span text:style-name="T385"><text:tab/></text:span><text:span text:style-name="T386">(Vardo raidė, pavardė)</text:span></text:p>
      <text:p text:style-name="P387"><text:span text:style-name="T388">Vyriausiasis buhalteris<text:s/></text:span><text:span text:style-name="T389"><text:tab/></text:span><text:span text:style-name="T390">(Parašas)</text:span><text:span text:style-name="T391"><text:tab/>(Vardo raidė, pavardė)</text:span></text:p>
      <text:p text:style-name="P392"><text:span text:style-name="T393">Materialiai atsakingas asmuo<text:s/></text:span><text:span text:style-name="T394"><text:tab/></text:span><text:span text:style-name="T395">(Parašas)<text:s/></text:span><text:span text:style-name="T396"><text:tab/>(Vardo raidė, pavardė)</text:span></text:p>
      <text:p text:style-name="P397">______________</text:p>
      <text:p text:style-name="P39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9:54:00Z</meta:creation-date>
    <dc:date>2015-08-27T19:54:00Z</dc:date>
    <meta:template xlink:href="Normal" xlink:type="simple"/>
    <meta:editing-cycles>2</meta:editing-cycles>
    <meta:editing-duration>PT0S</meta:editing-duration>
    <meta:document-statistic meta:page-count="6" meta:paragraph-count="145" meta:word-count="854" meta:character-count="6853" meta:row-count="307" meta:non-whitespace-character-count="6144"/>
  </office:meta>
</office:document-meta>
</file>