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ISINGUMO MINISTRO 2007 M. KOVO 1 D. ĮSAKYMO Nr. 1R-91 „DĖL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 PAKEITIMO</text:p>
      <text:p text:style-name="P7"/>
      <text:p text:style-name="P8">2010 m. kovo 25 d. Nr. 1R-59</text:p>
      <text:p text:style-name="P9">Vilnius</text:p>
      <text:p text:style-name="P10"/>
      <text:p text:style-name="P11"><text:span text:style-name="T12">Pakeičiu</text:span><text:span text:style-name="T13"><text:s/>Lietuvos Respublikos teisingumo ministro 2007 m. kovo 1 d. įsakymą Nr. 1R-91 „Dėl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 (Žin., 2007, Nr.<text:s/></text:span><text:span text:style-name="T14">28-1034</text:span><text:span text:style-name="T15">):</text:span></text:p>
      <text:p text:style-name="P16"><text:span text:style-name="T17">1</text:span><text:span text:style-name="T18">. Išdėstau 12 punktą taip:</text:span></text:p>
      <text:p text:style-name="P19"><text:span text:style-name="T20">„</text:span><text:span text:style-name="T21">12</text:span><text:span text:style-name="T22">. 2005 m. gegužės 11 d. Europos Parlamento ir Tarybos direktyva 2005/29/EB dėl nesąžiningos įmonių komercinės veiklos vartotojų atžvilgiu vidaus rinkoje, iš dalies keičianti Tarybos direktyvą 84/450/EEB, Europos Parlamento ir Tarybos direktyvas 97/7/EB, 98/27/EB bei 2002/65/EB ir Europos Parlamento ir Tarybos reglamentą (EB) Nr. 2006/2004 (Nesąžiningos komercinės veiklos direktyva) (OL 2005 L 149, p. 22). Įgyvendinantis Lietuvos Respublikos teisės<text:s/></text:span><text:soft-page-break/><text:span text:style-name="T23">aktas – Lietuvos Respublikos nesąžiningos komercinės veiklos vartotojams draudimo įstatymas (Žin., 2008, Nr.<text:s/></text:span><text:span text:style-name="T24">6-212</text:span><text:span text:style-name="T25">).“</text:span></text:p>
      <text:p text:style-name="P26"><text:span text:style-name="T27">2</text:span><text:span text:style-name="T28">. Išdėstau 13 punktą taip:</text:span></text:p>
      <text:p text:style-name="P29"><text:span text:style-name="T30">„</text:span><text:span text:style-name="T31">13</text:span><text:span text:style-name="T32">. 2006 m. gruodžio 12 d. Europos Parlamento ir Tarybos direktyva 2006/123/EB dėl paslaugų vidaus rinkoje (OL 2006 L 376, p. 36). Įgyvendinantis Lietuvos Respublikos teisės aktas – Lietuvos Respublikos paslaugų įstatymas (Žin., 2009, Nr.<text:s/></text:span><text:span text:style-name="T33">153-6901</text:span><text:span text:style-name="T34">).“</text:span></text:p>
      <text:p text:style-name="P35"><text:span text:style-name="T36">3</text:span><text:span text:style-name="T37">. Papildau šiuo 14 punktu:</text:span></text:p>
      <text:p text:style-name="P38"><text:span text:style-name="T39">„</text:span><text:span text:style-name="T40">14</text:span><text:span text:style-name="T41">. 2009 m. sausio 14 d. Europos Parlamento ir Tarybos direktyva 2008/122/EB dėl vartotojų apsaugos, susijusios su kai kuriais pakaitinio naudojimo, ilgalaikio atostogų produkto, perpardavimo ir keitimosi sutarčių aspektais (OL L 33, p. 10) (į Lietuvos Respublikos teisę turi būti perkelta iki 2011 m. vasario 23 d.).“</text:span></text:p>
      <text:p text:style-name="P42"/>
      <text:p text:style-name="P43"/>
      <text:p text:style-name="P44"/>
      <text:p text:style-name="P45">Teisingumo ministras<text:s/><text:tab/>Remigijus Šimaš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2-11-21T09:27:00Z</meta:creation-date>
    <dc:date>2022-11-21T09:27:00Z</dc:date>
    <meta:template xlink:href="Normal.dotm" xlink:type="simple"/>
    <meta:editing-cycles>2</meta:editing-cycles>
    <meta:editing-duration>PT0S</meta:editing-duration>
    <meta:document-statistic meta:page-count="2" meta:paragraph-count="11" meta:word-count="275" meta:character-count="2225" meta:row-count="49" meta:non-whitespace-character-count="1961"/>
  </office:meta>
</office:document-meta>
</file>