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00" fo:letter-spacing="0.0416in"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text-transform="uppercase"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LIETUVOS RESPUBLIKOS SOCIALINĖS APSAUGOS IR DARBO MINISTRAS 2004 M. LIEPOS 15 D. ĮSAKYMO NR. A1-173 „DĖL GAIRIŲ PAREIŠKĖJAMS PAGAL LIETUVOS 2004–2006 M. BENDROJO PROGRAMAVIMO DOKUMENTO 2.3 PRIEMONĘ „SOCIALINĖS ATSKIRTIES PREVENCIJA IR SOCIALINĖ INTEGRACIJA“ PATVIRTINIMO“ PAKEITIMO</text:p>
      <text:p text:style-name="P8"/>
      <text:p text:style-name="P9">2005 m. gegužės 20 d. Nr. A1-142</text:p>
      <text:p text:style-name="P10">Vilnius</text:p>
      <text:p text:style-name="P11"/>
      <text:p text:style-name="P12"/>
      <text:p text:style-name="P13"><text:span text:style-name="T14">1</text:span><text:span text:style-name="T15">.<text:s/></text:span><text:span text:style-name="T16">Pakeičiu</text:span><text:span text:style-name="T17"><text:s/>Gaires pareiškėjams pagal Lietuvos 2004–2006 m. Bendrojo programavimo dokumento prioriteto „Žmogiškųjų išteklių plėtra“ 2.3 priemonę „Socialinės atskirties prevencija ir socialinė integracija“, patvirtintas socialinės apsaugos ir darbo ministro 2004 m. liepos 15 d. įsakymu Nr. A1-173 „Dėl<text:s/></text:span><text:span text:style-name="T18">g</text:span><text:span text:style-name="T19">airių pareiškėjams pagal Lietuvos 2004–2006 m. Bendrojo programavimo dokumento 2.3 priemonę „Socialinės atskirties prevencija ir socialinė integracija“ patvirtinimo (Žin., 2004, Nr.<text:s/></text:span><text:a xlink:href="https://www.e-tar.lt/portal/lt/legalAct/TAR.59F6220FABCB" office:target-frame-name="_blank" xlink:show="new"><text:span text:style-name="T20">119-4425</text:span></text:a><text:span text:style-name="T21">):</text:span></text:p>
      <text:p text:style-name="P22"><text:span text:style-name="T23">1.1</text:span><text:span text:style-name="T24">. Išdėstau 164 punktą taip:</text:span></text:p>
      <text:p text:style-name="P25"><text:span text:style-name="T26">„</text:span><text:span text:style-name="T27">164</text:span><text:span text:style-name="T28">. Projekto vykdytojas teikia Fondui Lietuvos Respublikos socialinės apsaugos ir darbo ministro nustatytos formos tarpines ir galutines projektų įgyvendinimo ataskaitas bei kitą su projektu susijusią informaciją Sutartyje nustatyta tvarka. Tarpinės įgyvendinimo ataskaitos teikiamos Fondui kasmet, ne vėliau kaip per 30 dienų pasibaigus kalendoriniams metams.“</text:span></text:p>
      <text:p text:style-name="P29"><text:span text:style-name="T30">1.2</text:span><text:span text:style-name="T31">. Išdėstau 177 punktą taip:</text:span></text:p>
      <text:p text:style-name="P32"><text:span text:style-name="T33">„</text:span><text:span text:style-name="T34">177</text:span><text:span text:style-name="T35">. Projekto vykdytojas teikia Fondui Lietuvos Respublikos socialinės apsaugos ir darbo ministro nustatytos formos tarpinio ir galutinio mokėjimo prašymus“.</text:span></text:p>
      <text:p text:style-name="P36"><text:span text:style-name="T37">1.3</text:span><text:span text:style-name="T38">. Išbraukiu 180 punkte skaičių ir žodį „(9 priedas)“.</text:span></text:p>
      <text:p text:style-name="P39"><text:span text:style-name="T40">1.4</text:span><text:span text:style-name="T41">. Išbraukiu 183 ir 204 punktuose skaičių ir žodį „(8 priedas)“.</text:span></text:p>
      <text:p text:style-name="P42"><text:span text:style-name="T43">1.5</text:span><text:span text:style-name="T44">. Pripažįstu netekusiais galios nurodytųjų gairių 8 ir 9 priedus.</text:span></text:p>
      <text:p text:style-name="P45"><text:span text:style-name="T46">2</text:span><text:span text:style-name="T47">. Šis įsakymas įsigalioja nuo 2005 m. gegužės 30 d.</text:span></text:p>
      <text:p text:style-name="P48"/>
      <text:p text:style-name="P49"/>
      <text:p text:style-name="P50"/>
      <text:p text:style-name="P51"><text:span text:style-name="T52">SOCIALINĖS APSAUGOS IR DARBO MINISTRĖ</text:span><text:span text:style-name="T53"><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19T14:35:00Z</meta:creation-date>
    <dc:date>2016-01-19T14:35:00Z</dc:date>
    <meta:template xlink:href="Normal" xlink:type="simple"/>
    <meta:editing-cycles>2</meta:editing-cycles>
    <meta:editing-duration>PT0S</meta:editing-duration>
    <meta:document-statistic meta:page-count="1" meta:paragraph-count="15" meta:word-count="257" meta:character-count="1911" meta:row-count="61" meta:non-whitespace-character-count="1669"/>
  </office:meta>
</office:document-meta>
</file>