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PASLAUGŲ NUMERIŲ 800 26530–800 26539</text:p>
      <text:p text:style-name="P11"/>
      <text:p text:style-name="P12">2005 m. gegužės 25 d. Nr. 1V-510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direktoriaus 2002 m. gruodžio 20 d. įsakymu Nr. 198<text:s/></text:span><text:span text:style-name="T19">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AB „Lietuvos telekomas“ 2005 m. gegužės 9 d.<text:s/></text:span><text:span text:style-name="T22">prašymą įgyti teisę naudoti paslaugų numerius nuo 800 26530 iki 800 26539:</text:span></text:p>
      <text:p text:style-name="P23"><text:span text:style-name="T24">1</text:span><text:span text:style-name="T25">.<text:s/></text:span><text:span text:style-name="T26">Informuoj</text:span><text:span text:style-name="T27">u, kad asmenys, pageidaujantys įgyti teisę naudoti paslaugų numerius nuo 800 26530 iki 800 26539, kviečiami per 14 darbo dienų nuo šio įsakymo paskelbimo „Valstybės<text:s/></text:span><text:span text:style-name="T28">žinių“ priede „Informaciniai pranešimai“ dienos pateikti Ryšių reguliavimo tarnybai paraišką, atitinkančią Telefono ryšio numerių skyrimo ir naudojimo taisyklių 21-24 punktų reikalavimus. Gavus kelių asmenų paraiškas įgyti teisę naudoti paslaugų numerius,<text:s/></text:span><text:span text:style-name="T29">numeriai bus suteikti aukciono būdu.</text:span></text:p>
      <text:p text:style-name="P30"><text:span text:style-name="T31">2</text:span><text:span text:style-name="T32">.<text:s/></text:span><text:span text:style-name="T33">Nurodau</text:span><text:span text:style-name="T34"><text:s/>paskelbti šį įsakymą „Valstybės žinių“ priede „Informaciniai pranešimai“ ir Ryšių reguliavimo tarnybos tinklalapyje.</text:span></text:p>
      <text:p text:style-name="P35"><text:span text:style-name="T36">Šis įsakymas gali būti skundžiamas Lietuvos Respublikos administracinių bylų teisenos į</text:span><text:span text:style-name="T37">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) nustatyta tvarka ir sąlygomis.</text:span></text:p>
      <text:p text:style-name="P42"/>
      <text:p text:style-name="P43"/>
      <text:p text:style-name="P44"><text:span text:style-name="T45">DIREKTORIAU</text:span><text:span text:style-name="T46">S PAVADUOTOJAS<text:s/></text:span></text:p>
      <text:p text:style-name="P47">L. E. DIREKTORIAUS PAREIGAS<text:tab/>TOMAS LAMAN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4:00Z</meta:creation-date>
    <dc:date>2015-06-26T15:44:00Z</dc:date>
    <meta:template xlink:href="Normal" xlink:type="simple"/>
    <meta:editing-cycles>2</meta:editing-cycles>
    <meta:editing-duration>PT0S</meta:editing-duration>
    <meta:document-statistic meta:page-count="1" meta:paragraph-count="16" meta:word-count="254" meta:character-count="1846" meta:row-count="50" meta:non-whitespace-character-count="1608"/>
  </office:meta>
</office:document-meta>
</file>