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3 M. LAPKRIČIO 27 D. ĮSAKYMO NR. V-306 „DĖL SPRENDIMO KONFISKUOTĄ AR KITAIP VALSTYBĖS NUOSAVYBĖN PERDUOTĄ TURTĄ PERDUOTI NEMOKAMAI FR0589 FORMOS PATVIRTINIMO“ PRIPAŽINIMO NETEKUSIU GALIOS</text:p>
      <text:p text:style-name="P12"/>
      <text:p text:style-name="P13">2004 m. birželio 29 d. Nr. VA-125</text:p>
      <text:p text:style-name="P14">Vilnius</text:p>
      <text:p text:style-name="P15"/>
      <text:p text:style-name="P16"><text:span text:style-name="T17">Vadovaudamasi Lietuvos Respublikos fi</text:span><text:span text:style-name="T18">nansų ministro 2004 m. birželio 10 d. įsakymu Nr. 1K-221 „Dėl Lietuvos Respublikos finansų ministro 1996 m. rugpjūčio 6 d. įsakymo Nr. 72 „Dėl Konfiskuoto, bešeimininkio, valstybės paveldėto, į valstybės pajamas paimto arba perduoto turto ir lobių perėmimo</text:span><text:span text:style-name="T19">, apskaitos, įkainojimo, saugojimo, realizavimo ir grąžinimo instrukcijos patvirtinimo“ ir jį keitusių įsakymų pripažinimo netekusiais galios“ (Žin., 2004, Nr. 95(1)-3516) ir Valstybinės mokesčių inspekcijos prie Lietuvos Respublikos finansų ministerijos n</text:span><text:span text:style-name="T20">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1">87-2212</text:span></text:a><text:span text:style-name="T22">; 2004, Nr. 82-2966), 18.11 punktu,</text:span></text:p>
      <text:p text:style-name="P23"><text:span text:style-name="T24">pripažįstu</text:span><text:span text:style-name="T25"><text:s/>netekusi</text:span><text:span text:style-name="T26">u galios Valstybinės mokesčių inspekcijos prie Lietuvos Respublikos finansų ministerijos viršininko 2003 m. lapkričio 27 d. įsakymą Nr. V-306 „Dėl Sprendimo konfiskuotą ar kitaip valstybės nuosavybėn perduotą turtą perduoti nemokamai FR0589 formos patvirti</text:span><text:span text:style-name="T27">nimo“ (Žin., 2003, Nr.<text:s/></text:span><text:a xlink:href="https://www.e-tar.lt/portal/lt/legalAct/TAR.304BF62E9418" office:target-frame-name="_blank" xlink:show="new"><text:span text:style-name="T28">113-5096</text:span></text:a><text:span text:style-name="T29">).</text:span></text:p>
      <text:p text:style-name="P30"/>
      <text:p text:style-name="P31"/>
      <text:p text:style-name="P32"><text:span text:style-name="T33">VIRŠININKĖ</text:span><text:span text:style-name="T34"><text:tab/>VIOLETA LATVIENĖ</text:span></text:p>
      <text:p text:style-name="P35"><text:span text:style-name="T36">______________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1:00Z</meta:creation-date>
    <dc:date>2015-06-01T23:01:00Z</dc:date>
    <meta:template xlink:href="Normal" xlink:type="simple"/>
    <meta:editing-cycles>2</meta:editing-cycles>
    <meta:editing-duration>PT0S</meta:editing-duration>
    <meta:document-statistic meta:page-count="1" meta:paragraph-count="11" meta:word-count="216" meta:character-count="1657" meta:row-count="44" meta:non-whitespace-character-count="1452"/>
  </office:meta>
</office:document-meta>
</file>