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VISUOMENĖS INFORMAVIMO APIE LĖŠŲ PANAUDOJIMĄ</text:p>
      <text:p text:style-name="P11"/>
      <text:p text:style-name="P12">2010 m. lapkričio 10 d. Nr. 3D-996</text:p>
      <text:p text:style-name="P13">Vilnius</text:p>
      <text:p text:style-name="P14"/>
      <text:p text:style-name="P15"><text:span text:style-name="T16">Siekdamas užtikrinti informacijos paskelbimą visuomenei apie Lietuvos</text:span><text:span text:style-name="T17"><text:s/>Respublikos finansų ministerijos vardu atidarytose sąskaitose esančių Licencijuotų sandėlių kompensavimo fondo lėšų, laikomų vadovaujantis Lietuvos Respublikos Vyriausybės 2002 m. spalio 1 d. nutarimu Nr. 1523 „Dėl Licencijuotų sandėlių kompensavimo fondo</text:span><text:span text:style-name="T18"><text:s/>nuostatų patvirtinimo“ (Žin., 2002, Nr.<text:s/></text:span><text:a xlink:href="https://www.e-tar.lt/portal/lt/legalAct/TAR.08CAE5A4A652" office:target-frame-name="_blank" xlink:show="new"><text:span text:style-name="T19">96-4186</text:span></text:a><text:span text:style-name="T20">), UAB Žemės ūkio paskolų garantijų fondo garantiniams įsipareigojimams vykdyti skirtų lėšų, laikomų vadovaujantis Lietuvos Respu</text:span><text:span text:style-name="T21">blikos Vyriausybės 1997 m. rugpjūčio 22 d. nutarimu Nr. 912 „Dėl Žemės ūkio paskolų garantijų fondo“ (Žin., 1997, Nr.<text:s/></text:span><text:a xlink:href="https://www.e-tar.lt/portal/lt/legalAct/TAR.AF76FA4F11C2" office:target-frame-name="_blank" xlink:show="new"><text:span text:style-name="T22">79-2009</text:span></text:a><text:span text:style-name="T23">; 2003, Nr.<text:s/></text:span><text:a xlink:href="https://www.e-tar.lt/portal/lt/legalAct/TAR.43CC170BBA9D" office:target-frame-name="_blank" xlink:show="new"><text:span text:style-name="T24">57-2542</text:span></text:a><text:span text:style-name="T25">), ir draudimo įmonių išlaidoms, susidariusioms mokant žemės ūkio veiklos subjektams draudimo išmokas už nuostolius, patirtus dėl sausros, iš dalies kompensuoti skirtų lėšų, laikomų vadovaujantis Lietuvos Respu</text:span><text:span text:style-name="T26">blikos Vyriausybės 2007 m. lapkričio 13 d. nutarimu Nr. 1218 „Dėl pasėlių draudimo įmokų žemės ūkio veiklos subjektams ir draudimo įmonių išlaidų dalinio kompensavimo“ (Žin., 2007, Nr.<text:s/></text:span><text:a xlink:href="https://www.e-tar.lt/portal/lt/legalAct/TAR.9B89B79EB74F" office:target-frame-name="_blank" xlink:show="new"><text:span text:style-name="T27">120-4900</text:span></text:a><text:span text:style-name="T28">), panaudojimą,</text:span></text:p>
      <text:p text:style-name="P29"><text:span text:style-name="T30">p a v e d u Finansų ir biudžeto departamentui, iš Lietuvos Respublikos finansų ministerijos gavus jos vardu atidarytose sąskaitose laikomų Licencijuotų sandėlių kompensavimo fondo lėšų, UAB Žemės ūkio paskolų garantijų fon</text:span><text:span text:style-name="T31">do garantiniams įsipareigojimams vykdyti skirtų lėšų ir draudimo įmonių išlaidoms, susidariusioms mokant žemės ūkio veiklos subjektams draudimo išmokas už nuostolius, patirtus dėl sausros, iš dalies kompensuoti skirtų lėšų srautų ataskaitas už praėjusius k</text:span><text:span text:style-name="T32">alendorinius metus, Lietuvos Respublikos žemės ūkio ministerijos tinklalapyje metams pasibaigus iki kitų metų vasario 15 d. paskelbti informaciją apie minėtų lėšų panaudojimą per praėjusius kalendorinius metus ir lėšų likutį metų pabaigoje.</text:span></text:p>
      <text:p text:style-name="P33"/>
      <text:p text:style-name="P34"/>
      <text:p text:style-name="P35">Žemės ūkio ministras<text:tab/>Kazys Starkevičius</text:p>
      <text:p text:style-name="P36"/>
      <text:p text:style-name="P37">SUDERINTA</text:p>
      <text:p text:style-name="P38">Lietuvos Respublikos finansų ministerijos</text:p>
      <text:p text:style-name="P39">2010-11-05 raštu Nr. (3.69-07)-6K-1009845</text:p>
      <text:p text:style-name="P40"/>
      <text:p text:style-name="P41"><text:span text:style-name="T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7T20:41:00Z</meta:creation-date>
    <dc:date>2015-07-07T20:41:00Z</dc:date>
    <meta:template xlink:href="Normal" xlink:type="simple"/>
    <meta:editing-cycles>2</meta:editing-cycles>
    <meta:editing-duration>PT0S</meta:editing-duration>
    <meta:document-statistic meta:page-count="1" meta:paragraph-count="15" meta:word-count="313" meta:character-count="2403" meta:row-count="53" meta:non-whitespace-character-count="2105"/>
  </office:meta>
</office:document-meta>
</file>