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liepos 3 d.</text:p>
      <text:p text:style-name="P12">(PROTOKOLO Nr. 29 (32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birželio 26 d. posėdžio protokolo Nr. 29 (324) tekstui, atsižvelgiant į Privatizavimo komisijos na</text:span><text:span text:style-name="T20">rio R. Busilos pateiktą pastabą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</text:span><text:span text:style-name="T28">irkimo-pardavimo sutarčių projektams:</text:span></text:p>
      <text:p text:style-name="P29"><text:span text:style-name="T30">1</text:span><text:span text:style-name="T31">. uždarosios akcinės bendrovės „Baltoji levanda“ (3457494) akcijų paketo (1784 akcijos);</text:span></text:p>
      <text:p text:style-name="P32"><text:span text:style-name="T33">2</text:span><text:span text:style-name="T34">. uždarosios akcinės bendrovės „Klaista“ (4098477) akcijų paketo (2211 akcijų);</text:span></text:p>
      <text:p text:style-name="P35"><text:span text:style-name="T36">3</text:span><text:span text:style-name="T37">. uždarosios akcinės bendrovės „Te</text:span><text:span text:style-name="T38">lšių agrotiekimas“ (8010383) akcijų paketo (6834 akcijos);</text:span></text:p>
      <text:p text:style-name="P39"><text:span text:style-name="T40">4</text:span><text:span text:style-name="T41">. dviejų administracinių pastatų (50000871), Panerių g. 26, Vilnius;</text:span></text:p>
      <text:p text:style-name="P42"><text:span text:style-name="T43">5</text:span><text:span text:style-name="T44">. kareivinių su kiemo statiniais (50000347), Sugintų k., Šilutės r.;</text:span></text:p>
      <text:p text:style-name="P45"><text:span text:style-name="T46">6</text:span><text:span text:style-name="T47">. negyvenamųjų patalpų (50000685), Aguonų g.</text:span><text:span text:style-name="T48"><text:s/>5, Vilnius;</text:span></text:p>
      <text:p text:style-name="P49"><text:span text:style-name="T50">7</text:span><text:span text:style-name="T51">. parduotuvės (50000518), Stoties g. 7-13, 5300 Panevėžys.</text:span></text:p>
      <text:p text:style-name="P52"><text:span text:style-name="T53">3</text:span><text:span text:style-name="T54">. NUSPRĘSTA:</text:span></text:p>
      <text:p text:style-name="P55"><text:span text:style-name="T56">Klausimo dėl pritarimo AB „Lietuvos telekomas“, AB „Rytų skirstomieji tinklai“ ir AB „Vakarų skirstomieji tinklai“ akcijų, skirtų atlyginti piliečiams valstybei<text:s/></text:span><text:span text:style-name="T57">nuosavybės teise priklausančiomis akcijomis už valstybės išperkamą išlikusį nekilnojamąjį turtą, vertei svarstymą atidėti kitam posėdžiui.</text:span></text:p>
      <text:p text:style-name="P58"><text:span text:style-name="T59">4</text:span><text:span text:style-name="T60">. NUSPRĘSTA</text:span></text:p>
      <text:p text:style-name="P61">Kadangi šio klausimo medžiaga buvo pateikta posėdžio metu, Privatizavimo komisijos nariai nusprendė<text:s/>jo svarstymą atidėti kitam posėdžiui.</text:p>
      <text:p text:style-name="P62"/>
      <text:p text:style-name="P63"/>
      <text:p text:style-name="P64">KOMISIJOS PIRMININKAS<text:tab/>ROMUALDAS GINEVIČIUS</text:p>
      <text:p text:style-name="P65"/>
      <text:p text:style-name="P66">PROTOKOLĄ RAŠĖ<text:tab/>IEVA RIEBŽDAITĖ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6:00Z</meta:creation-date>
    <dc:date>2015-09-19T05:06:00Z</dc:date>
    <meta:template xlink:href="Normal" xlink:type="simple"/>
    <meta:editing-cycles>2</meta:editing-cycles>
    <meta:editing-duration>PT0S</meta:editing-duration>
    <meta:document-statistic meta:page-count="1" meta:paragraph-count="26" meta:word-count="206" meta:character-count="1613" meta:row-count="68" meta:non-whitespace-character-count="1433"/>
  </office:meta>
</office:document-meta>
</file>