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1.8152in" style:use-optimal-column-width="false"/>
    </style:style>
    <style:style style:name="TableColumn29" style:family="table-column">
      <style:table-column-properties style:column-width="0.2305in" style:use-optimal-column-width="false"/>
    </style:style>
    <style:style style:name="TableColumn30" style:family="table-column">
      <style:table-column-properties style:column-width="4.6479in" style:use-optimal-column-width="false"/>
    </style:style>
    <style:style style:name="Table27" style:family="table">
      <style:table-properties style:width="6.693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break-before="page" fo:text-indent="3.54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align="justify"/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text-properties fo:font-weight="bold" style:font-weight-asian="bold"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RANSPORTO TRANZITO KOMISIJOS SUDARYMO IR JOS NUOSTATŲ PATVIRTINIMO</text:p>
      <text:p text:style-name="P15"/>
      <text:p text:style-name="P16">1996 m. gegužės 20 d. Nr. 597</text:p>
      <text:p text:style-name="P17">Vilnius</text:p>
      <text:p text:style-name="P18"/>
      <text:p text:style-name="P19"><text:span text:style-name="T20">Siekdama geriau koordinuoti Lietuvos Respublikos tranzito<text:s/></text:span><text:span text:style-name="T21">politiką, Lietuvos Respublikos Vyriausybė<text:s/></text:span><text:span text:style-name="T22">nutari</text:span><text:span text:style-name="T23">a:<text:s/></text:span></text:p>
      <text:p text:style-name="P24"><text:span text:style-name="T25">1</text:span><text:span text:style-name="T26">. Sudaryti šią transporto tranzito komisiją: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J. Biržiški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susisiekimo ministras (komisijos pirmininkas);<text:s/></text:p>
          </table:table-cell>
        </table:table-row>
        <table:table-row table:style-name="TableRow38">
          <table:table-cell table:style-name="TableCell39">
            <text:p text:style-name="P40">V. Bulova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vidaus reikalų ministras;<text:s/></text:p>
          </table:table-cell>
        </table:table-row>
        <table:table-row table:style-name="TableRow45">
          <table:table-cell table:style-name="TableCell46">
            <text:p text:style-name="P47">V. Geržona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Muitinės departamento prie Finansų ministerijos direktorius;<text:s/></text:p>
          </table:table-cell>
        </table:table-row>
        <table:table-row table:style-name="TableRow52">
          <table:table-cell table:style-name="TableCell53">
            <text:p text:style-name="P54">V. Greičiūna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Klaipėdos valstybinio jūrų uosto direkcijos direktorius;<text:s/></text:p>
          </table:table-cell>
        </table:table-row>
        <table:table-row table:style-name="TableRow59">
          <table:table-cell table:style-name="TableCell60">
            <text:p text:style-name="P61">V. Kitova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Lietuvos nacionalinės vežėjų automobiliais asociacijos „Linava“ prezidentas;<text:s/></text:p>
          </table:table-cell>
        </table:table-row>
        <table:table-row table:style-name="TableRow66">
          <table:table-cell table:style-name="TableCell67">
            <text:p text:style-name="P68">K. Klimašauska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pramonės<text:s/>ir prekybos ministras;</text:p>
          </table:table-cell>
        </table:table-row>
        <table:table-row table:style-name="TableRow73">
          <table:table-cell table:style-name="TableCell74">
            <text:p text:style-name="P75">A. Križinauska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finansų ministras;<text:s/></text:p>
          </table:table-cell>
        </table:table-row>
        <table:table-row table:style-name="TableRow80">
          <table:table-cell table:style-name="TableCell81">
            <text:p text:style-name="P82">S. Kuta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energetikos ministras;<text:s/></text:p>
          </table:table-cell>
        </table:table-row>
        <table:table-row table:style-name="TableRow87">
          <table:table-cell table:style-name="TableCell88">
            <text:p text:style-name="P89">S. Labuti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Normal"><text:span text:style-name="T93">specialios paskirties akcinės bendrovės „Lietuvos geležinkeliai“ generalinis direktorius.<text:s/></text:span></text:p>
          </table:table-cell>
        </table:table-row>
      </table:table>
      <text:p text:style-name="P94"><text:span text:style-name="T95">2</text:span><text:span text:style-name="T96">. Patvirtinti Transporto tranzito komisijos nuostatus (pridedama).<text:s/></text:span></text:p>
      <text:p text:style-name="P97"/>
      <text:p text:style-name="P98"/>
      <text:p text:style-name="P99"><text:span text:style-name="T100">MINISTRAS PIRMININKAS</text:span><text:span text:style-name="T101"><text:tab/>MINDAUGAS STANKEVIČIUS</text:span></text:p>
      <text:p text:style-name="P102"/>
      <text:p text:style-name="P103">SUSISIEKIMO MINISTRAS<text:tab/>JONAS BIRŽIŠKIS</text:p>
      <text:p text:style-name="P104"><text:span text:style-name="T105">______________</text:span></text:p>
      <text:soft-page-break/>
      <text:p text:style-name="P106"><text:span text:style-name="T107">PATVIRTINTA</text:span></text:p>
      <text:p text:style-name="P108">Lietuvos Respublikos Vyriausybės</text:p>
      <text:p text:style-name="P109">1996 m. gegužės 20 d. nutarimu Nr.<text:s/>597</text:p>
      <text:p text:style-name="P110"/>
      <text:p text:style-name="P111"><text:span text:style-name="T112">TRANSPORTO TRANZITO KOMISIJOS NUOSTATAI</text:span></text:p>
      <text:p text:style-name="P113"/>
      <text:p text:style-name="P114"><text:span text:style-name="T115">BENDROJI DALIS</text:span></text:p>
      <text:p text:style-name="P116"/>
      <text:p text:style-name="P117"><text:span text:style-name="T118">1</text:span><text:span text:style-name="T119">. Transporto tranzito komisija (toliau vadinama – komisija) yra sudaryta prie Lietuvos Respublikos Vyriausybės</text:span></text:p>
      <text:p text:style-name="P120"><text:span text:style-name="T121">2</text:span><text:span text:style-name="T122">. Komisija savo veikloje vadovaujasi Lietuvos Respublikos Konstitucija, L</text:span><text:span text:style-name="T123">ietuvos Respublikos įstatymais, Lietuvos Respublikos Seimo priimtais teisės aktais, Respublikos Prezidento dekretais, Lietuvos Respublikos Vyriausybės nutarimais, Ministro Pirmininko potvarkiais, taip pat šiais nuostatais.<text:s/></text:span></text:p>
      <text:p text:style-name="P124"/>
      <text:p text:style-name="P125"><text:span text:style-name="T126">KOMISIJOS TIKSLAI IR FUNKCIJO</text:span><text:span text:style-name="T127">S</text:span></text:p>
      <text:p text:style-name="P128"/>
      <text:p text:style-name="P129"><text:span text:style-name="T130">3</text:span><text:span text:style-name="T131">. Komisijos tikslai yra šie:</text:span></text:p>
      <text:p text:style-name="P132"><text:span text:style-name="T133">3.1</text:span><text:span text:style-name="T134">. nustatyti prioritetines kryptis ir priemones tranzito vežimams skatinti;<text:s/></text:span></text:p>
      <text:p text:style-name="P135"><text:span text:style-name="T136">3.2</text:span><text:span text:style-name="T137">. koordinuoti ministerijų, savivaldybių, kitų valstybės institucijų veiklą tranzito vežimams užtikrinti;<text:s/></text:span></text:p>
      <text:p text:style-name="P138"><text:span text:style-name="T139">3.3</text:span><text:span text:style-name="T140">. kontroliuoti, ka</text:span><text:span text:style-name="T141">ip vykdomi Lietuvos Respublikos</text:span></text:p>
      <text:p text:style-name="P142"/>
      <text:p text:style-name="P143"><text:span text:style-name="T144">VYRIAUSYBĖS PAVEDIMAI ŠIOJE SRITYJE.</text:span></text:p>
      <text:p text:style-name="P145"/>
      <text:p text:style-name="P146"><text:span text:style-name="T147">4</text:span><text:span text:style-name="T148">. Komisija vykdo šias funkcijas:</text:span></text:p>
      <text:p text:style-name="P149"><text:span text:style-name="T150">4.1</text:span><text:span text:style-name="T151">. nagrinėja teisinę tranzito vežimų reguliavimo bazę;</text:span></text:p>
      <text:p text:style-name="P152"><text:span text:style-name="T153">4.2</text:span><text:span text:style-name="T154">. analizuoja tranzito vežimų tarifų, mokesčių ir rinkliavų už naudojimąsi transporto infrastruktūra sistemą;<text:s/></text:span></text:p>
      <text:p text:style-name="P155"><text:span text:style-name="T156">4.3</text:span><text:span text:style-name="T157">. įvertina, kaip įgyvendinami priimti teisės aktai tranzito paslaugų reglamentavimo klausimais;<text:s/></text:span></text:p>
      <text:p text:style-name="P158"><text:span text:style-name="T159">4.4</text:span><text:span text:style-name="T160">. teikia pasiūlymus dėl ekonominių<text:s/></text:span><text:span text:style-name="T161">sąlygų, palankių plėtoti tranzito paslaugas, politikos formavimo;<text:s/></text:span></text:p>
      <text:p text:style-name="P162"><text:span text:style-name="T163">4.5</text:span><text:span text:style-name="T164">. rengia pasiūlymus dėl konkurencijos ir koordinuotos veiklos tarp transporto šakų valstybinio reguliavimo vykdant tranzito vežimus;<text:s/></text:span></text:p>
      <text:p text:style-name="P165"><text:span text:style-name="T166">4.6</text:span><text:span text:style-name="T167">. rengia pasiūlymus dėl tranzito politikos derinimo su užsienio valstybėmis;<text:s/></text:span></text:p>
      <text:p text:style-name="P168"><text:span text:style-name="T169">4.7</text:span><text:span text:style-name="T170">. nagrinėja kliūtis (teisines, technines, technologines, ekonomines ir kitas), trukdančias plėtoti tranzito paslaugas, ir teikia pasiūlymus, kaip jas pašalinti;<text:s/></text:span></text:p>
      <text:p text:style-name="P171"><text:span text:style-name="T172">4.8</text:span><text:span text:style-name="T173">.<text:s/></text:span><text:span text:style-name="T174">rengia ir teikia Lietuvos Respublikos Vyriausybei tranzito paslaugų plėtojimo programas bei projektus, kurių reikia valstybės investicijų ir kitoms nacionalinio ūkio raidos programoms parengti;<text:s/></text:span></text:p>
      <text:p text:style-name="P175"><text:span text:style-name="T176">4.9</text:span><text:span text:style-name="T177">. bendradarbiaudama su atitinkamomis kaimyninių valsty</text:span><text:span text:style-name="T178">bių institucijomis, rengia rekomendacijas dėl sienų kirtimo ir muitinės procedūrų harmonizavimo;<text:s/></text:span></text:p>
      <text:p text:style-name="P179"><text:span text:style-name="T180">4.10</text:span><text:span text:style-name="T181">. bendradarbiauja su atitinkamomis kitų Baltijos valstybių institucijomis formuojant vientisą trijų valstybių tranzito erdvę, derinant tranzito paslau</text:span><text:span text:style-name="T182">gų skatinimo veiksmus;<text:s/></text:span></text:p>
      <text:p text:style-name="P183"><text:span text:style-name="T184">4.11</text:span><text:span text:style-name="T185">. kasmet teikia Lietuvos Respublikos Vyriausybei savo darbo ataskaitą.<text:s/></text:span></text:p>
      <text:p text:style-name="P186"/>
      <text:p text:style-name="P187"><text:span text:style-name="T188">KOMISIJOS TEISĖS</text:span></text:p>
      <text:p text:style-name="P189"/>
      <text:p text:style-name="P190"><text:span text:style-name="T191">5</text:span><text:span text:style-name="T192">. Komisija turi teisę:</text:span></text:p>
      <text:p text:style-name="P193"><text:span text:style-name="T194">5.1</text:span><text:span text:style-name="T195">. gauti iš valstybės institucijų, savivaldos institucijų ir kitų biudžetinių įstaigų reikiamą<text:s/></text:span><text:span text:style-name="T196">informaciją;<text:s/></text:span></text:p>
      <text:p text:style-name="P197"><text:span text:style-name="T198">5.2</text:span><text:span text:style-name="T199">. teikti Lietuvos Respublikos Vyriausybei, valstybės institucijoms, savivaldos institucijoms pasiūlymus panaikinti arba sustabdyti teisės aktų, trukdančių plėtoti tranzito vežimus, galiojimą;<text:s/></text:span></text:p>
      <text:p text:style-name="P200"><text:span text:style-name="T201">5.3</text:span><text:span text:style-name="T202">. spręsti kitus su tranzito paslaug</text:span><text:span text:style-name="T203">omis susijusius klausimus.<text:s/></text:span></text:p>
      <text:p text:style-name="P204"/>
      <text:p text:style-name="P205"><text:span text:style-name="T206">KOMISIJOS SUDĖTIS IR DARBO ORGANIZAVIMAS</text:span></text:p>
      <text:p text:style-name="P207"/>
      <text:p text:style-name="P208"><text:span text:style-name="T209">6</text:span><text:span text:style-name="T210">. Komisijos pirmininku skiriamas susisiekimo ministras.</text:span></text:p>
      <text:p text:style-name="P211"><text:span text:style-name="T212">7</text:span><text:span text:style-name="T213">. Komisijos sudėtį tvirtina Lietuvos Respublikos</text:span></text:p>
      <text:p text:style-name="P214"/>
      <text:p text:style-name="P215"><text:span text:style-name="T216">VYRIAUSYBĖ.</text:span></text:p>
      <text:p text:style-name="P217"/>
      <text:p text:style-name="P218"><text:span text:style-name="T219">8</text:span><text:span text:style-name="T220">. Komisijos pirmininkas:</text:span></text:p>
      <text:p text:style-name="P221"><text:span text:style-name="T222">8.1</text:span><text:span text:style-name="T223">. vadovauja</text:span><text:span text:style-name="T224"><text:s/>komisijos posėdžiams;</text:span></text:p>
      <text:p text:style-name="P225"><text:span text:style-name="T226">8.2</text:span><text:span text:style-name="T227">. organizuoja komisijos darbą;</text:span></text:p>
      <text:p text:style-name="P228"><text:span text:style-name="T229">8.3</text:span><text:span text:style-name="T230">. gali pasitelkti komisijos darbui ministerijų ir kitų Vyriausybės įstaigų, mokslo ir studijų institucijų, kitų įstaigų bei organizacijų (jų vadovų sutikimu) atstovus bei specialistus.<text:s/></text:span></text:p>
      <text:p text:style-name="P231"><text:span text:style-name="T232">9</text:span><text:span text:style-name="T233">. Komisija gali pavesti darbo grupėms, kurios sudaromos komisijos pirmininko pasiūlymu, nagrinėti problemas ir parengti išvadas. Darbo grupių vadovus komisijos pirmininko pasiūlymu komisija skiria iš savo narių.<text:s/></text:span></text:p>
      <text:p text:style-name="P234"><text:span text:style-name="T235">10</text:span><text:span text:style-name="T236">. Komisija nustato ir tvirtina savo posėdžių darbo reglamentą.<text:s/></text:span></text:p>
      <text:p text:style-name="P237"><text:span text:style-name="T238">11</text:span><text:span text:style-name="T239">. Komisijos posėdžiai yra teisėti, jeigu juose dalyvauja ne mažiau kaip 2/3 komisijos narių.<text:s/></text:span></text:p>
      <text:p text:style-name="P240"><text:span text:style-name="T241">12</text:span><text:span text:style-name="T242">. Laikoma, jog komisijos posėdžių sprendimai priimti, jeigu jiems pritaria daugiau kai</text:span><text:span text:style-name="T243">p pusė visų komisijos narių.<text:s/></text:span></text:p>
      <text:p text:style-name="P244"><text:span text:style-name="T245">13</text:span><text:span text:style-name="T246">. Techninį ir organizacinį komisijos aptarnavimą užtikrina Susisiekimo ministerija.</text:span></text:p>
      <text:p text:style-name="P247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20:32:00Z</meta:creation-date>
    <dc:date>2015-09-07T20:32:00Z</dc:date>
    <meta:template xlink:href="Normal" xlink:type="simple"/>
    <meta:editing-cycles>2</meta:editing-cycles>
    <meta:editing-duration>PT0S</meta:editing-duration>
    <meta:document-statistic meta:page-count="3" meta:paragraph-count="86" meta:word-count="589" meta:character-count="4918" meta:row-count="245" meta:non-whitespace-character-count="4415"/>
  </office:meta>
</office:document-meta>
</file>