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47" style:family="table-column">
      <style:table-column-properties style:column-width="5.8402in"/>
    </style:style>
    <style:style style:name="TableColumn48" style:family="table-column">
      <style:table-column-properties style:column-width="0.852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liepos 18 d. Nr. 470p</text:p>
      <text:p text:style-name="P16">Vilnius</text:p>
      <text:p text:style-name="P17"/>
      <text:p text:style-name="P18"><text:span text:style-name="T19">1</text:span><text:span text:style-name="T20">. Patvirtinti koeficientus palyginti su Lietuvos darbuotojų vidutiniu mėnesiniu darbo užmokesčiu, kuriais turi būti vadovaujamasi nustatant Lietuvos Respublikos Vyriausybės vadovybės ir aparato darbuotojų tarnybinius atlyginimus, pagal priedėlį.</text:span></text:p>
      <text:p text:style-name="P21"><text:span text:style-name="T22">2</text:span><text:span text:style-name="T23">. Pavesti Lietuvos Respublikos Vyriausybės vadovybės valdybos viršininkui nustatyti tarnybinius atlyginimus pagal patvirtintą Lietuvos Respublikos Vyriausybės aparato etatų sąrašą, taikant priedėlyje nurodytus koeficientus nuo 1991 m. liepos 1 dienos.</text:span></text:p>
      <text:p text:style-name="P24"><text:span text:style-name="T25">3</text:span><text:span text:style-name="T26">. Padidinti Lietuvos Respublikos Vyriausybės aparato išlaikymo išlaidas 280 tūkst. rublių.</text:span></text:p>
      <text:p text:style-name="P27"/>
      <text:p text:style-name="P28"/>
      <text:p text:style-name="P29"><text:span text:style-name="T30">LIETUVOS RESPUBLIKOS INISTRAS PIRMININKAS</text:span><text:span text:style-name="T31"><text:tab/>G.VAGNORIUS</text:span></text:p>
      <text:soft-page-break/>
      <text:p text:style-name="P32">Lietuvos Respublikos Vyriausybės<text:s/></text:p>
      <text:p text:style-name="P40">1991 m. liepos 18 d. potvarkio Nr. 470p</text:p>
      <text:p text:style-name="P41">priedėlis</text:p>
      <text:p text:style-name="P42"/>
      <text:p text:style-name="P43"><text:span text:style-name="T44">Koeficientai palyginti su Lietuvos darbuotojų vidutiniu mėnesiniu darbo užmokesčiu, kuriais vadovaujamasi nustatant Lietuvos Respublikos Vyriausybės vadovybės ir aparato darbuotojų tarnybinius atlyginim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Koeficientas</text:p>
          </table:table-cell>
        </table:table-row>
        <table:table-row table:style-name="TableRow54">
          <table:table-cell table:style-name="TableCell55">
            <text:p text:style-name="P56">Lietuvos Respublikos Ministro Pirmininko pavaduotojai</text:p>
          </table:table-cell>
          <table:table-cell table:style-name="TableCell57">
            <text:p text:style-name="P58">2,7</text:p>
          </table:table-cell>
        </table:table-row>
        <table:table-row table:style-name="TableRow59">
          <table:table-cell table:style-name="TableCell60">
            <text:p text:style-name="P61">Lietuvos Respublikos Vyriausybės vadovybės valdybos viršininkas</text:p>
          </table:table-cell>
          <table:table-cell table:style-name="TableCell62">
            <text:p text:style-name="P63">2,2</text:p>
          </table:table-cell>
        </table:table-row>
        <table:table-row table:style-name="TableRow64">
          <table:table-cell table:style-name="TableCell65">
            <text:p text:style-name="P66">Savarankiškų struktūrinių padalinių vadovai – Vyriausybės aparato vadovo pavaduotojai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Savarankiškų struktūrinių padalinių vadovai</text:p>
          </table:table-cell>
          <table:table-cell table:style-name="TableCell72">
            <text:p text:style-name="P73">1,7-1,9</text:p>
          </table:table-cell>
        </table:table-row>
        <table:table-row table:style-name="TableRow74">
          <table:table-cell table:style-name="TableCell75">
            <text:p text:style-name="P76">Patarėjai</text:p>
          </table:table-cell>
          <table:table-cell table:style-name="TableCell77">
            <text:p text:style-name="P78">1,7-1,8</text:p>
          </table:table-cell>
        </table:table-row>
        <table:table-row table:style-name="TableRow79">
          <table:table-cell table:style-name="TableCell80">
            <text:p text:style-name="P81">Konsultantai, Ministro Pirmininko ir Ministro Pirmininko pavaduotojų padėjėjai, vyriausieji specialistai</text:p>
          </table:table-cell>
          <table:table-cell table:style-name="TableCell82">
            <text:p text:style-name="P83">1,5-1,8</text:p>
          </table:table-cell>
        </table:table-row>
        <table:table-row table:style-name="TableRow84">
          <table:table-cell table:style-name="TableCell85">
            <text:p text:style-name="P86">Referentai, redaktoriai, vertėjai</text:p>
          </table:table-cell>
          <table:table-cell table:style-name="TableCell87">
            <text:p text:style-name="P88">1,4-1,7</text:p>
          </table:table-cell>
        </table:table-row>
        <table:table-row table:style-name="TableRow89">
          <table:table-cell table:style-name="TableCell90">
            <text:p text:style-name="P91">Kiti specialistai</text:p>
          </table:table-cell>
          <table:table-cell table:style-name="TableCell92">
            <text:p text:style-name="P93">1-1,4</text:p>
          </table:table-cell>
        </table:table-row>
        <table:table-row table:style-name="TableRow94">
          <table:table-cell table:style-name="TableCell95">
            <text:p text:style-name="P96">Aptarnaujantis personalas</text:p>
          </table:table-cell>
          <table:table-cell table:style-name="TableCell97">
            <text:p text:style-name="P98">0,9-1,1</text:p>
          </table:table-cell>
        </table:table-row>
      </table:table>
      <text:p text:style-name="P99"/>
      <text:p text:style-name="P100">Pastabos: 1. Savarankiškų struktūrinių padalinių vadovų pavaduotojų, skyrių (valdybų) sektorių, dalių viršininkų (vedėjų) atlyginimai nustatomi 10 procentų mažesni negu atitinkamų struktūrinių padalinių vadovų.</text:p>
      <text:p text:style-name="P101">2. Valstybės patarėjo tarnybinis atlyginimas nustatomas taikant koeficientą 1,9.</text:p>
      <text:p text:style-name="P102">______________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08:49:00Z</meta:creation-date>
    <dc:date>2019-12-10T08:49:00Z</dc:date>
    <meta:template xlink:href="Normal.dotm" xlink:type="simple"/>
    <meta:editing-cycles>2</meta:editing-cycles>
    <meta:editing-duration>PT0S</meta:editing-duration>
    <meta:document-statistic meta:page-count="2" meta:paragraph-count="94" meta:word-count="265" meta:character-count="1790" meta:row-count="179" meta:non-whitespace-character-count="1619"/>
  </office:meta>
</office:document-meta>
</file>