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snap-to-layout-grid="false" fo:text-align="center"/>
      <style:text-properties fo:color="#000000" style:font-size-complex="6pt"/>
    </style:style>
    <style:style style:name="P39" style:parent-style-name="Normal" style:family="paragraph">
      <style:paragraph-properties fo:break-before="page" style:snap-to-layout-grid="false" fo:text-indent="3.543in"/>
      <style:text-properties fo:color="#000000"/>
    </style:style>
    <style:style style:name="P40" style:parent-style-name="Normal" style:family="paragraph">
      <style:paragraph-properties style:snap-to-layout-grid="false" fo:text-indent="3.543in"/>
    </style:style>
    <style:style style:name="T41" style:parent-style-name="DefaultParagraphFont" style:family="text">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center"/>
      <style:text-properties fo:color="#000000"/>
    </style:style>
    <style:style style:name="P51" style:parent-style-name="Normal" style:family="paragraph">
      <style:paragraph-properties style:snap-to-layout-grid="false" fo:text-align="justify"/>
    </style:style>
    <style:style style:name="P52" style:parent-style-name="Normal" style:family="paragraph">
      <style:paragraph-properties fo:break-before="page" style:snap-to-layout-grid="false" fo:text-indent="3.543in"/>
    </style:style>
    <style:style style:name="T53" style:parent-style-name="DefaultParagraphFont" style:family="text">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align="center"/>
      <style:text-properties fo:color="#000000" style:font-size-complex="6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color="#000000" style:font-size-complex="6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KALĖJIMŲ DEPARTAMENTO PRIE LIETUVOS RESPUBLIKOS TEISINGUMO MINISTERIJOS PAREIGŪNO TARNYBINIO PAŽYMĖJIMO FORMOS BEI ŠIŲ PAŽYMĖJIMŲ IŠDAVIMO, KEITIMO IR PAĖMIMO<text:s/>IŠ PAREIGŪNŲ TVARKOS PATVIRTINIMO</text:p>
      <text:p text:style-name="P15"/>
      <text:p text:style-name="P16">2001 m. balandžio 12 d. Nr. 68</text:p>
      <text:p text:style-name="P17">Vilnius</text:p>
      <text:p text:style-name="P18"/>
      <text:p text:style-name="P19"><text:span text:style-name="T20">Vadovaudamasis Tarnybos Kalėjimų departamente prie Lietuvos Respublikos teisingumo ministerijos statuto, patvirtinto Lietuvos Respublikos Tarnybos Kalėjimų departamente prie Lietuvo</text:span><text:span text:style-name="T21">s Respublikos teisingumo ministerijos statuto patvirtinimo įstatymu (Žin., 2000, Nr.<text:s/></text:span><text:a xlink:href="https://www.e-tar.lt/portal/lt/legalAct/TAR.BBC3E3121172" office:target-frame-name="_blank" xlink:show="new"><text:span text:style-name="T22">39-1088</text:span></text:a><text:span text:style-name="T23">), 12 straipsnio 9 dalimi,</text:span></text:p>
      <text:p text:style-name="P24"><text:span text:style-name="T25">Tvirtinu</text:span><text:span text:style-name="T26"><text:s/>pridedamas:</text:span></text:p>
      <text:p text:style-name="P27"><text:span text:style-name="T28">1</text:span><text:span text:style-name="T29">. Suderintą su Valstybės dokum</text:span><text:span text:style-name="T30">entų technologinės apsaugos tarnyba prie Lietuvos Respublikos finansų ministerijos Kalėjimų departamento prie Lietuvos Respublikos teisingumo ministerijos pareigūno tarnybinio pažymėjimo formą.</text:span></text:p>
      <text:p text:style-name="P31"><text:span text:style-name="T32">2</text:span><text:span text:style-name="T33">. Kalėjimų departamento prie Lietuvos Respublikos teising</text:span><text:span text:style-name="T34">umo ministerijos pareigūnų tarnybinių pažymėjimų išdavimo, keitimo ir paėmimo iš pareigūnų tvarką.</text:span></text:p>
      <text:p text:style-name="P35"/>
      <text:p text:style-name="P36"/>
      <text:p text:style-name="P37">TEISINGUMO MINISTRAS<text:tab/>GINTAUTAS BARTKUS</text:p>
      <text:p text:style-name="P38">______________</text:p>
      <text:soft-page-break/>
      <text:p text:style-name="P39">Forma,<text:s/></text:p>
      <text:p text:style-name="Normal"/>
      <text:p text:style-name="Normal"/>
      <text:p text:style-name="P40"><text:span text:style-name="T41">patvirtinta Lietuvos Respublikos</text:span></text:p>
      <text:p text:style-name="P42">teisingumo ministro<text:s/></text:p>
      <text:p text:style-name="P43">2001 m. balandžio 12 d. įsakymu<text:s/>Nr. 68</text:p>
      <text:p text:style-name="P44"/>
      <text:p text:style-name="P45"><text:span text:style-name="T46">KALĖJIMŲ DEPARTAMENTO PRIE LIETUVOS RESPUBLIKOS TEISINGUMO MINISTERIJOS PAREIGŪNO TARNYBINIO PAŽYMĖJIMO FORMA</text:span></text:p>
      <text:p text:style-name="P47"/>
      <text:p text:style-name="P48"><text:span text:style-name="T49"><draw:frame draw:style-name="a1" draw:name="Picture 2" text:anchor-type="as-char" svg:x="0in" svg:y="0in" svg:width="6.53125in" svg:height="4.60417in" style:rel-width="scale" style:rel-height="scale"><draw:image xlink:href="media/image1.emf" xlink:type="simple" xlink:show="embed" xlink:actuate="onLoad"/><svg:title/><svg:desc/></draw:frame></text:span></text:p>
      <text:p text:style-name="P50">______________</text:p>
      <text:p text:style-name="P51"/>
      <text:soft-page-break/>
      <text:p text:style-name="P52"><text:span text:style-name="T53">PATVIRTINTA</text:span></text:p>
      <text:p text:style-name="P54">Lietuvos Respublikos teisingumo</text:p>
      <text:p text:style-name="P55">ministro 2001 m. balandžio 12 d.</text:p>
      <text:p text:style-name="P56">įsakymu Nr. 68</text:p>
      <text:p text:style-name="P57"/>
      <text:p text:style-name="P58"><text:span text:style-name="T59">KALĖJIMŲ DEPARTAMENTO PRIE LIETUVOS RESPUBLIKOS TEISINGUMO<text:s/></text:span></text:p>
      <text:p text:style-name="P60"><text:span text:style-name="T61">MINISTERIJOS PAREIGŪNŲ TARNYBINIŲ PAŽYMĖJIMŲ IŠDAVIMO, KEITIMO IR PAĖMIMO IŠ PAREIGŪNŲ TVARKA</text:span></text:p>
      <text:p text:style-name="P62"/>
      <text:p text:style-name="P63"><text:span text:style-name="T64">1</text:span><text:span text:style-name="T65">. Asmenims, priimtiems (sugrąžintiems) į tarnybą Kalėjimų departamente prie Teisingumo ministeri</text:span><text:span text:style-name="T66">jos (toliau-Kalėjimų departamentas) arba jam pavaldžiose įstaigose ar valstybės įmonėse, pasibaigus bandomajam laikotarpiui ir suteikus pareiginį laipsnį, išduodamas nustatytos formos tarnybinis pažymėjimas (toliau – pažymėjimas).</text:span></text:p>
      <text:p text:style-name="P67"><text:span text:style-name="T68">2</text:span><text:span text:style-name="T69">. Pažymėjimas yra do</text:span><text:span text:style-name="T70">kumentas, patvirtinantis pareigūno tarnybą Kalėjimų departamente arba jam pavaldžioje įstaigoje ar valstybės įmonėje, kuriame įrašoma: asmens vardas, pavardė, įstaigos ar valstybės įmonės pavadinimas, pareigos, asmens kodas, pažymėjimo galiojimo laikas.</text:span></text:p>
      <text:p text:style-name="P71"><text:span text:style-name="T72">3</text:span><text:span text:style-name="T73">. Pažymėjimas yra galiojantis, jeigu jis teisingai įformintas: yra pareigūno nuotrauka (formatas 3x4 cm), Kalėjimų departamento direktoriaus parašas, patvirtintas šio departamento herbiniu antspaudu, numeris, be pataisymų, nepažeistu apsaugos tinkleliu,</text:span><text:span text:style-name="T74"><text:s/>nesibaigęs galiojimo laikas ir atitinka kitus Valstybės dokumentų technologinės apsaugos tarnybos prie Finansų ministerijos direktoriaus 2000 m. rugpjūčio 9 dieną patvirtintų Kalėjimų departamento prie Lietuvos Respublikos teisingumo ministerijos pažymėji</text:span><text:span text:style-name="T75">mo technologinių apsaugos priemonių reikalavimus.</text:span></text:p>
      <text:p text:style-name="P76"><text:span text:style-name="T77">4</text:span><text:span text:style-name="T78">. Pažymėjimus penkeriems metams išduoda Kalėjimų departamento Personalo skyrius:</text:span></text:p>
      <text:p text:style-name="P79"><text:span text:style-name="T80">4.1</text:span><text:span text:style-name="T81">. Kalėjimų departamento pareigūnams – vadovaudamasis teisingumo ministro ir Kalėjimų departamento direktoriaus įsak</text:span><text:span text:style-name="T82">ymais dėl pareigūnų paskyrimo (perkėlimo) į pareigas;</text:span></text:p>
      <text:p text:style-name="P83"><text:span text:style-name="T84">4.2</text:span><text:span text:style-name="T85">. Kalėjimų departamentui pavaldžių įstaigų ir valstybės įmonių pareigūnams – vadovaudamasis teisingumo ministro ir Kalėjimų departamento direktoriaus įsakymais dėl pareigūnų paskyrimo (perkėlimo)</text:span><text:span text:style-name="T86"><text:s/>į pareigas ir gavus šiam departamentui pavaldžių įstaigų ar valstybės įmonių vadovų raštus dėl pažymėjimų išdavimo.</text:span></text:p>
      <text:p text:style-name="P87"><text:span text:style-name="T88">5</text:span><text:span text:style-name="T89">. Visus Kalėjimų departamento bei jam pavaldžių įstaigų ir valstybės įmonių pareigūnams išduodamus pažymėjimus pasirašo Kalėjimų dep</text:span><text:span text:style-name="T90">artamento direktorius. Kalėjimų departamento direktoriaus pažymėjimą pasirašo teisingumo ministras.</text:span></text:p>
      <text:p text:style-name="P91"><text:span text:style-name="T92">6</text:span><text:span text:style-name="T93">. Pažymėjimų blankai yra griežtos atskaitomybės, numeruojami šešiaženkliais numeriais.</text:span></text:p>
      <text:p text:style-name="P94"><text:span text:style-name="T95">7</text:span><text:span text:style-name="T96">. Visus išduodamus pažymėjimus registruoja Kalėjimų departa</text:span><text:span text:style-name="T97">mento Personalo skyrius Tarnybinių pažymėjimų registracijos žurnale, kuris turi būti sunumeruotas, susiūtas ir užantspauduotas. Pažymėjimus gali atsiimti Kalėjimų departamentui pavaldžių įstaigų ar valstybės įmonių vadovai arba personalo tarnybų darbuotoja</text:span><text:span text:style-name="T98">i, o Kalėjimų departamento pareigūnai – asmeniškai, pasirašę Tarnybinių pažymėjimų registracijos žurnale.</text:span></text:p>
      <text:p text:style-name="P99"><text:span text:style-name="T100">8</text:span><text:span text:style-name="T101">. Kiekvienos Kalėjimų departamentui pavaldžios įstaigos ir valstybės įmonės personalo tarnyba turi pildyti Tarnybinių pažymėjimų registracijos žu</text:span><text:span text:style-name="T102">rnalą. Personalo tarnybos darbuotojas, gavęs iš Kalėjimų departamento Personalo skyriaus pažymėjimus, surašo juos į Tarnybinių pažymėjimų registracijos žurnalą ir pasirašytinai išduoda pareigūnams, o netinkamus pažymėjimus grąžina Kalėjimų departamento Per</text:span><text:span text:style-name="T103">sonalo skyriui sunaikinti.</text:span></text:p>
      <text:p text:style-name="P104"><text:span text:style-name="T105">9</text:span><text:span text:style-name="T106">. Netinkamus pažymėjimus sunaikina Kalėjimų departamento direktoriaus įsakymu sudaryta komisija, surašiusi aktą, kurį tvirtina šio departamento direktorius.</text:span></text:p>
      <text:p text:style-name="P107"><text:span text:style-name="T108">10</text:span><text:span text:style-name="T109">. Pažymėjimai keičiami pasibaigus jų galiojimo laikui,<text:s/></text:span><text:span text:style-name="T110">pasikeitus pareigoms, pakeitus pavardę, taip pat jeigu pažymėjimas sugadintas.</text:span></text:p>
      <text:p text:style-name="P111"><text:span text:style-name="T112">11</text:span><text:span text:style-name="T113">. Pareigūnas atsako už savo pažymėjimo saugojimą. Pažymėjimą sugadinus, praradus, negrąžinus, suklastojus ar perdavus kitiems asmenims, atliekamas tarnybinis tyrimas.<text:s/></text:span><text:span text:style-name="T114">Išsiaiškinus aplinkybes, surašoma tarnybinio tyrimo išvada ir pagal kompetenciją gali būti skiriamos Tarnybos Kalėjimų departamente prie Lietuvos Respublikos teisingumo ministerijos statuto 24 straipsnio 2 dalyje nustatytos tarnybinės nuobaudos.</text:span></text:p>
      <text:p text:style-name="P115"><text:span text:style-name="T116">12</text:span><text:span text:style-name="T117">. Ka</text:span><text:span text:style-name="T118">lėjimų departamento, jam pavaldžios įstaigos ar valstybės įmonės, iš kurios atleidžiamas pareigūnas, jeigu jis negrąžina pažymėjimo, vadovas privalo imtis priemonių, kad pažymėjimas būtų sugrąžintas.</text:span></text:p>
      <text:p text:style-name="P119"><text:span text:style-name="T120">13</text:span><text:span text:style-name="T121">. Atleidžiami iš tarnybos ar perkeliami į Kalėjimų</text:span><text:span text:style-name="T122"><text:s/>departamentą arba kitą jam pavaldžią įstaigą ar valstybės įmonę, taip pat nušalinti nuo pareigų pareigūnai privalo grąžinti pažymėjimą tai personalo tarnybai, kuri jį išdavė.</text:span></text:p>
      <text:p text:style-name="P123"><text:span text:style-name="T124">14</text:span><text:span text:style-name="T125">. Praradęs pažymėjimą, pareigūnas nedelsdamas privalo apie tai raštu prane</text:span><text:span text:style-name="T126">šti Kalėjimų departamento arba įstaigos ar valstybės įmonės, kurioje jis tarnauja, vadovui (o pažymėjimo vagystės ar užvaldymo, panaudojant fizinį smurtą, atveju – teritoriniam policijos komisariatui), nurodydamas visas pažymėjimo praradimo aplinkybes. Kit</text:span><text:span text:style-name="T127">as pažymėjimas išduodamas tik ištyrus visas pažymėjimo praradimo aplinkybes ir Kalėjimų departamento Personalo skyriui pateikus šio departamento Vidaus tyrimų tarnybos tarnybinio tyrimo išvadą arba įstaigos ar valstybės įmonės vadovo pasirašytą raštą, tarn</text:span><text:span text:style-name="T128">ybinio tyrimo išvadą, įsakymo dėl nubaudimo kopiją (jeigu pareigūnas buvo baustas), nuotrauką bei dokumentą, patvirtinantį įmoką už pažymėjimo paskelbimą negaliojančiu.</text:span></text:p>
      <text:p text:style-name="P129"><text:span text:style-name="T130">15</text:span><text:span text:style-name="T131">. Prarastas ar negrąžintas pažymėjimas skelbiamas negaliojančiu šalies dienraštyj</text:span><text:span text:style-name="T132">e, nurodant pažymėjimo numerį, pareigūno vardą, pavardę, pareigas ir tarnybos vietą. Pažymėjimą praradęs pareigūnas privalo už skelbimą sumokėti nustatyto dydžio mokestį dienraščio redakcijoje. Tuo atveju, jei praradęs pažymėjimą pareigūnas yra atleistas i</text:span><text:span text:style-name="T133">š tarnybos ir nėra galimybės išreikalauti pinigų sumokėti už pažymėjimo paskelbimą negaliojančiu, už skelbimą sumoka Kalėjimų departamentas arba jam pavaldi įstaiga ar valstybės įmonė, kurioje tarnavo pareigūnas.</text:span></text:p>
      <text:p text:style-name="P134"><text:span text:style-name="T135">16</text:span><text:span text:style-name="T136">. Tarnybinių tyrimų išvados kartu su<text:s/></text:span><text:span text:style-name="T137">kitais dokumentais apie prarastus pažymėjimus įsiuvamos į personalo tarnybų atskirą bylą chronologine tvarka.</text:span></text:p>
      <text:p text:style-name="P138">______________</text:p>
      <text:p text:style-name="P13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2:44:00Z</meta:creation-date>
    <dc:date>2015-09-16T02:44:00Z</dc:date>
    <meta:template xlink:href="Normal" xlink:type="simple"/>
    <meta:editing-cycles>2</meta:editing-cycles>
    <meta:editing-duration>PT0S</meta:editing-duration>
    <meta:document-statistic meta:page-count="4" meta:paragraph-count="48" meta:word-count="833" meta:character-count="7188" meta:row-count="177" meta:non-whitespace-character-count="6403"/>
  </office:meta>
</office:document-meta>
</file>