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GEGUŽĖS 3 D. ĮSAKYMO NR. 241 „DĖL ĮSTATYMŲ LYDIMŲJŲ TEISĖS AKTŲ, PRIIMTŲ IKI 1990 M. KOVO 11 D., GALIOJIMO PRATĘSIMO“ DALINIO PAKEITIMO</text:p>
      <text:p text:style-name="P12"/>
      <text:p text:style-name="P13">2001 m. rugsėjo 19 d. Nr. 492</text:p>
      <text:p text:style-name="P14">Vilnius</text:p>
      <text:p text:style-name="P15"/>
      <text:p text:style-name="P16"/>
      <text:p text:style-name="P17">Vykdydamas Lietuvos Respublikos Vyriausybės 1999 m. gruodžio 20 d. nutarimo Nr. 1439 (Žin., 1999, Nr. 108-3153) 1.5 punktą ir atsižvelgdamas į tai, kad yra priimti sveikatos apsaugos ministro 2001 m. balandžio 2 d. įsakymas Nr. 248 „Dėl Lietuvos higienos normos HN 103:2001 „Vaikiška avalynė. Higienos normos ir taisyklės“ patvirtinimo“ (Žin., 2001, Nr. 31-1044), 2001 m. rugpjūčio 29 d. įsakymas Nr. 458 „Dėl Lietuvos medicinos normos MN 13:2001 „Kraujo donorystės įstaigos“ patvirtinimo“ (Žin., 2001, Nr. 76-2676) ir 2001 m. rugsėjo 5 d. įsakymas Nr. 475 „Dėl Lietuvos higienos normos NH 102:2001 „Profesinio mokymo įstaigos. Higienos normos ir taisyklės“ patvirtinimo“ (Žin., 2001, Nr. 78-2734),</text:p>
      <text:p text:style-name="P18"><text:span text:style-name="T19">Išbraukiu</text:span><text:s/>iš sąrašo sveikatos apsaugos veiklą reglamentuojančių įstatymų lydimųjų teisės aktų, priimtų iki 1990 m. kovo 11 d., kurių galiojimas pratęsiamas iki 2002 m. sausio 1 d., patvirtinto sveikatos apsaugos ministro 2000 m. gegužės 3 d. įsakymu Nr. 241 „Dėl įstatymų lydimųjų teisės aktų, priimtų iki 1990 m. kovo 11 d., galiojimo pratęsimo“ (Žin., 2000, Nr. 38-1078; 2001, Nr. 22-744) 5, 26, 27, 43 punktus.</text:p>
      <text:p text:style-name="P20"/>
      <text:p text:style-name="P21"/>
      <text:p text:style-name="P22"/>
      <text:p text:style-name="P23">SVEIKATOS<text:s/></text:p>
      <text:p text:style-name="P24"><text:span text:style-name="T25">APSAUGOS MINISTRAS</text:span><text:span text:style-name="T2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1:47:00Z</meta:creation-date>
    <dc:date>2017-10-23T11:4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4" meta:character-count="1454" meta:row-count="50" meta:non-whitespace-character-count="1261"/>
  </office:meta>
</office:document-meta>
</file>