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>DĖL VADOVŲ VYKIMO Į KOMANDIRUOTĘ UŽ LIETUVOS RESPUBLIKOS RIBŲ TVARKOS</text:p>
      <text:p text:style-name="P14"/>
      <text:p text:style-name="P15">1994 m. kovo 11 d. Nr. 149p</text:p>
      <text:p text:style-name="P16">Vilnius</text:p>
      <text:p text:style-name="P17"/>
      <text:p text:style-name="P18"><text:span text:style-name="T19">1</text:span><text:span text:style-name="T20">. Nustatyti, kad ministrai, departamentų prie Lietuvos Respublikos Vyriausybės ir kitų valstybinių tarnybų vadovai, vykstantys į komandiruotę už Lietuvos Respublikos ribų daugiau kaip vienai dienai, turi gauti Lietuvos Respublikos Ministro Pirmininko leidimą.</text:span></text:p>
      <text:p text:style-name="P21"><text:span text:style-name="T22">2</text:span><text:span text:style-name="T23">. Pripažinti netekusiu galios Lietuvos Respublikos Vyriausybės 1991 m. birželio 21 d. potvarkį Nr. 397p.</text:span></text:p>
      <text:p text:style-name="P24"/>
      <text:p text:style-name="P25"/>
      <text:p text:style-name="P26"/>
      <text:p text:style-name="P27"><text:span text:style-name="T28">MINISTRAS PIRMININKAS</text:span><text:span text:style-name="T29"><text:tab/>ADOLFAS ŠLEŽEVIČIU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05T10:02:00Z</meta:creation-date>
    <dc:date>2020-05-05T10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67" meta:character-count="580" meta:row-count="12" meta:non-whitespace-character-count="518"/>
  </office:meta>
</office:document-meta>
</file>