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text:span text:style-name="T12">DĖL SUVIRINTOJŲ KVALIFIKACIJOS PATVIRTINIMO IR PERSONALO, ATLIEKANČIO GAMYBINIUS NEARDOMUOSIUS BANDYMUS, SERTIFIKAVIMO</text:span><text:span text:style-name="T13"><text:s/>TVARKOS</text:span></text:p>
      <text:p text:style-name="P14"/>
      <text:p text:style-name="P15">2003 m. vasario 3 d. Nr. 4-42</text:p>
      <text:p text:style-name="P16">Vilnius</text:p>
      <text:p text:style-name="P17"/>
      <text:p text:style-name="P18"/>
      <text:p text:style-name="P19"><text:span text:style-name="T20">Vadovaudamasis Lietuvos Respublikos potencialiai pavojingų įrenginių priežiūros įstatymo (Žin., 1996, Nr.<text:s/></text:span><text:a xlink:href="https://www.e-tar.lt/portal/lt/legalAct/TAR.C40F7F89A7C3" office:target-frame-name="_blank" xlink:show="new"><text:span text:style-name="T21">46-1116</text:span></text:a><text:span text:style-name="T22">; 2000, Nr. 89-2742) 5 straipsnio 2 punktu ir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23">57-2053</text:span></text:a><text:span text:style-name="T24">) 2.2 punktu:</text:span></text:p>
      <text:p text:style-name="P25"><text:span text:style-name="T26">1</text:span><text:span text:style-name="T27">.<text:s/></text:span><text:span text:style-name="T28">Nustata</text:span><text:span text:style-name="T29">u, kad:</text:span></text:p>
      <text:p text:style-name="P30"><text:span text:style-name="T31">1.1</text:span><text:span text:style-name="T32">. suvirintojų, atliekančių rankinį ar iš dalies mechanizuotą lydomąjį plieno suvirinimą ar aplydymo darbus naudojant potencialiai pavojingus įrenginius, kurie privalo būti registruojami Potencialiai pavojingų įrenginių valstybės registre, kvalifikacija patvirtinama vadovaujantis LST EN 287-1+A1 standarte „Suvirintojų kvalifikacijos tikrinimas. Lydomasis suvirinimas. 1-oji dalis. Plienai“ nustatytais reikalavimais;</text:span></text:p>
      <text:p text:style-name="P33"><text:span text:style-name="T34">1.2</text:span><text:span text:style-name="T35">. personalas, atliekantis gamybinius neardomuosius bandymus Potencialiai pavojingų įrenginių registre registruojamų įrenginių nuolatinės priežiūros metu, sertifikuojamas vadovaujantis LST EN 473 standarte „Neardomieji bandymai. Neardomųjų bandymų personalo kvalifikacija ir sertifikavimas. Bendrieji dalykai“ nustatytais reikalavimais;</text:span></text:p>
      <text:p text:style-name="P36"><text:span text:style-name="T37">1.3</text:span><text:span text:style-name="T38">. suvirintojų, nurodytų šio įsakymo 1.1 punkte, kvalifikaciją patvirtina ir personalą, nurodytą šio įsakymo 1.2 punkte, sertifikuoja įstaigos, akredituotos pagal LST EN 45013 standartą „Bendrieji darbuotojų sertifikacijos įstaigoms keliami reikalavimai“;</text:span></text:p>
      <text:p text:style-name="P39"><text:span text:style-name="T40">1.4</text:span><text:span text:style-name="T41">. iki 2003 m. liepos 1 d. išduoti suvirintojų kvalifikacijos patvirtinimo pažymėjimai galioja iki pažymėjimuose nurodyto termino.</text:span></text:p>
      <text:p text:style-name="P42"><text:span text:style-name="T43">2</text:span><text:span text:style-name="T44">. P r i p a ž į s t u netekusiu galios Lietuvos Respublikos ūkio ministro 2000 m. kovo 8 d. įsakymą Nr. 100 „Dėl norminių dokumentų „Suvirintojų atestavimo taisyklės“ ir „Neardomosios kontrolės personalo kvalifikavimo ir atestavimo taisyklės“ patvirtinimo“ (Žin., 2000, Nr.<text:s/></text:span><text:a xlink:href="https://www.e-tar.lt/portal/lt/legalAct/TAR.EBF950968CEC" office:target-frame-name="_blank" xlink:show="new"><text:span text:style-name="T45">23-586</text:span></text:a><text:span text:style-name="T46">).</text:span></text:p>
      <text:p text:style-name="P47"><text:span text:style-name="T48">3</text:span><text:span text:style-name="T49">. Šis įsakymas įsigalioja nuo 2003 m. liepos 1 d.<text:s/></text:span></text:p>
      <text:p text:style-name="P50"/>
      <text:p text:style-name="P51"/>
      <text:p text:style-name="P52"/>
      <text:p text:style-name="P53">Ūkio ministras<text:tab/>Petras Čėsn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4:20:00Z</meta:creation-date>
    <dc:date>2016-04-13T14:20:00Z</dc:date>
    <meta:template xlink:href="Normal" xlink:type="simple"/>
    <meta:editing-cycles>2</meta:editing-cycles>
    <meta:editing-duration>PT0S</meta:editing-duration>
    <meta:document-statistic meta:page-count="1" meta:paragraph-count="17" meta:word-count="356" meta:character-count="2875" meta:row-count="72" meta:non-whitespace-character-count="2536"/>
  </office:meta>
</office:document-meta>
</file>