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indent="0.4923in" fo:background-color="#FFFFFF"/>
      <style:text-properties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center"/>
    </style:style>
    <style:style style:name="P106" style:parent-style-name="Normal" style:family="paragraph">
      <style:paragraph-properties fo:widows="0" fo:orphans="0" fo:break-before="page"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indent="0.4923in" fo:background-color="#FFFFFF"/>
      <style:text-properties fo:font-weight="bold" style:font-weight-asian="bold" style:font-weight-complex="bold"/>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center"/>
    </style:style>
    <style:style style:name="P179" style:parent-style-name="Normal" style:family="paragraph">
      <style:paragraph-properties fo:widows="0" fo:orphans="0" fo:break-before="page" fo:text-indent="3.543in" fo:background-color="#FFFFFF"/>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center" fo:background-color="#FFFFFF"/>
      <style:text-properties fo:font-weight="bold" style:font-weight-asian="bold" style:font-weight-complex="bold"/>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center"/>
    </style:style>
    <style:style style:name="P246"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RAUPŲ VALDYMO, RAUPŲ DIAGNOSTIKOS, RAUPŲ ATSAKO GRUPIŲ TIPINIŲ VEIKLOS NUOSTATŲ PATVIRTINIMO</text:p>
      <text:p text:style-name="P15"/>
      <text:p text:style-name="P16">2007 m. vasario 7 d. Nr. V-74</text:p>
      <text:p text:style-name="P17">Vilnius</text:p>
      <text:p text:style-name="P18"/>
      <text:p text:style-name="P19">Įgyvendindamas Pasirengimo raupų grėsmei plano įgyvendinimo 2006–2007 m. priemones, patvirtintas Lietuvos Respublikos sveikatos apsaugos ministro 2006 m. vasario 28 d. įsakymu Nr. V-145 „Dėl pasirengimo raupų grėsmei plano ir jo įgyvendinimo 2006–2007 m. priemonių patvirtinimo“ (Žin., 2006, Nr.<text:s/><text:a xlink:href="https://www.e-tar.lt/portal/lt/legalAct/TAR.2F08B54FBE2D" office:target-frame-name="_blank" xlink:show="new"><text:span text:style-name="T20">28-948</text:span></text:a>):</text:p>
      <text:p text:style-name="P21">1.<text:s/><text:span text:style-name="T22">Tvirtinu</text:span><text:s/>pridedamus:</text:p>
      <text:p text:style-name="P23">1.1. Raupų valdymo grupių tipinius veiklos nuostatus;</text:p>
      <text:p text:style-name="P24">1.2. Raupų diagnostikos grupių tipinius veiklos nuostatus;</text:p>
      <text:p text:style-name="P25">1.3. Raupų atsako grupių tipinius veiklos nuostatus.</text:p>
      <text:p text:style-name="P26">2.<text:s/><text:span text:style-name="T27">Pavedu</text:span><text:s/>įsakymo vykdymą kontroliuoti ministerijos sekretoriui pagal administravimo sritį.</text:p>
      <text:p text:style-name="P28"/>
      <text:p text:style-name="P29"/>
      <text:p text:style-name="P30"><text:span text:style-name="T31">SVEIKATOS APSAUGOS MINISTRAS</text:span><text:span text:style-name="T32"><text:tab/>RIMVYDAS TURČINSKAS</text:span></text:p>
      <text:p text:style-name="P33">______________</text:p>
      <text:soft-page-break/>
      <text:p text:style-name="P34">PATVIRTINTA</text:p>
      <text:p text:style-name="P35">Lietuvos Respublikos<text:s/></text:p>
      <text:p text:style-name="P36">sveikatos apsaugos ministro<text:s/></text:p>
      <text:p text:style-name="P37">2007 m. vasario 7 d. įsakymu Nr. V-74</text:p>
      <text:p text:style-name="P38"/>
      <text:p text:style-name="P39"><text:span text:style-name="T40">RAUPŲ VALDYMO GRUPIŲ TIPINIAI VEIKLOS NUOSTATAI<text:s/></text:span></text:p>
      <text:p text:style-name="P41"/>
      <text:p text:style-name="P42"><text:span text:style-name="T43">I</text:span><text:span text:style-name="T44">.<text:s/></text:span><text:span text:style-name="T45">BENDROSIOS NUOSTATOS</text:span></text:p>
      <text:p text:style-name="P46"/>
      <text:p text:style-name="P47">1. Raupų valdymo grupės (toliau – Grupės) sudaromos apskrities lygiu iš asmens ir<text:s/>visuomenės sveikatos priežiūros specialistų. Vardinę grupių sudėtį savo įsakymu tvirtina apskrities viršininkas.</text:p>
      <text:p text:style-name="P48">2. Grupės vardinė sudėtis ir kiekvieno asmens kontaktinė informacija turi būti pateikta kiekvienos teritorijos Pasirengimo raupų grėsmei planuose, taip pat Sveikatos apsaugos ministerijos Ekstremalių situacijų valdymo centrui (toliau – SAM ESVC).</text:p>
      <text:p text:style-name="P49">3. Šios grupės vadovaujasi Europos Sąjungos teisinių dokumentų nuostatomis, Pasaulio sveikatos organizacijos Tarptautinėmis sveikatos priežiūros<text:s/>taisyklėmis, Lietuvos Respublikos žmonių užkrečiamųjų ligų profilaktikos ir kontrolės įstatymu, Lietuvos Respublikos sveikatos sistemos įstatymu ir kitais teisės aktais bei šiais nuostatais.</text:p>
      <text:p text:style-name="P50"/>
      <text:p text:style-name="P51"><text:span text:style-name="T52">II</text:span><text:span text:style-name="T53">.<text:s/></text:span><text:span text:style-name="T54">UŽDAVINIAI IR FUNKCIJOS</text:span></text:p>
      <text:p text:style-name="P55"/>
      <text:p text:style-name="P56">4. Pagrindiniai raupų valdymo grupės uždaviniai:</text:p>
      <text:p text:style-name="P57">4.1. vadovauti pasirengimui galimiems, tikėtiniems ar patvirtintiems raupų atvejams apskrities lygiu;</text:p>
      <text:p text:style-name="P58">4.2. nustačius raupus Lietuvoje vykdyti koordinuojančias ir organizacines funkcijas vietose.</text:p>
      <text:p text:style-name="P59">5. Raupų valdymo grupės<text:s/>pagrindinės funkcijos:</text:p>
      <text:p text:style-name="P60">5.1. organizuoti ir koordinuoti tinkamą raupų atvejo valdymą ir priešepideminių priemonių taikymą;</text:p>
      <text:p text:style-name="P61">5.2. teikti informaciją Sveikatos apsaugos ministerijos Ekstremalių situacijų valdymo centrui, vykdyti šio centro nurodymus;</text:p>
      <text:p text:style-name="P62">5.3. organizuoti skiepijimus nuo raupų;</text:p>
      <text:p text:style-name="P63">5.4. nustatyti asmenų, turėjusių sąlytį su sergančiuoju raupais, izoliavimo būtinybę, vietą bei terminus apskrityje;</text:p>
      <text:p text:style-name="P64">5.5. pagal informaciją, gautą iš raupų diagnostikos grupės, iškviesti raupų atsako grupę;</text:p>
      <text:p text:style-name="P65">5.6. kiekvienoje teritorijoje (apskrityje / savivaldybėje) numatyti asmens sveikatos priežiūros įstaigas, kuriose bus hospitalizuojami raupais sergantys asmenys, sudaryti šių įstaigų sąrašus bei duomenis apie jose esančias palatas, lovas, personalo skaičių pateikti SAM ESVC;</text:p>
      <text:p text:style-name="P66">5.7. planuose numatyti, kaip ir kurias asmens sveikatos priežiūros įstaigas per 24 val. būtų galima perprofiliuoti dideliam skaičiui sergančiųjų raupais hospitalizuoti.</text:p>
      <text:p text:style-name="P67"/>
      <text:p text:style-name="P68"><text:span text:style-name="T69">III</text:span><text:span text:style-name="T70">.<text:s/></text:span><text:span text:style-name="T71">VEIKLOS ORGANIZAVIMAS</text:span></text:p>
      <text:p text:style-name="P72"/>
      <text:p text:style-name="P73">6. Raupų valdymo<text:s/>grupės sudėtyje turi būti ne mažiau kaip trys asmenys: apskrities gydytojas, apskrities vyriausiasis epidemiologas, apskrities visuomenės sveikatos centro vadovas arba jo įgaliotas specialistas. Esant reikalui į raupų valdymo grupės sudėtį gali būti įtraukti atitinkamų savivaldybių gydytojai arba jų administracijų atstovai, asmens sveikatos priežiūros įstaigų vadovai arba jų įgalioti specialistai.</text:p>
      <text:p text:style-name="P74">7. Už grupės veiklos organizavimą atsako grupės vadovas – apskrities gydytojas.</text:p>
      <text:p text:style-name="P75">8. Grupių vardinė sudėtis peržiūrima ir tikslinama kasmet.</text:p>
      <text:p text:style-name="P76">9. Raupų valdymo grupės vadovas:</text:p>
      <text:p text:style-name="P77">9.1. nustačius nors vieną galimą, tikėtiną ar patvirtintą raupų atvejį apskrityje:</text:p>
      <text:p text:style-name="P78">9.1.1. gali sukviesti grupės narius be atskiro SAM ESVC leidimo ar siūlymo;</text:p>
      <text:p text:style-name="P79">9.1.2. skubiai informuoja SAM ESVC vadovą arba jo pavaduotoją apie susidariusią situaciją;</text:p>
      <text:p text:style-name="P80">9.1.3. koordinuoja raupų atsako bei raupų diagnostikos grupių darbą pagal apskrities pasirengimo raupų grėsmei planą;</text:p>
      <text:p text:style-name="P81">9.2. yra atsakingas už grupės parengtį vykdyti koordinuojančias ir organizacines funkcijas vietoje;</text:p>
      <text:p text:style-name="P82">9.3. įvertinęs epidemiologinę situaciją židinyje, reikalui esant kreipiasi į SAM ESVC vadovą dėl ekspertų ir konsultantų grupės pagalbos vietoje;</text:p>
      <text:p text:style-name="P83">9.4. atsiskaito SAM ESVC ir apskrities viršininkui;</text:p>
      <text:p text:style-name="P84">9.5. didėjant raupų grėsmės lygiui, teikia siūlymus apskrities viršininkui ir savivaldybės direktoriui dėl raupų diagnostikos ir raupų atsako grupių skaičiaus apskrityje / savivaldybėje didinimo.</text:p>
      <text:p text:style-name="P85">10. Raupų valdymo grupė, nustačius galimą, tikėtiną ar patvirtintą raupų atvejį, gali būti sukviesta bet kuriuo paros metu, darbo ir nedarbo dienomis.</text:p>
      <text:p text:style-name="P86"/>
      <text:p text:style-name="P87"><text:span text:style-name="T88">IV</text:span><text:span text:style-name="T89">.<text:s/></text:span><text:span text:style-name="T90">TEISĖS</text:span></text:p>
      <text:p text:style-name="P91"/>
      <text:p text:style-name="P92">11. Raupų valdymo grupė turi teisę:</text:p>
      <text:p text:style-name="P93">11.1. gauti informaciją, reikalingą savo funkcijoms atlikti, iš visų Lietuvos sveikatos<text:s/>priežiūros įstaigų;</text:p>
      <text:p text:style-name="P94">11.2. įtarus ar nustačius galimą, tikėtiną ar patvirtintą raupų atvejį, kviesti specialistus konsultantus;</text:p>
      <text:p text:style-name="P95">11.3. teikti pasiūlymus ir rekomendacijas SAM ESVC, apskrities viršininkui, apskrities teritorijoje esančioms įstaigoms dėl karantino režimo priemonių įgyvendinimo bei tolesnių veiksmų vienos apskrities teritorijoje;</text:p>
      <text:p text:style-name="P96">11.4. teikti apskrities viršininkui siūlymus dėl lėšų, reikalingų grupių veiklai organizuoti, materialiniam techniniam aprūpinimui, mokymui ir kvalifikacijai kelti;</text:p>
      <text:p text:style-name="P97">11.5. periodiškai atnaujinti teorines ir praktines žinias raupų valdymo, priežiūros ir prevencijos klausimais organizuojamuose pasitarimuose ir praktiniuose seminaruose.</text:p>
      <text:p text:style-name="P98"/>
      <text:p text:style-name="P99"><text:span text:style-name="T100">V</text:span><text:span text:style-name="T101">.<text:s/></text:span><text:span text:style-name="T102">ATSAKOMYBĖ</text:span></text:p>
      <text:p text:style-name="P103"/>
      <text:p text:style-name="P104">12. Raupų valdymo grupės nariai už padarytas<text:s/>klaidas, aplaidumą, netinkamą jiems priskirtų funkcijų vykdymą, taip pat už teisių bei kompetencijos viršijimą atsako Lietuvos Respublikos teisės aktų nustatyta tvarka.</text:p>
      <text:p text:style-name="P105">______________</text:p>
      <text:soft-page-break/>
      <text:p text:style-name="P106">PATVIRTINTA</text:p>
      <text:p text:style-name="P107">Lietuvos Respublikos<text:s/></text:p>
      <text:p text:style-name="P108">sveikatos apsaugos ministro<text:s/></text:p>
      <text:p text:style-name="P109">2007 m. vasario 7 d. įsakymu Nr. V-74</text:p>
      <text:p text:style-name="P110"/>
      <text:p text:style-name="P111"><text:span text:style-name="T112">RAUPŲ DIAGNOSTIKOS GRUPIŲ TIPINIAI VEIKLOS NUOSTATAI<text:s/></text:span></text:p>
      <text:p text:style-name="P113"/>
      <text:p text:style-name="P114"><text:span text:style-name="T115">I</text:span><text:span text:style-name="T116">.<text:s/></text:span><text:span text:style-name="T117">BENDROSIOS NUOSTATOS</text:span></text:p>
      <text:p text:style-name="P118"/>
      <text:p text:style-name="P119">1. Raupų diagnostikos grupės (toliau – Grupės) sudaromos apskrities / savivaldybės lygiu. Raupų diagnostikos grupių vardinę sudėtį<text:s/>tvirtina apskrities viršininkas arba savivaldybės administracijos direktorius.</text:p>
      <text:p text:style-name="P120">2. Grupės vardinė sudėtis ir kiekvieno asmens kontaktinė informacija turi būti pateikiama kiekvienos teritorijos Pasirengimo raupų grėsmei planuose, taip pat Sveikatos apsaugos ministerijos Ekstremalių situacijų valdymo centrui (toliau – SAM ESVC).</text:p>
      <text:p text:style-name="P121">3. Šios grupės vadovaujasi Europos Sąjungos teisinių dokumentų nuostatomis, Pasaulio sveikatos organizacijos Tarptautinėmis sveikatos priežiūros taisyklėmis, Lietuvos Respublikos žmonių užkrečiamųjų ligų profilaktikos ir kontrolės įstatymu, Lietuvos Respublikos sveikatos sistemos įstatymu ir kitais teisės aktais bei šiais nuostatais.</text:p>
      <text:p text:style-name="P122"/>
      <text:p text:style-name="P123"><text:span text:style-name="T124">II</text:span><text:span text:style-name="T125">.<text:s/></text:span><text:span text:style-name="T126">UŽDAVINIAI IR FUNKCIJOS</text:span></text:p>
      <text:p text:style-name="P127"/>
      <text:p text:style-name="P128">4. Raupų diagnostikos grupės pagrindiniai uždaviniai:</text:p>
      <text:p text:style-name="P129">4.1. teikti konsultacinę pagalbą sveikatos priežiūros specialistams;</text:p>
      <text:p text:style-name="P130">4.2. įtarus raupus laiku organizuoti reikiamas priešepidemines priemones židinyje.</text:p>
      <text:p text:style-name="P131">5. Raupų diagnostikos grupės pagrindinės funkcijos:</text:p>
      <text:p text:style-name="P132">5.1. gavus pranešimą apie įtariamą raupų<text:s/>atvejį, atvykti į vietą ir įvertinti ligonio sveikatos būklę;</text:p>
      <text:p text:style-name="P133">5.2. jei įtarimas dėl raupų pasitvirtina, skubiai informuoti raupų valdymo ir raupų atsako grupes;</text:p>
      <text:p text:style-name="P134">5.3. kartu su raupų atsako grupe organizuoti raupais sergančio asmens pervežimą tam tikslui skirtu sanitariniu transportu į artimiausią teritorijos pasirengimo raupų grėsmei plane numatytą asmens sveikatos priežiūros įstaigą;</text:p>
      <text:p text:style-name="P135">5.4. organizuoti priešepideminių priemonių taikymą;</text:p>
      <text:p text:style-name="P136">5.5. esant galimybei, surinkti informaciją apie sąlytį<text:s/>su sergančiuoju turėjusius asmenis ir ją perduoti raupų atsako grupei;</text:p>
      <text:p text:style-name="P137">5.6. tinkamai paimti raupų klinikinę medžiagą laboratorinei diagnostikai;</text:p>
      <text:p text:style-name="P138">5.7. organizuoti bandinių pervežimą į Lietuvos AIDS centro virusologijos laboratoriją;</text:p>
      <text:p text:style-name="P139">5.8. teikti<text:s/>informaciją apie klinikinių ir laboratorinių tyrimų vykdymo eigą ir rezultatus raupų valdymo grupei, raupų atsako grupei ir kitoms institucijoms teisės aktų nustatyta tvarka;</text:p>
      <text:p text:style-name="P140">5.9. vykdyti raupų valdymo grupės nurodymus.</text:p>
      <text:p text:style-name="P141"/>
      <text:p text:style-name="P142"><text:span text:style-name="T143">III</text:span><text:span text:style-name="T144">.<text:s/></text:span><text:span text:style-name="T145">VEIKLOS ORGANIZAVI</text:span><text:span text:style-name="T146">MAS</text:span></text:p>
      <text:p text:style-name="P147"/>
      <text:p text:style-name="P148">6. Grupės veiklą koordinuoja raupų valdymo grupė.</text:p>
      <text:p text:style-name="P149">7. Raupų diagnostikos grupės sudėtyje turi būti ne mažiau kaip trys asmenys: gydytojas infektologas, gydytojas epidemiologas arba visuomenės sveikatos specialistas, gydytojas mikrobiologas.<text:s/>Esant galimybei, į grupę įtraukiami gydytojas virusologas ir specialistai, galintys paimti mėginius.</text:p>
      <text:p text:style-name="P150">8. Už grupės veiklos organizavimą atsako grupės vadovas – gydytojas infektologas.</text:p>
      <text:p text:style-name="P151">9. Raupų diagnostikos grupių vardinė sudėtis peržiūrima ir tikslinama kasmet.</text:p>
      <text:p text:style-name="P152">10. Į raupų diagnostikos grupių sudėtį gali būti įtraukti specialistai iš nacionalinio ir<text:s/><text:soft-page-break/>apskrities lygio, kad prireikus būtų galima greičiau suteikti konsultacinę pagalbą ir vykdyti reikiamas priešepidemines priemones.</text:p>
      <text:p text:style-name="P153">11. Įtarus raupus, raupų diagnostikos grupė skubiai iškviečiama atvykti į vietą.</text:p>
      <text:p text:style-name="P154">12. Įtarus / nustačius galimą, tikėtiną ar patvirtintą raupų atvejį, grupė gali būti sukviesta bet kuriuo paros metu, darbo ir nedarbo dienomis.</text:p>
      <text:p text:style-name="P155">13. Patvirtinus įtarimą dėl raupų –<text:s/>skubiai informuoja asmens sveikatos priežiūros įstaigą apie ligonio pervežimą ir įtariamą diagnozę.</text:p>
      <text:p text:style-name="P156">14. Raupų diagnostikos grupė, atvykdama į vietą įvertinti ligonio būklės, kartu su savimi turi turėti klinikinės medžiagos paėmimo rinkinį.</text:p>
      <text:p text:style-name="P157">15. Kreipiasi į raupų valdymo grupę dėl palydos organizavimo saugiam ėminių transportavimui į Lietuvos AIDS centro virusologijos laboratoriją užtikrinti.</text:p>
      <text:p text:style-name="P158">16. Už raupų diagnostikos grupės skiepijimus nuo raupų ir aprūpinimą asmeninėmis apsauginėmis priemonėmis<text:s/>atsakinga raupų valdymo grupė.</text:p>
      <text:p text:style-name="P159"/>
      <text:p text:style-name="P160"><text:span text:style-name="T161">IV</text:span><text:span text:style-name="T162">.<text:s/></text:span><text:span text:style-name="T163">TEISĖS</text:span></text:p>
      <text:p text:style-name="P164"/>
      <text:p text:style-name="P165">17. Raupų diagnostikos grupė turi teisę:</text:p>
      <text:p text:style-name="P166">17.1. gauti informaciją, reikalingą savo funkcijoms atlikti, iš visų Lietuvos sveikatos priežiūros įstaigų;</text:p>
      <text:p text:style-name="P167">17.2. teikti pasiūlymus ir rekomendacijas SAM<text:s/>ESVC, ministerijoms, kitoms institucijoms, įstaigoms;</text:p>
      <text:p text:style-name="P168">17.3. įtarus / nustačius raupų atvejį, kviesti specialistus, konsultantus;</text:p>
      <text:p text:style-name="P169">17.4. nustačius 1-ą arba 2-ą raupų grėsmės lygį, būti paskiepytais nuo raupų;</text:p>
      <text:p text:style-name="P170">17.5. periodiškai atnaujinti teorines<text:s/>ir praktines žinias raupų diagnostikos ir kontrolės klausimais organizuojamuose pasitarimuose ir praktiniuose seminaruose.</text:p>
      <text:p text:style-name="P171"/>
      <text:p text:style-name="P172"><text:span text:style-name="T173">V</text:span><text:span text:style-name="T174">.<text:s/></text:span><text:span text:style-name="T175">ATSAKOMYBĖ</text:span></text:p>
      <text:p text:style-name="P176"/>
      <text:p text:style-name="P177">18. Raupų diagnostikos grupės nariai už padarytas klaidas, aplaidumą, netinkamą jiems priskirtų funkcijų<text:s/>vykdymą, taip pat už teisių bei kompetencijos viršijimą atsako Lietuvos Respublikos teisės aktų nustatyta tvarka.</text:p>
      <text:p text:style-name="P178">______________</text:p>
      <text:soft-page-break/>
      <text:p text:style-name="P179">PATVIRTINTA</text:p>
      <text:p text:style-name="P180">Lietuvos Respublikos<text:s/></text:p>
      <text:p text:style-name="P181">sveikatos apsaugos ministro<text:s/></text:p>
      <text:p text:style-name="P182">2007 m. vasario 7 d. įsakymu Nr. V-74</text:p>
      <text:p text:style-name="P183"/>
      <text:p text:style-name="P184"><text:span text:style-name="T185">RAUPŲ ATSAKO GRUPIŲ TIPINIAI VEIKLOS NUOSTATAI<text:s/></text:span></text:p>
      <text:p text:style-name="P186"/>
      <text:p text:style-name="P187"><text:span text:style-name="T188">I</text:span><text:span text:style-name="T189">.<text:s/></text:span><text:span text:style-name="T190">BENDROSIOS NUOSTATOS</text:span></text:p>
      <text:p text:style-name="P191"/>
      <text:p text:style-name="P192">1. Raupų atsako grupės (toliau – Grupės) sudaromos savivaldybės lygiu, grupių vardinę sudėtį tvirtina savivaldybės administracijos direktorius.</text:p>
      <text:p text:style-name="P193">2. Grupės vardinė sudėtis<text:s/>ir kiekvieno asmens kontaktinė informacija turi būti pateikiama kiekvienos teritorijos Pasirengimo raupų grėsmei planuose, taip pat Sveikatos apsaugos ministerijos Ekstremalių situacijų valdymo centrui (toliau – SAM ESVC).</text:p>
      <text:p text:style-name="P194">3. Šios grupės vadovaujasi Europos Sąjungos teisinių dokumentų nuostatomis, Pasaulio sveikatos organizacijos Tarptautinėmis sveikatos priežiūros taisyklėmis, Lietuvos Respublikos žmonių užkrečiamųjų ligų profilaktikos ir kontrolės įstatymu, Lietuvos Respublikos sveikatos sistemos įstatymu ir kitais teisės aktais bei šiais nuostatais.</text:p>
      <text:p text:style-name="P195"/>
      <text:p text:style-name="P196"><text:span text:style-name="T197">II</text:span><text:span text:style-name="T198">.<text:s/></text:span><text:span text:style-name="T199">UŽDAVINIAI IR FUNKCIJOS</text:span></text:p>
      <text:p text:style-name="P200"/>
      <text:p text:style-name="P201">4. Raupų atsako grupės pagrindiniai uždaviniai:</text:p>
      <text:p text:style-name="P202">4.1. organizuoti priešepidemines priemones lokalizuojant ir likviduojant raupų židinį;</text:p>
      <text:p text:style-name="P203">4.2. užtikrinti tinkamą<text:s/>sergančiojo raupais gydymą ir slaugą;</text:p>
      <text:p text:style-name="P204">4.3. organizuoti tinkamą asmenų, turėjusių sąlytį su raupų atveju, priežiūrą.</text:p>
      <text:p text:style-name="P205">5. Raupų atsako grupės pagrindinės funkcijos:</text:p>
      <text:p text:style-name="P206">5.1. įtarus / nustačius raupais sergantį asmenį, atvykti į vietą, atlikti raupų<text:s/>židinio epidemiologinį tyrimą (patvirtinti židinio susiformavimo faktą, įvertinti ir nustatyti židinio dydį, ribas, trukmę ir režimą), organizuoti baigiamąją dezinfekciją;</text:p>
      <text:p text:style-name="P207">5.2. kartu su raupų diagnostikos grupe organizuoti raupais sergančio asmens pervežimą tam tikslui skirtu sanitariniu transportu į artimiausią asmens sveikatos priežiūros įstaigą, numatytą hospitalizuoti raupais sergančius asmenis;</text:p>
      <text:p text:style-name="P208">5.3. užtikrinti tinkamą sergančiojo raupais hospitalizavimą, numatyti atskiras stebėjimo ir gydymo<text:s/>palatas;</text:p>
      <text:p text:style-name="P209">5.4. periodiškai atnaujinti vardinį personalo, kuris dirbs, gydys ir slaugys sergančiuosius raupais, sąrašą;</text:p>
      <text:p text:style-name="P210">5.5. supažindinti asmens sveikatos priežiūros įstaigos personalą su raupų infekcijos kontrolės priemonėmis;</text:p>
      <text:p text:style-name="P211">5.6. įtarus / patvirtinus raupus, išaiškinti sąlytį su sergančiuoju raupais turėjusius asmenis, organizuoti jų skiepijimą, jei raupų atvejis patvirtintas;</text:p>
      <text:p text:style-name="P212">5.7. teikti informaciją raupų valdymo grupei apie vykdomas priemones raupų židinyje;</text:p>
      <text:p text:style-name="P213">5.8. vykdyti raupų valdymo<text:s/>grupės nurodymus.</text:p>
      <text:p text:style-name="P214"/>
      <text:p text:style-name="P215"><text:span text:style-name="T216">III</text:span><text:span text:style-name="T217">.<text:s/></text:span><text:span text:style-name="T218">VEIKLOS ORGANIZAVIMAS</text:span></text:p>
      <text:p text:style-name="P219"/>
      <text:p text:style-name="P220">6. Grupės veiklą koordinuoja raupų valdymo grupė.</text:p>
      <text:p text:style-name="P221">7. Raupų atsako grupės sudėtyje turi būti savivaldybės gydytojas, gydytojas epidemiologas arba visuomenės sveikatos specialistas, gydytojas infektologas, šeimos gydytojas ar pediatras ir du bendruomenės slaugytojai</text:p>
      <text:p text:style-name="P222">8. Už grupės veiklos organizavimą atsako grupės vadovas – savivaldybės gydytojas.</text:p>
      <text:p text:style-name="P223">9. Raupų atsako grupių vardinė sudėtis peržiūrima ir tikslinama kasmet.</text:p>
      <text:p text:style-name="P224">10. Grupė, įtarus<text:s/>/ nustačius raupų atvejį, gali būti sukviesta bet kuriuo paros metu, darbo ir<text:s/><text:soft-page-break/>nedarbo dienomis.</text:p>
      <text:p text:style-name="P225"/>
      <text:p text:style-name="P226"><text:span text:style-name="T227">IV</text:span><text:span text:style-name="T228">.<text:s/></text:span><text:span text:style-name="T229">TEISĖS</text:span></text:p>
      <text:p text:style-name="P230"/>
      <text:p text:style-name="P231">11. Raupų atsako grupė turi teisę:</text:p>
      <text:p text:style-name="P232">11.1. gauti informaciją, reikalingą savo funkcijoms atlikti, iš visų Lietuvos sveikatos priežiūros<text:s/>įstaigų;</text:p>
      <text:p text:style-name="P233">11.2. teikti pasiūlymus ir rekomendacijas SAM ESVC, ministerijoms, kitoms institucijoms, įstaigoms;</text:p>
      <text:p text:style-name="P234">11.3. kviesti specialistus, konsultantus įtarus ar nustačius raupų atvejį;</text:p>
      <text:p text:style-name="P235">11.4. būti paskiepyti nuo raupų, nustačius 1-ą arba 2-ą<text:s/>raupų grėsmės lygį;</text:p>
      <text:p text:style-name="P236">11.5. turėti asmenines apsaugos priemones;</text:p>
      <text:p text:style-name="P237">11.6. periodiškai atnaujinti teorines ir praktines žinias raupų priežiūros ir kontrolės klausimais organizuojamuose pasitarimuose ir praktiniuose seminaruose.</text:p>
      <text:p text:style-name="P238"/>
      <text:p text:style-name="P239"><text:span text:style-name="T240">V</text:span><text:span text:style-name="T241">.<text:s/></text:span><text:span text:style-name="T242">ATSAKOMYBĖ</text:span></text:p>
      <text:p text:style-name="P243"/>
      <text:p text:style-name="P244">12. Raupų atsako grupės nariai už padarytas klaidas, aplaidumą, netinkamą jiems priskirtų funkcijų vykdymą, taip pat už teisių bei kompetencijos viršijimą atsako Lietuvos Respublikos teisės aktų nustatyta tvarka.</text:p>
      <text:p text:style-name="P245">______________</text:p>
      <text:p text:style-name="P2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9-20T02:33:00Z</meta:creation-date>
    <dc:date>2015-09-20T02:33:00Z</dc:date>
    <meta:template xlink:href="Normal" xlink:type="simple"/>
    <meta:editing-cycles>2</meta:editing-cycles>
    <meta:editing-duration>PT0S</meta:editing-duration>
    <meta:document-statistic meta:page-count="7" meta:paragraph-count="169" meta:word-count="1824" meta:character-count="14573" meta:row-count="561" meta:non-whitespace-character-count="12918"/>
  </office:meta>
</office:document-meta>
</file>