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19 D. NUTARIMO NR. 1485 „DĖL KLAIPĖDOS IR TAURAGĖS APSKRIČIŲ PASIRENGIMO POTVYNIAMS IR POTVYNIO PADARINIAMS ŠALINTI PROGRAMOS PATVIRTINIMO“ PAKEITIMO</text:p>
      <text:p text:style-name="P12"/>
      <text:p text:style-name="P13">2003 m. rugpjūčio 28 d. Nr. 10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Klaipėdos ir Tauragės apskričių pasirengimo potvyniams ir potvynio padariniams šalinti programą, patvirtintą Lietuvos Respubliko</text:span><text:span text:style-name="T22">s Vyriausybės 2002 m. rugsėjo 19 d. nutarimu Nr. 1485 „Dėl Klaipėdos ir Tauragės apskričių pasirengimo potvyniams ir potvynio padariniams šalinti programos patvirtinimo“ (Žin., 2002, Nr.<text:s/></text:span><text:a xlink:href="https://www.e-tar.lt/portal/lt/legalAct/TAR.3B87E3056C10" office:target-frame-name="_blank" xlink:show="new"><text:span text:style-name="T23">93-3999</text:span></text:a><text:span text:style-name="T24">), ir įrašyti 1.5 ir 5 punktuose vietoj žodžių „Vandens išteklių departamentas prie Aplinkos ministerijos“ žodžius „Aplinkos apsaugos agentūra“.</text:span></text:p>
      <text:p text:style-name="P25"/>
      <text:p text:style-name="P26"/>
      <text:p text:style-name="P27">MINISTRAS PIRMININKAS<text:tab/>ALGIRDAS BRAZAUSKAS</text:p>
      <text:p text:style-name="P28"/>
      <text:p text:style-name="P29">APLINKOS MINISTRAS<text:tab/>ARŪNAS KUNDROT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40:00Z</meta:creation-date>
    <dc:date>2015-06-10T22:40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87" meta:row-count="37" meta:non-whitespace-character-count="869"/>
  </office:meta>
</office:document-meta>
</file>