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UAB „ILSANTA“ GAMINAMŲ INTRAVENINIŲ TIRPALŲ ĮSIGIJIMO</text:p>
      <text:p text:style-name="P12"/>
      <text:p text:style-name="P13">1996 m. sausio 15 d. Nr. 41</text:p>
      <text:p text:style-name="P14">Vilnius</text:p>
      <text:p text:style-name="P15"/>
      <text:p text:style-name="P16"><text:span text:style-name="T17">Vykdant 1993 m. vasario 10 d. Reikjavike pasirašytos sut</text:span><text:span text:style-name="T18">arties tarp Lietuvos Respublikos sveikatos apsaugos ministerijos ir Islandijos sveikatos kompanijos Ltd. ir 1996 m. sausio 9 d. susitarimo tarp Sveikatos apsaugos ministerijos ir Lietuvos, Islandijos ir Švedijos UAB „Ilsanta“ (toliau – „Ilsanta“) sąlygas i</text:span><text:span text:style-name="T19">r siekiant Lietuvos sveikatos priežiūros įstaigas aprūpinti aukštos kokybės intraveniniais tirpalais, pagamintais pagal Geros gamybos praktikos (GMP) standartus, įsakau:</text:span></text:p>
      <text:p text:style-name="P20"><text:span text:style-name="T21">1</text:span><text:span text:style-name="T22">. Visose Respublikos vaistinėse, nepriklausomai nuo jų pavaldumo, nutraukti Ringe</text:span><text:span text:style-name="T23">rio acetato, natrio chlorido 0.9%, gliukozės 5% ir 10% tirpalų bei vandens injekcijoms gamybą, jei jie buvo gaminami, neprisilaikant Geros gamybos praktikos standarto reikalavimų.</text:span></text:p>
      <text:p text:style-name="P24"><text:span text:style-name="T25">2</text:span><text:span text:style-name="T26">. Sveikatos priežiūros įstaigose vartoti pirmame punkte išvardytus intr</text:span><text:span text:style-name="T27">aveninius tirpalus, pagamintus tik pagal Geros gamybos praktikos standartus ir įregistruotus Lietuvos Respublikos valstybiniame vaistų ir vaistinių medžiagų registre.</text:span></text:p>
      <text:p text:style-name="P28"><text:span text:style-name="T29">3</text:span><text:span text:style-name="T30">. Atsižvelgiant į rekonstrukciją Kauno akademinių klinikų vaistinėje, kurią atlikus<text:s/></text:span><text:span text:style-name="T31">intraveniniai tirpalai bus gaminami pagal Geros gamybos praktikos standartus, laikinai leidžiu vaistinėje gaminti intraveninius tirpalus klinikos vidaus reikmėms.</text:span></text:p>
      <text:p text:style-name="P32"><text:span text:style-name="T33">4</text:span><text:span text:style-name="T34">. Vadovaujantis Lietuvos Respublikos Vyriausybės 1995 m. balandžio 12 d. nutarimu Nr. 51</text:span><text:span text:style-name="T35">0 leidžiu „Ilsantos“ intraveninių tirpalų pirkimą be konkurso, kadangi šiuo metu „Ilsanta“ yra vienintelis tiekėjas, gaminantis juos pagal Geros gamybos praktikos standartus, ir Lietuvoje neįregistruota analogiškų intraveninių tirpalų, gaminamų pagal šiuos</text:span><text:span text:style-name="T36"><text:s/>standartus.</text:span></text:p>
      <text:p text:style-name="P37"><text:span text:style-name="T38">5</text:span><text:span text:style-name="T39">. Sveikatos priežiūros įstaigoms sudaryti sutartis su „Ilsanta“ dėl intraveninių tirpalų įsigijimo ir apmokėti už įsigytus tirpalus per 30 dienų nuo sąskaitos pateikimo dienos.</text:span></text:p>
      <text:p text:style-name="P40"><text:span text:style-name="T41">6</text:span><text:span text:style-name="T42">. Taupant lėšas, sveikatos priežiūros įstaigoms, neturin</text:span><text:span text:style-name="T43">čioms ligoninių vaistinių, išimties tvarka leidžiu intraveninius tirpalus tiesiai iš „Ilsantos“ vežti savo transportu, vyr. gydytojo įsakymu paskyrus atsakingą asmenį šių tirpalų tiekimui ir paskirstymui.</text:span></text:p>
      <text:p text:style-name="P44"><text:span text:style-name="T45">7</text:span><text:span text:style-name="T46">. Įsakymo vykdymo kontrolę pavedu Sveikatos ap</text:span><text:span text:style-name="T47">saugos ministerijos sekretoriui V. Budnikui.</text:span></text:p>
      <text:p text:style-name="P48"><text:span text:style-name="T49">8</text:span><text:span text:style-name="T50">. Įsakymas įsigalioja nuo jo paskelbimo „Valstybės žiniose“.</text:span></text:p>
      <text:p text:style-name="P51"/>
      <text:p text:style-name="P52"/>
      <text:p text:style-name="P53">SVEIKATOS APSAUGOS MINISTRAS<text:tab/>ANTANAS VINKUS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32:00Z</meta:creation-date>
    <dc:date>2015-10-13T07:32:00Z</dc:date>
    <meta:template xlink:href="Normal" xlink:type="simple"/>
    <meta:editing-cycles>2</meta:editing-cycles>
    <meta:editing-duration>PT0S</meta:editing-duration>
    <meta:document-statistic meta:page-count="1" meta:paragraph-count="18" meta:word-count="305" meta:character-count="2430" meta:row-count="63" meta:non-whitespace-character-count="2143"/>
  </office:meta>
</office:document-meta>
</file>