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FINANSINIŲ NUSIKALTIMŲ TYRIMO TARNYBOS ĮSTATYMO KONCEPCIJOS PATVIRTINIMO</text:p>
      <text:p text:style-name="P15"/>
      <text:p text:style-name="P16">2001 m. lapkričio 22 d. Nr. 1395</text:p>
      <text:p text:style-name="P17">Vilnius</text:p>
      <text:p text:style-name="P18"/>
      <text:p text:style-name="P19"><text:span text:style-name="T20">Lietuvos Respublikos Vyriausy</text:span><text:span text:style-name="T21">bė<text:s/></text:span><text:span text:style-name="T22">nutari</text:span><text:span text:style-name="T23">a:</text:span></text:p>
      <text:p text:style-name="P24"><text:span text:style-name="T25">Patvirtinti Lietuvos Respublikos finansinių nusikaltimų tyrimo tarnybos įstatymo koncepciją (pridedama).</text:span></text:p>
      <text:p text:style-name="P26"/>
      <text:p text:style-name="Normal"/>
      <text:p text:style-name="P27"><text:span text:style-name="T28">MINISTRAS PIRMININKAS</text:span><text:span text:style-name="T29"><text:tab/>ALGIRDAS BRAZAUSKAS</text:span></text:p>
      <text:p text:style-name="P30"/>
      <text:p text:style-name="P31">VIDAUS REIKALŲ MINISTRAS<text:tab/>JUOZAS BERNATONIS</text:p>
      <text:p text:style-name="P32">______________</text:p>
      <text:p text:style-name="P33"/>
      <text:soft-page-break/>
      <text:p text:style-name="P34"><text:span text:style-name="T35">PATVIRTINTA</text:span></text:p>
      <text:p text:style-name="P36">Lietuvos Respublikos Vyriausybės</text:p>
      <text:p text:style-name="P37">2001 m. lapkričio 22 d. nutarimu Nr. 1395</text:p>
      <text:p text:style-name="P38"/>
      <text:p text:style-name="P39"><text:span text:style-name="T40">LIETUVOS RESPUBLIKOS FINANSINIŲ NUSIKALTIMŲ TYRIMO TARNYBOS ĮSTATYMO KONCEPCIJA</text:span></text:p>
      <text:p text:style-name="P41"/>
      <text:p text:style-name="P42"><text:span text:style-name="T43">I</text:span><text:span text:style-name="T44">.<text:s/></text:span><text:span text:style-name="T45">BENDROSIOS NUOSTATOS</text:span></text:p>
      <text:p text:style-name="P46"/>
      <text:p text:style-name="P47"><text:span text:style-name="T48">SOCIALINĖS IR TEISINĖS LIETUVOS RESPUBLIKOS FINANSINIŲ NUSIKALTIMŲ TYRIMO TARNYBOS</text:span><text:span text:style-name="T49"><text:s/>ĮSTATYMO RENGIMO SĄLYGOS</text:span></text:p>
      <text:p text:style-name="P50"/>
      <text:p text:style-name="P51"><text:span text:style-name="T52">1</text:span><text:span text:style-name="T53">. Nusikaltimus finansams, greta Mokesčių policijos departamento prie Vidaus reikalų ministerijos (toliau vadinama – Vidaus reikalų ministerija), dabar tiria Valstybinė mokesčių inspekcija prie Finansų ministerijos, Muitinės<text:s/></text:span><text:span text:style-name="T54">departamentas prie Finansų ministerijos ir Policijos departamento prie Vidaus reikalų ministerijos padaliniai. Šių įstaigų funkcijos dubliuojamos, todėl nusikaltimų finansams tyrimo sistema yra neracionali. Siekiant atsisakyti funkcijų dubliavimo, būtina t</text:span><text:span text:style-name="T55">iksliau reglamentuoti šių įstaigų veiklą mokesčių administravimo, nusikaltimų bei kitų teisės pažeidimų išaiškinimo, jų tyrimo srityse ir geriau ją derinti tarpusavyje.</text:span></text:p>
      <text:p text:style-name="P56"><text:span text:style-name="T57">Įsigaliojus Lietuvos Respublikos policijos veiklos įstatymui (Žin., 2000, Nr.<text:s/></text:span><text:a xlink:href="https://www.e-tar.lt/portal/lt/legalAct/TAR.CA89372D00AA" office:target-frame-name="_blank" xlink:show="new"><text:span text:style-name="T58">90-2777</text:span></text:a><text:span text:style-name="T59">), Mokesčių policijos departamento prie Vidaus reikalų ministerijos statusas ir veiklos teisinis reglamentavimas tebėra laikino pobūdžio, nes Lietuvos Respublikos policijos įstatymo (Žin., 1991, Nr.<text:s/></text:span><text:a xlink:href="https://www.e-tar.lt/portal/lt/legalAct/TAR.7B82276223C5" office:target-frame-name="_blank" xlink:show="new"><text:span text:style-name="T60">2-22</text:span></text:a><text:span text:style-name="T61">; 2001, Nr.<text:s/></text:span><text:a xlink:href="https://www.e-tar.lt/portal/lt/legalAct/TAR.855E0AA808E6" office:target-frame-name="_blank" xlink:show="new"><text:span text:style-name="T62">60-2139</text:span></text:a><text:span text:style-name="T63">) 8</text:span><text:span text:style-name="T64">1</text:span><text:span text:style-name="T65"><text:s/>straipsnyje nustatyta, kad iki 2002 m. sausio 1 d. turi būti priimtas įstatymas, reglamentuojantis Mokesčių policijos departame</text:span><text:span text:style-name="T66">nto prie Vidaus reikalų ministerijos reorganizavimą, teisinį statusą ir veiklos pagrindus.</text:span></text:p>
      <text:p text:style-name="P67"><text:span text:style-name="T68">2</text:span><text:span text:style-name="T69">. Nusikaltimų finansams tyrimas yra specifinė, valstybei labai svarbi nusikaltimų tyrimo sritis, reikalinga specifinės (t. y. kitų nusikaltimų tyrimui nebūdingo</text:span><text:span text:style-name="T70">s) metodikos ir taktikos, specialių žinių, specifinių informacijos apie padarytus nusikaltimus finansams gavimo būdų. Nusikaltimų finansams tyrimo tikslas – ginti viešąjį valstybės interesą mokesčių administravimo srityje, atskleisti ir šalinti neigiamus p</text:span><text:span text:style-name="T71">rocesus, vykstančius renkant lėšas į biudžetą. Todėl nusikaltimus finansams tirianti įstaiga turėtų:</text:span></text:p>
      <text:p text:style-name="P72"><text:span text:style-name="T73">2.1</text:span><text:span text:style-name="T74">. būti savarankiška. Tai leistų operatyviai tvarkyti nusikaltimų finansams tyrimo veiklą nepriklausomai nuo Valstybinės mokesčių inspekcijos prie Fina</text:span><text:span text:style-name="T75">nsų ministerijos, policijos žinybinių interesų ir sudarytų sąlygas nusikaltimus finansams tiriančiai įstaigai vykdyti savo misiją – valstybės finansų sistemos apsaugą nuo kriminalinio poveikio. To ji nepadarytų, jeigu būtų įtraukta į jau esamas nusikaltimų</text:span><text:span text:style-name="T76"><text:s/>tyrimo tarnybas (pavyzdžiui, jai įsiliejus į policijos sistemą, prioritetinis taptų ne valstybės biudžetui žalą darančių, o kitų nusikaltimų tyrimas; įsiliejusi į Finansų ministerijos valdymo srities įstaigų sistemą, ji pirmiausia privalėtų siekti didinti</text:span><text:span text:style-name="T77"><text:s/>mokesčių administravimo efektyvumą);</text:span></text:p>
      <text:p text:style-name="P78"><text:span text:style-name="T79">2.2</text:span><text:span text:style-name="T80">. būti mokesčių administravimo sistemos dalis. Nusikaltimus finansams tirianti įstaiga, vadovaudamasi atitinkamais įstatymais, vykdytų nusikaltimų finansams ikiteisminį tyrimą (ir kvotą) mokesčių administravimo<text:s/></text:span><text:span text:style-name="T81">srityje, o mokesčio administratoriai nebevykdytų kvotos funkcijos. Šios įstaigos atliekamos funkcijos būtų viena iš efektyvaus mokesčių administravimo sąlygų;</text:span></text:p>
      <text:p text:style-name="P82"><text:span text:style-name="T83">2.3</text:span><text:span text:style-name="T84">. būti nepolicinė. Nusikaltimus finansams tirianti įstaiga turėtų įgyvendinti tiksliai nus</text:span><text:span text:style-name="T85">tatytus specialius uždavinius ir vykdyti specialias funkcijas, t. y. ginti viešąjį valstybės interesą mokesčių administravimo srityje, tačiau tai neatitiktų policijos – institucijos, kurios funkcijos nėra vien ginti viešąjį valstybės interesą mokesčių admi</text:span><text:span text:style-name="T86">nistravimo srityje, – uždavinių. Nusikaltimų finansams tyrimo procesas yra glaudžiai susijęs su mokesčių administravimu. Jeigu nusikaltimus finansams tirianti įstaiga būtų policijos sistemoje, nusikaltimų finansams atskleidimas taptų tik viena iš daugelio<text:s/></text:span><text:span text:style-name="T87">policijos veiklos funkcijų, viešasis valstybės interesas mokesčių administravimo srityje nebūtų itin aktyviai ginamas. Be to, galiojančių Lietuvos Respublikos policijos įstatymo ir<text:s/></text:span><text:soft-page-break/><text:span text:style-name="T88">Lietuvos Respublikos policijos veiklos įstatymo nuostatų nepakaktų finansin</text:span><text:span text:style-name="T89">ių nusikaltimų tyrimui tinkamai vykdyti, nes jos tam nepritaikytos;</text:span></text:p>
      <text:p text:style-name="P90"><text:span text:style-name="T91">2.4</text:span><text:span text:style-name="T92">. turėti išplėtotą nusikaltimų tyrimo infrastruktūrą. Šiuo metu išplėsta nusikaltimų tyrimo infrastruktūra pasižymi Vidaus reikalų ministerijos valdymo sritis – čia yra atitinkamų o</text:span><text:span text:style-name="T93">peratyvinių tarnybų su suderintais tarpusavio ir tarptautiniais ryšiais, turima profesionalaus personalo, nusikaltimų tyrimo patirties, sukaupta tradicijų ir potencialo, veikia informacijos sistema, galioja pareigūnų tarnybą ir socialines garantijas reglam</text:span><text:span text:style-name="T94">entuojantys teisės aktai.</text:span></text:p>
      <text:p text:style-name="P95"><text:span text:style-name="T96">3</text:span><text:span text:style-name="T97">. Atsižvelgiant į šios koncepcijos 1 ir 2 punktuose išdėstytus argumentus, būtų tikslinga pakeisti Mokesčių policijos departamento prie Vidaus reikalų ministerijos darbo organizavimą ir pavadinimą – pavadinti šią įstaigą Fi</text:span><text:span text:style-name="T98">nansinių nusikaltimų tyrimo tarnyba prie Vidaus reikalų ministerijos ir priimti Lietuvos Respublikos finansinių nusikaltimų tyrimo tarnybos įstatymą (toliau vadinama – įstatymas).</text:span></text:p>
      <text:p text:style-name="P99"/>
      <text:p text:style-name="P100"><text:span text:style-name="T101">ĮSTATYMO TIKSLAS</text:span></text:p>
      <text:p text:style-name="P102"/>
      <text:p text:style-name="P103"><text:span text:style-name="T104">4</text:span><text:span text:style-name="T105">. Svarbiausias įstatymo tikslas būtų reglamentuo</text:span><text:span text:style-name="T106">ti Finansinių nusikaltimų tyrimo tarnybos prie Vidaus reikalų ministerijos (toliau vadinama – tarnyba) teisinį statusą ir veiklos pagrindus, pakeitus Mokesčių policijos departamento prie Vidaus reikalų ministerijos darbo organizavimą ir pavadinimą.</text:span></text:p>
      <text:p text:style-name="P107"><text:span text:style-name="T108">5</text:span><text:span text:style-name="T109">.<text:s/></text:span><text:span text:style-name="T110">Įstatymas nustatytų tarnybos paskirtį, veiklos principus ir teisinius pagrindus, uždavinius, funkcijas, organizacinę struktūrą, finansavimą, veiklos kontrolę, bendradarbiavimo su gyventojais, visuomeninėmis organizacijomis, savivaldybėmis, kitomis instituc</text:span><text:span text:style-name="T111">ijomis pagrindus, pareigūnų įgaliojimus, teises ir pareigas, atsakomybę ir prievartos panaudojimo teisėtumo sąlygas.</text:span></text:p>
      <text:p text:style-name="P112"/>
      <text:p text:style-name="P113"><text:span text:style-name="T114">II</text:span><text:span text:style-name="T115">.<text:s/></text:span><text:span text:style-name="T116">TEISINIO REGULIAVIMO ESMĖ</text:span></text:p>
      <text:p text:style-name="P117"/>
      <text:p text:style-name="P118"><text:span text:style-name="T119">TARNYBOS STATUSAS, JOS VEIKLOS TEISINIAI PAGRINDAI IR PRINCIPAI</text:span></text:p>
      <text:p text:style-name="P120"/>
      <text:p text:style-name="P121"><text:span text:style-name="T122">6</text:span><text:span text:style-name="T123">. Tarnyba būtų įstatymų nus</text:span><text:span text:style-name="T124">tatyta tvarka įsteigta biudžetinė įstaiga prie Vidaus reikalų ministerijos ir vykdytų įstatymų jai pavestus uždavinius. Jos pareigūnų tarnyba būtų organizuojama statutiniais pagrindais.</text:span></text:p>
      <text:p text:style-name="P125"><text:span text:style-name="T126">7</text:span><text:span text:style-name="T127">. Tarnybos veikla būtų grindžiama teisėtumo, žmogaus teisių ir la</text:span><text:span text:style-name="T128">isvių gerbimo, lygybės prieš įstatymus, veiklos viešumo ir konfidencialumo derinimo, asmeninės pareigūnų iniciatyvos ir tarnybinės drausmės derinimo principais.</text:span></text:p>
      <text:p text:style-name="P129"><text:span text:style-name="T130">8</text:span><text:span text:style-name="T131">. Tarnyba būtų viešasis juridinis asmuo, turėtų atskirą išlaidų sąmatą. Tarnybos vadovas<text:s/></text:span><text:span text:style-name="T132">būtų tarnybai skirtų biudžetinių asignavimų valdytojas.</text:span></text:p>
      <text:p text:style-name="P133"><text:span text:style-name="T134">9</text:span><text:span text:style-name="T135">. Tarnybos atliekamą kvotą ir parengtinį tardymą įstatymų nustatyta tvarka kontroliuotų prokuroras.</text:span></text:p>
      <text:p text:style-name="P136"/>
      <text:p text:style-name="P137"><text:span text:style-name="T138">TARNYBOS UŽDAVINIAI IR FUNKCIJOS</text:span></text:p>
      <text:p text:style-name="P139"/>
      <text:p text:style-name="P140"><text:span text:style-name="T141">10</text:span><text:span text:style-name="T142">. Tarnybos uždaviniai būtų šie:</text:span></text:p>
      <text:p text:style-name="P143"><text:span text:style-name="T144">10.1</text:span><text:span text:style-name="T145">. apsaugoti<text:s/></text:span><text:span text:style-name="T146">valstybės finansų sistemą nuo kriminalinio poveikio;</text:span></text:p>
      <text:p text:style-name="P147"><text:span text:style-name="T148">10.2</text:span><text:span text:style-name="T149">. išaiškinti ir tirti nusikaltimus, kitus teisės pažeidimus finansų sistemai;</text:span></text:p>
      <text:p text:style-name="P150"><text:span text:style-name="T151">10.3</text:span><text:span text:style-name="T152">. vykdyti nusikaltimų ir kitų teisės pažeidimų finansų sistemai prevenciją ir priemones, leidžiančias išieško</text:span><text:span text:style-name="T153">ti pažeidimais ir nusikaltimais nuslėptus mokesčius, rinkliavas, kitas įmokas.</text:span></text:p>
      <text:p text:style-name="P154"><text:span text:style-name="T155">11</text:span><text:span text:style-name="T156">. Tarnyba turėtų vykdyti šias funkcijas:</text:span></text:p>
      <text:p text:style-name="P157"><text:span text:style-name="T158">11.1</text:span><text:span text:style-name="T159">. nustatyti ir tirti veikas, susijusias su mokesčių mokėtojų apgaulingu ar aplaidžiu apskaitos tvarkymu, žinomai neteising</text:span><text:span text:style-name="T160">ų duomenų apie pajamas ir pelną teikimu, mokesčių ir valstybinio socialinio draudimo įmokų vengimu, nustatytąja tvarka patvirtintų ataskaitų nepateikimu, taip pat kitus nusikaltimus ir teisės pažeidimus finansų sistemai;</text:span></text:p>
      <text:p text:style-name="P161"><text:span text:style-name="T162">11.2</text:span><text:span text:style-name="T163">. įstatymų nustatyta tvarka</text:span><text:span text:style-name="T164"><text:s/>vykdyti operatyvinę veiklą, atlikti kvotą, parengtinį tardymą, finansinės-ūkinės veiklos patikrinimus;</text:span></text:p>
      <text:p text:style-name="P165"><text:span text:style-name="T166">11.3</text:span><text:span text:style-name="T167">. bendradarbiauti su Lietuvos Respublikos ir užsienio valstybių teisėsaugos bei kitomis institucijomis ir įstaigomis, tarptautinėmis organizacij</text:span><text:span text:style-name="T168">omis tarnybos veiklos kompetencijos klausimais;</text:span></text:p>
      <text:p text:style-name="P169"><text:span text:style-name="T170">11.4</text:span><text:span text:style-name="T171">. įgyvendinti priemones, užkertančias kelią mokesčių, įmokų, rinkliavų vengimui, biudžeto ir fondų lėšų pasisavinimui arba iššvaistymui, taip pat pinigų plovimo prevencijos priemones;</text:span></text:p>
      <text:p text:style-name="P172"><text:span text:style-name="T173">11.5</text:span><text:span text:style-name="T174">. rengti</text:span><text:span text:style-name="T175"><text:s/>pasiūlymus dėl įstatymų ir kitų teisės aktų, reglamentuojančių nusikaltimų bei kitų teisės pažeidimų finansų sistemai tyrimą, tobulinimo, teikti išvadas ir pasiūlymus dėl galiojančių teisės aktų ir teisės aktų projektų įtakos kriminogeninei situacijai (fi</text:span><text:span text:style-name="T176">nansinių nusikaltimų daliai bendroje nusikalstamumo struktūroje);</text:span></text:p>
      <text:p text:style-name="P177"><text:span text:style-name="T178">11.6</text:span><text:span text:style-name="T179">. kaupti, saugoti ir analizuoti informaciją, skirtą tarnybos uždaviniams ir funkcijoms įgyvendinti.</text:span></text:p>
      <text:p text:style-name="P180"/>
      <text:p text:style-name="P181"><text:span text:style-name="T182">TARNYBOS STRUKTŪRA IR VALDYMAS</text:span></text:p>
      <text:p text:style-name="P183"/>
      <text:p text:style-name="P184"><text:span text:style-name="T185">12</text:span><text:span text:style-name="T186">. Tarnybą steigtų ir likviduotų Lietu</text:span><text:span text:style-name="T187">vos Respublikos Vyriausybė.</text:span></text:p>
      <text:p text:style-name="P188"><text:span text:style-name="T189">13</text:span><text:span text:style-name="T190">. Tarnybą sudarytų skyriai, poskyriai ir kiti padaliniai.</text:span></text:p>
      <text:p text:style-name="P191"><text:span text:style-name="T192">14</text:span><text:span text:style-name="T193">. Tarnybai vadovautų tarnybos vadovas, kurį skirtų į pareigas ir atleistų iš jų vidaus reikalų ministras.</text:span></text:p>
      <text:p text:style-name="P194"><text:span text:style-name="T195">Tarnybos vadovas būtų tiesiogiai pavaldus ir atskait</text:span><text:span text:style-name="T196">ingas vidaus reikalų ministrui.</text:span></text:p>
      <text:p text:style-name="P197"><text:span text:style-name="T198">15</text:span><text:span text:style-name="T199">. Tarnybos vadovo pavaduotojus tarnybos vadovo teikimu skirtų į pareigas ir atleistų iš jų vidaus reikalų ministras.</text:span></text:p>
      <text:p text:style-name="P200"/>
      <text:p text:style-name="P201"><text:span text:style-name="T202">TARNYBOS PAREIGŪNO ĮGALIOJIMAI IR BENDROSIOS TEISĖS</text:span></text:p>
      <text:p text:style-name="P203"/>
      <text:p text:style-name="P204"><text:span text:style-name="T205">16</text:span><text:span text:style-name="T206">. Įgyvendindamas tarnybos uždavinius,</text:span><text:span text:style-name="T207"><text:s/>jos pareigūnas turėtų teisę reikalauti, kad tiesiogiai jam nepavaldūs asmenys vykdytų teisėtus jo reikalavimus, o šių reikalavimų nevykdymo ar pasipriešinimo jiems atveju – panaudoti prievartą.</text:span></text:p>
      <text:p text:style-name="P208"><text:span text:style-name="T209">17</text:span><text:span text:style-name="T210">. Tarnybos pareigūnas, vykdydamas jam suteiktus įgalioj</text:span><text:span text:style-name="T211">imus, vadovautųsi tik įstatymais. Įstatymais pagrįsti tarnybos pareigūno reikalavimai būtų privalomi visiems fiziniams ir juridiniams asmenims. Už šių reikalavimų nevykdymą asmenys atsakytų įstatymų nustatyta tvarka.</text:span></text:p>
      <text:p text:style-name="P212"/>
      <text:p text:style-name="P213"><text:span text:style-name="T214">TARNYBOS PAREIGŪNO PAREIGOS IR<text:s/></text:span><text:span text:style-name="T215">ATSAKOMYBĖ</text:span></text:p>
      <text:p text:style-name="P216"/>
      <text:p text:style-name="P217"><text:span text:style-name="T218">18</text:span><text:span text:style-name="T219">. Tarnybos pareigūnas privalėtų:</text:span></text:p>
      <text:p text:style-name="P220"><text:span text:style-name="T221">18.1</text:span><text:span text:style-name="T222">. gerbti ir ginti žmogaus orumą, užtikrinti ir saugoti jo teises bei laisves;</text:span></text:p>
      <text:p text:style-name="P223"><text:span text:style-name="T224">18.2</text:span><text:span text:style-name="T225">. gerbti teisėtus įmonių interesus;</text:span></text:p>
      <text:p text:style-name="P226"><text:span text:style-name="T227">18.3</text:span><text:span text:style-name="T228">. gavęs informaciją apie rengiamą ar daromą nusikaltimą ar kitokį tei</text:span><text:span text:style-name="T229">sės pažeidimą arba pats būdamas įvykio liudininku, pranešti apie įvykį tarnybai, policijai ar kitoms kompetentingoms valstybės institucijoms ir įstaigoms, prireikus – pats imtis neatidėliotinų priemonių, kad būtų užkirstas kelias rengiamam ar daromam nusik</text:span><text:span text:style-name="T230">altimui arba kitam teisės pažeidimui, apsaugota įvykio vieta, nustatyti įvykio liudininkai;</text:span></text:p>
      <text:p text:style-name="P231"><text:span text:style-name="T232">18.4</text:span><text:span text:style-name="T233">. saugoti valstybės ir tarnybos, komercines paslaptis, sužinotas einant tarnybines pareigas.</text:span></text:p>
      <text:p text:style-name="P234"><text:span text:style-name="T235">19</text:span><text:span text:style-name="T236">. Tarnybos pareigūnas asmeniškai atsakytų už savo veiks</text:span><text:span text:style-name="T237">mus, sprendimus ir jų padarinius.</text:span></text:p>
      <text:p text:style-name="P238"><text:span text:style-name="T239">20</text:span><text:span text:style-name="T240">. Jeigu tarnybos pareigūnas, vykdydamas jam patikėtas pareigas pažeistų įstatymo reikalavimus, atsižvelgiant į pažeidimo pobūdį, jis būtų traukiamas tarnybinėn, administracinėn, materialinėn ar baudžiamojon atsakomyb</text:span><text:span text:style-name="T241">ėn įstatymų ir kitų teisės aktų nustatyta tvarka.</text:span></text:p>
      <text:p text:style-name="P242"><text:span text:style-name="T243">Neteisėta tarnybos pareigūno veika fiziniam ar juridiniam asmeniui padarytos žalos atlyginimo tvarką nustato įstatymai.</text:span></text:p>
      <text:p text:style-name="P244"><text:span text:style-name="T245">21</text:span><text:span text:style-name="T246">. Tarnybos pareigūnas, veikiantis pagal įstatymų ir kitų teisės aktų jam suteikt</text:span><text:span text:style-name="T247">us įgaliojimus, neatsakytų už žalą, padarytą veikiant pagal įstatymų ir kitų teisės aktų suteiktus įgaliojimus.</text:span></text:p>
      <text:p text:style-name="P248"/>
      <text:p text:style-name="P249"><text:span text:style-name="T250">III</text:span><text:span text:style-name="T251">.<text:s/></text:span><text:span text:style-name="T252">BAIGIAMOSIOS NUOSTATOS</text:span></text:p>
      <text:p text:style-name="P253"/>
      <text:p text:style-name="P254"><text:span text:style-name="T255">22</text:span><text:span text:style-name="T256">. Rengiant šią koncepciją, atsižvelgta į Lietuvos Respublikos Seimo 1998 m. birželio 25 d. nutarimo<text:s/></text:span><text:span text:style-name="T257">Nr. VIII-810 „Dėl Teisinės sistemos reformos metmenų (nauja redakcija) ir jų įgyvendinimo“ (Žin., 1998, Nr.<text:s/></text:span><text:a xlink:href="https://www.e-tar.lt/portal/lt/legalAct/TAR.812AF5BED57D" office:target-frame-name="_blank" xlink:show="new"><text:span text:style-name="T258">61-1736</text:span></text:a><text:span text:style-name="T259">) ir kitų teisės aktų nuostatas.</text:span></text:p>
      <text:p text:style-name="P260"><text:span text:style-name="T261">23</text:span><text:span text:style-name="T262">. Priėmus įstatymą,<text:s/></text:span><text:span text:style-name="T263">neigiamų padarinių nenumatoma.</text:span></text:p>
      <text:p text:style-name="P264"><text:span text:style-name="T265">24</text:span><text:span text:style-name="T266">. Įgyvendinant šią koncepciją, reikėtų parengti ir priimti šiuos teisės aktus:</text:span></text:p>
      <text:p text:style-name="P267"><text:span text:style-name="T268">24.1</text:span><text:span text:style-name="T269">. Lietuvos Respublikos finansinių nusikaltimų tyrimo tarnybos įstatymą (priėmus šį įstatymą, turėtų netekti galios Lietuvos Respubliko</text:span><text:span text:style-name="T270">s policijos įstatymo 8</text:span><text:span text:style-name="T271">1</text:span><text:span text:style-name="T272"><text:s/>straipsnis);</text:span></text:p>
      <text:p text:style-name="P273"><text:span text:style-name="T274">24.2</text:span><text:span text:style-name="T275">. Lietuvos Respublikos mokesčių administravimo įstatymo pakeitimo ir papildymo įstatymą;</text:span></text:p>
      <text:p text:style-name="P276"><text:span text:style-name="T277">24.3</text:span><text:span text:style-name="T278">. Lietuvos Respublikos baudžiamojo proceso kodekso pakeitimo ir papildymo įstatymą;</text:span></text:p>
      <text:p text:style-name="P279"><text:span text:style-name="T280">24.4</text:span><text:span text:style-name="T281">. Lietuvos Respublikos</text:span><text:span text:style-name="T282"><text:s/>administracinių teisės pažeidimų kodekso pakeitimo ir papildymo įstatymą;</text:span></text:p>
      <text:p text:style-name="P283"><text:span text:style-name="T284">24.5</text:span><text:span text:style-name="T285">. Lietuvos Respublikos komercinių bankų įstatymo pakeitimo įstatymą;</text:span></text:p>
      <text:p text:style-name="P286"><text:span text:style-name="T287">24.6</text:span><text:span text:style-name="T288">. Lietuvos Respublikos pinigų plovimo prevencijos įstatymo pakeitimo įstatymą;</text:span></text:p>
      <text:p text:style-name="P289"><text:span text:style-name="T290">24.7</text:span><text:span text:style-name="T291">. kitus t</text:span><text:span text:style-name="T292">eisės aktus, susijusius su šios koncepcijos įgyvendinimu.</text:span></text:p>
      <text:p text:style-name="P293">______________</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47:00Z</meta:creation-date>
    <dc:date>2015-09-30T00:47:00Z</dc:date>
    <meta:template xlink:href="Normal" xlink:type="simple"/>
    <meta:editing-cycles>2</meta:editing-cycles>
    <meta:editing-duration>PT0S</meta:editing-duration>
    <meta:document-statistic meta:page-count="5" meta:paragraph-count="90" meta:word-count="1498" meta:character-count="12573" meta:row-count="348" meta:non-whitespace-character-count="11165"/>
  </office:meta>
</office:document-meta>
</file>