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end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Kelių fondo įstatymo 2 straipsnio ir 1 priedėlio papildymo įstatymo (Žin., 2001, Nr.<text:s/></text:span><text:a xlink:href="https://www.e-tar.lt/portal/lt/legalAct/TAR.B1A8F5102102" office:target-frame-name="_blank" xlink:show="new"><text:span text:style-name="T12">66-2408</text:span></text:a><text:span text:style-name="T13">) 2 straipsnis t</text:span><text:span text:style-name="T14">uri būti toks:</text:span></text:p>
      <text:p text:style-name="P15"><text:span text:style-name="T16">„</text:span><text:span text:style-name="T17">2</text:span><text:span text:style-name="T18"><text:s/>straipsnis. Įstatymo 1 priedėlio 2 punkto papildymas</text:span></text:p>
      <text:p text:style-name="P19"><text:span text:style-name="T20">Įstatymo 1 priedėlio 2 punkte po žodžių „nustatyta tvarka“ įrašyti žodžius „ir atsižvelgiant į šio įstatymo 2 straipsnio 1 dalį“ ir šį punktą išdėstyti taip:</text:span></text:p>
      <text:p text:style-name="P21">„2. Atskaitymai atliekami<text:s/>nuo realizavimo pajamų, apskaičiuotų Juridinių asmenų pelno mokesčio įstatymo nustatyta tvarka ir atsižvelgiant į šio įstatymo 2 straipsnio 1 dalį arba nuo realizavimo įplaukų, apskaičiuotų Fizinių asmenų pajamų mokesčio laikinojo įstatymo IV dalyje nustatyta tvarka.“</text:p>
      <text:p text:style-name="P22"/>
      <text:p text:style-name="P23"/>
      <text:p text:style-name="P24"><text:span text:style-name="T25">DOKUMENTŲ SKYRIUS</text:span></text:p>
      <text:p text:style-name="P26"><text:span text:style-name="T27">______________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56:00Z</meta:creation-date>
    <dc:date>2015-09-16T03:56:00Z</dc: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790" meta:row-count="36" meta:non-whitespace-character-count="690"/>
  </office:meta>
</office:document-meta>
</file>