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7 m. gegužės 3 d. Nr. V-314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Lietuvos Respublikos sveikatos apsaugos ministro 2003 m. gruodžio 9 d. įsakymo Nr. V-713 „Dėl vaikų ir paauglių psichiatrijos dienos stacionaro ir psichoterapijos paslaugų bazinių kainų patvirtinimo“ (Žin., 2003, Nr.<text:s/><text:a xlink:href="https://www.e-tar.lt/portal/lt/legalAct/TAR.27578DC860C6" office:target-frame-name="_blank" xlink:show="new"><text:span text:style-name="T22">119-5451</text:span></text:a>; 2005, Nr.<text:s/><text:a xlink:href="https://www.e-tar.lt/portal/lt/legalAct/TAR.79C29545BE16" office:target-frame-name="_blank" xlink:show="new"><text:span text:style-name="T23">55-1885</text:span></text:a>, Nr.<text:s/><text:a xlink:href="https://www.e-tar.lt/portal/lt/legalAct/TAR.152A00F8690C" office:target-frame-name="_blank" xlink:show="new"><text:span text:style-name="T24">128-4632</text:span></text:a>; 2006, Nr.<text:s/><text:a xlink:href="https://www.e-tar.lt/portal/lt/legalAct/TAR.6F6D94ACA3B8" office:target-frame-name="_blank" xlink:show="new"><text:span text:style-name="T25">48-1723</text:span></text:a>) 1 punktą:</text:p>
      <text:p text:style-name="P26">1.1. įrašau lentelės „Vaikų ir paauglių psichiatrijos dienos stacionaro paslaugų (vaikų ir paauglių psichiatrija II A) bazinės kainos“:</text:p>
      <text:p text:style-name="P27">1.1.1. stulpelyje „Vieno lovadienio kaina (balais)“ vietoj skaičiaus „87,6“ skaičių „100,7“;</text:p>
      <text:p text:style-name="P28">1.1.2. stulpelyje „Bazinė gydymo kaina (balais)“ vietoj skaičiaus „773“ skaičių „1511“;</text:p>
      <text:p text:style-name="P29">1.2. įrašau lentelės „Vaikų ir paauglių psichoterapijos paslaugų bazinės kainos“ stulpelyje „Vieno psichoterapijos seanso vienam pacientui bazinė kaina (balais)“ vietoj skaičiaus „34,0“ skaičių „39,1“, o vietoj skaičiaus „15,4“ skaičių „17,7“.</text:p>
      <text:p text:style-name="P30">2.<text:s/><text:span text:style-name="T31">Nustata</text:span>u, kad šis įsakymas taikomas atsiskaitant už paslaugas, suteiktas nuo 2007 m. gegužės 1 dienos.</text:p>
      <text:p text:style-name="P32">3.<text:s/><text:span text:style-name="T33">Pavedu</text:span><text:s/>įsakymo vykdymo kontrolę ministerijos sekretoriui pagal administravimo sritį.</text:p>
      <text:p text:style-name="P34"/>
      <text:p text:style-name="P35"/>
      <text:p text:style-name="P36"/>
      <text:p text:style-name="P37"><text:span text:style-name="T38">SVEIKATOS APSAUGOS MINISTRAS</text:span><text:span text:style-name="T3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17T13:23:00Z</meta:creation-date>
    <dc:date>2016-02-17T13:23:00Z</dc:date>
    <meta:template xlink:href="Normal" xlink:type="simple"/>
    <meta:editing-cycles>2</meta:editing-cycles>
    <meta:editing-duration>PT0S</meta:editing-duration>
    <meta:document-statistic meta:page-count="1" meta:paragraph-count="21" meta:word-count="318" meta:character-count="2335" meta:row-count="72" meta:non-whitespace-character-count="2038"/>
  </office:meta>
</office:document-meta>
</file>