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PRITARIMO VALSTYBĖS PAGALBAI PAGAL LIETUVOS RESPUBLIKOS ŪKIO MINISTERIJOS VALSTYBĖS PAGALBOS SCHEMĄ „REGIONINĖ PAGALBA“</text:p>
      <text:p text:style-name="P12"/>
      <text:p text:style-name="P13">2004 m. kovo 25 d. Nr. 1S-44</text:p>
      <text:p text:style-name="P14">Vilnius</text:p>
      <text:p text:style-name="P15"/>
      <text:p text:style-name="P16"><text:span text:style-name="T17">Lietuvos Respublikos konkurencijos taryba (toliau – Konkurencijos taryba) 2004 m. kovo 25 d. tvarkomajame posėdyje išnagrinėjo klausimą dėl valstybės pagalbos ūkio subjektams pagal Lietuvos Respublikos ūkio ministerijos (toliau – Ūkio ministerija) patei</text:span><text:span text:style-name="T18">ktą pranešimą įvertinimo.<text:s/></text:span></text:p>
      <text:p text:style-name="P19"><text:span text:style-name="T20">Vadovaudamasi Valstybės pagalbos ūkio subjektams kontrolės įstatymo 18 straipsnio 1 dalies 1 punktu,</text:span></text:p>
      <text:p text:style-name="P21"><text:span text:style-name="T22">Konkurencijos taryba<text:s/></text:span><text:span text:style-name="T23">nutari</text:span><text:span text:style-name="T24">a:<text:s/></text:span></text:p>
      <text:p text:style-name="P25">Pritarti valstybės pagalbai, nurodytai Lietuvos Respublikos ūkio ministerijos 2004 m. sausio 29<text:s/>d. raštu Nr. (19.10-14-3-889) pateiktame pranešime apie valstybės pagalbą pagal valstybės pagalbos schemą „Regioninė pagalba“.</text:p>
      <text:p text:style-name="P26"/>
      <text:p text:style-name="P27"/>
      <text:p text:style-name="P28">PIRMININKAS<text:tab/>RIMANTAS STANIKŪN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55:00Z</meta:creation-date>
    <dc:date>2015-09-07T00:55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05" meta:row-count="30" meta:non-whitespace-character-count="801"/>
  </office:meta>
</office:document-meta>
</file>