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text-indent="3.5229in">
        <style:tab-stops>
          <style:tab-stop style:type="left" style:position="3.5229in"/>
          <style:tab-stop style:type="left" style:leader-style="solid" style:leader-text="_" style:position="4.7104in"/>
          <style:tab-stop style:type="left" style:leader-style="solid" style:leader-text="_" style:position="5.9375in"/>
        </style:tab-stops>
      </style:paragraph-properties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4.1166in"/>
        </style:tab-stops>
      </style:paragraph-properties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1.0291in"/>
        </style:tab-stops>
      </style:paragraph-properties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PSICHOLOGO PAVYZDINIO PAREIGYBĖS APRAŠYMO</text:p>
      <text:p text:style-name="P15"/>
      <text:p text:style-name="P16">2004 m. rugpjūčio 20 d. Nr. ISAK-1303</text:p>
      <text:p text:style-name="P17">Vilnius</text:p>
      <text:p text:style-name="P18"/>
      <text:p text:style-name="P19"><text:span text:style-name="T20">Įgyvendindama</text:span><text:span text:style-name="T21">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psichol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<text:s/></text:p>
      <text:p text:style-name="P37"><text:span text:style-name="T38">švietimo ir mokslo ministro</text:span></text:p>
      <text:p text:style-name="P39">2004 m. rugpjūčio 20 d. įsakymu<text:s/></text:p>
      <text:p text:style-name="P40"><text:span text:style-name="T41">Nr. ISAK-1303</text:span></text:p>
      <text:p text:style-name="P42"/>
      <text:p text:style-name="P43"><text:span text:style-name="T44">SAVIVALDYBĖS PEDAGOGINĖS PSICHOLOGINĖS TARNYBOS PSICHOLOGO<text:s/></text:span></text:p>
      <text:p text:style-name="P45"><text:span text:style-name="T46">PAVYZDINIS PAREIGYBĖS APRAŠYMAS</text:span></text:p>
      <text:p text:style-name="P47"/>
      <text:p text:style-name="P48"><text:span text:style-name="T49">PATVIRTINTA</text:span></text:p>
      <text:p text:style-name="P50"><text:tab/></text:p>
      <text:p text:style-name="P51">(Pedagoginės psichologinės tarnybos</text:p>
      <text:p text:style-name="P52"><text:tab/></text:p>
      <text:p text:style-name="P53">vadovo)</text:p>
      <text:p text:style-name="P54"><text:span text:style-name="T55"><text:tab/></text:span><text:span text:style-name="T56">įsakymu Nr.</text:span><text:span text:style-name="T57"><text:tab/></text:span></text:p>
      <text:p text:style-name="P58"><text:span text:style-name="T59"><text:tab/></text:span><text:span text:style-name="T60">(Data)</text:span></text:p>
      <text:p text:style-name="P61"/>
      <text:p text:style-name="P62"><text:span text:style-name="T63">_________________________________<text:s/></text:span><text:span text:style-name="T64">PEDAGOGINĖS PSICHOLOGINĖS TARNYBOS<text:s/></text:span></text:p>
      <text:p text:style-name="P65"><text:span text:style-name="T66">(Miestas/rajonas)</text:span></text:p>
      <text:p text:style-name="P67"/>
      <text:p text:style-name="P68"><text:span text:style-name="T69">PSICHOLOGO PAREIGYBĖS APRAŠYM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avivaldybės pedagoginės psichologinės tarnybos psichologo (toliau –<text:s/></text:span><text:span text:style-name="T79">Tarnybos psichologas) pareigybės aprašymas reglamentuoja psichologo, dirbančio savivaldybės pedagoginėje psichologinėje tarnyboje (toliau – Tarnyba), profesinę veiklą.</text:span></text:p>
      <text:p text:style-name="P80"><text:span text:style-name="T81">2</text:span><text:span text:style-name="T82">. Tarnybos psichologas – asmuo, kuris įvertina ir padeda spręsti mokinio (vaiko) as</text:span><text:span text:style-name="T83">menybės ir ugdymosi problemas, bendradarbiaudamas su mokinio (vaiko) tėvais (globėjais, rūpintojais) ir mokytojais, juos konsultuodamas.</text:span></text:p>
      <text:p text:style-name="P84"><text:span text:style-name="T85">3</text:span><text:span text:style-name="T86">. Tarnybos psichologas dirba vadovaudamasis Lietuvos Respublikos švietimo įstatymu, kitais įstatymais, Vaiko teisi</text:span><text:span text:style-name="T87">ų konvencija, Lietuvos Respublikos Vyriausybės nutarimais, Švietimo ir mokslo ministerijos teisės aktais, Lietuvos psichologų sąjungos patvirtintais dokumentais: Psichologo profesine etika (1997), Tarptautiniu testų naudojimo reglamentu (2003), steigėjo pa</text:span><text:span text:style-name="T88">tvirtintais Tarnybos nuostatais, Tarnybos darbo tvarkos taisyklėmis bei pareigybės aprašymu.</text:span></text:p>
      <text:p text:style-name="P89"/>
      <text:p text:style-name="P90"><text:span text:style-name="T91">II</text:span><text:span text:style-name="T92">.<text:s/></text:span><text:span text:style-name="T93">TIKSLAS</text:span></text:p>
      <text:p text:style-name="P94"/>
      <text:p text:style-name="P95"><text:span text:style-name="T96">4</text:span><text:span text:style-name="T97">. Tarnybos psichologo pareigybė reikalinga šios Tarnybos nuostatuose numatytai veiklai vykdyti.</text:span></text:p>
      <text:p text:style-name="P98"/>
      <text:p text:style-name="P99"><text:span text:style-name="T100">III</text:span><text:span text:style-name="T101">.<text:s/></text:span><text:span text:style-name="T102">SPECIALIEJI REIKALAVIMAI<text:s/></text:span><text:span text:style-name="T103">TARNYBOS PSICHOLOGUI</text:span></text:p>
      <text:p text:style-name="P104"/>
      <text:p text:style-name="P105"><text:span text:style-name="T106">5</text:span><text:span text:style-name="T107">. Psichologo profesinė kvalifikacija – psichologijos magistro laipsnis (studijų apimtis – ne mažesnė nei 240 kreditų) ar jam prilygstanti profesinė kvalifikacija (ne trumpesnių nei 5 metų nuosekliųjų studijų).</text:span></text:p>
      <text:p text:style-name="P108"><text:span text:style-name="T109">6</text:span><text:span text:style-name="T110">. Žinojimas ir</text:span><text:span text:style-name="T111"><text:s/>gebėjimas taikyti Lietuvos Respublikos Konstituciją, Lietuvos Respublikos įstatymus, Lietuvos Respublikos Vyriausybės nutarimus, kitus teisės aktus, reglamentuojančius psichologinės pagalbos teikimą bei specialųjį ugdymą, Lietuvos psichologinės pagalbos i</text:span><text:span text:style-name="T112">r specialiojo ugdymo sistemų išmanymas.</text:span></text:p>
      <text:p text:style-name="P113"><text:span text:style-name="T114">7</text:span><text:span text:style-name="T115">. Išmanymas ir gebėjimas taikyti intelekto vertinimo metodiką WISC III atliekant asmens psichologinį įvertinimą.</text:span></text:p>
      <text:p text:style-name="P116"><text:span text:style-name="T117">8</text:span><text:span text:style-name="T118">. Kvalifikacijos tobulinimas pedagoginės psichologinės tarnybos veiklos organizavimo, vaikų k</text:span><text:span text:style-name="T119">onsultavimo, psichologinio pažinimo ir įvertinimo, specialiųjų poreikių nustatymo bei priskyrimo specialiųjų ugdymosi poreikių grupei klausimais.</text:span></text:p>
      <text:p text:style-name="P120"/>
      <text:p text:style-name="P121"><text:span text:style-name="T122">IV</text:span><text:span text:style-name="T123">.<text:s/></text:span><text:span text:style-name="T124">TARNYBOS PSICHOLOGO FUNKCIJOS iR ATSAKOMYBĖ</text:span></text:p>
      <text:p text:style-name="P125"/>
      <text:p text:style-name="P126"><text:span text:style-name="T127">9</text:span><text:span text:style-name="T128">. Įvertina mokinio (vaiko) raidos ypatumus, galia</text:span><text:span text:style-name="T129">s ir sunkumus, psichologines, asmenybės ir ugdymosi problemas, specialiuosius ugdymosi poreikius, vaiko brandumą mokyklai Tarnyboje, mokykloje ar, esant žymiai ribotam asmens mobilumui dėl ligos ar patologinės būklės – asmens namuose.</text:span></text:p>
      <text:p text:style-name="P130"><text:span text:style-name="T131">10</text:span><text:span text:style-name="T132">. Siūlo ugdymo<text:s/></text:span><text:span text:style-name="T133">formą, būdus ir metodus, prireikus rekomenduoja teikti psichologinę pagalbą, rekomenduoja vaikui mokyklą.</text:span></text:p>
      <text:p text:style-name="P134"><text:span text:style-name="T135">11</text:span><text:span text:style-name="T136">. Konsultuoja specialiųjų ugdymosi poreikių, psichologinių, asmenybės ir ugdymosi problemų turinčius mokinius (vaikus), jų tėvus (globėjus, rūpi</text:span><text:span text:style-name="T137">ntojus), mokytojus, pagalbos mokiniui specialistus, specialiosios pedagoginės pagalbos teikimo, ugdymo organizavimo, psichologinių, asmenybės ir ugdymosi problemų prevencijos bei jų sprendimo klausimais, mokinius – jų polinkių ir gabumų klausimais.</text:span></text:p>
      <text:p text:style-name="P138"><text:span text:style-name="T139">12</text:span><text:span text:style-name="T140">.</text:span><text:span text:style-name="T141"><text:s/>Teikia metodinę pagalbą mokytojams, specialistams ir tėvams (globėjams, rūpintojams) mokinio (vaiko) pažinimo, psichologinių, asmenybės ir ugdymosi problemų turinčių mokinių (vaikų) ugdymo bei jo organizavimo, įvairių psichologinių, asmenybės ir ugdymosi<text:s/></text:span><text:span text:style-name="T142">problemų sprendimo klausimais, skleidžia ir diegia psichologijos mokslo naujoves.</text:span></text:p>
      <text:p text:style-name="P143"><text:span text:style-name="T144">13</text:span><text:span text:style-name="T145">. Formuoja mokyklos bendruomenės ir visuomenės teigiamą požiūrį į psichologinių, asmenybės ir ugdymosi problemų turinčius mokinius (vaikus) ir jų ugdymą kartu su bendra</text:span><text:span text:style-name="T146">amžiais.</text:span></text:p>
      <text:p text:style-name="P147"><text:span text:style-name="T148">14</text:span><text:span text:style-name="T149">. Inicijuoja, rengia ir įgyvendina prevencijos ir kitas programas, padedančias veiksmingiau ugdyti psichologinių, asmenybės ir ugdymosi problemų turinčius mokinius (vaikus), išvengti psichologinių, asmenybės ir ugdymosi problemų ar jas spręs</text:span><text:span text:style-name="T150">ti.</text:span></text:p>
      <text:p text:style-name="P151"><text:span text:style-name="T152">15</text:span><text:span text:style-name="T153">. Kaupia informaciją, reikalingą konsultuojamų mokinių problemoms spręsti, bendradarbiaudamas su mokyklos bendruomene, o esant būtinybei – su kitomis institucijomis, bei stebi mokinius pamokų metu.<text:s/></text:span></text:p>
      <text:p text:style-name="P154"><text:span text:style-name="T155">16</text:span><text:span text:style-name="T156">. Teikia informaciją apie mokinius (vaiku</text:span><text:span text:style-name="T157">s), turinčius psichologinių, asmenybės ir ugdymosi problemų, suinteresuotiems asmenims ar institucijoms, susijusiems su mokinių (vaikų) ugdymu, gavęs tėvų (globėjų, rūpintojų) sutikimą.</text:span></text:p>
      <text:p text:style-name="P158"><text:span text:style-name="T159">17</text:span><text:span text:style-name="T160">. Atlieka mokyklose įvairius psichologinius tyrimus, suderinęs s</text:span><text:span text:style-name="T161">u mokyklos administracija.</text:span></text:p>
      <text:p text:style-name="P162"><text:span text:style-name="T163">18</text:span><text:span text:style-name="T164">. Rengia metodines rekomendacijas vaiko raidos psichologijos, pedagoginės ir socialinės psichologijos, psichologinių problemų prevencijos klausimais.</text:span></text:p>
      <text:p text:style-name="P165"><text:span text:style-name="T166">19</text:span><text:span text:style-name="T167">. Išbando naujai parengtas psichologinio vertinimo metodikas, siekd</text:span><text:span text:style-name="T168">amas išsiaiškinti jų tinkamumą naudoti.</text:span></text:p>
      <text:p text:style-name="P169"><text:span text:style-name="T170">20</text:span><text:span text:style-name="T171">. Tvarko ir pildo savo darbo dokumentus.</text:span></text:p>
      <text:p text:style-name="P172"><text:span text:style-name="T173">21</text:span><text:span text:style-name="T174">. Vykdo kitus Tarnybos vadovo pavedimus, susijusius su Tarnybos psichologo funkcijomis.</text:span></text:p>
      <text:p text:style-name="P175"><text:span text:style-name="T176">22</text:span><text:span text:style-name="T177">. Tarnybos psichologas atsako už vykdomų psichologinių tyrimų kokybę,</text:span><text:span text:style-name="T178"><text:s/>turimos informacijos konfidencialumą.</text:span></text:p>
      <text:p text:style-name="P179">______________</text:p>
      <text:p text:style-name="P180"/>
      <text:p text:style-name="P181"><text:span text:style-name="T182">Susipažinau</text:span></text:p>
      <text:p text:style-name="P183"><text:span text:style-name="T184">___________________</text:span></text:p>
      <text:p text:style-name="P185"><text:span text:style-name="T186"><text:tab/></text:span><text:span text:style-name="T187">(Pareigos)</text:span></text:p>
      <text:p text:style-name="P188"/>
      <text:p text:style-name="P189"><text:span text:style-name="T190">___________________</text:span></text:p>
      <text:p text:style-name="P191"><text:span text:style-name="T192"><text:tab/></text:span><text:span text:style-name="T193">(Parašas)<text:s/></text:span></text:p>
      <text:p text:style-name="P194"><text:span text:style-name="T195">___________________</text:span></text:p>
      <text:p text:style-name="P196"><text:span text:style-name="T197"><text:tab/></text:span><text:span text:style-name="T198">(Vardas ir pavardė)</text:span></text:p>
      <text:p text:style-name="P199"><text:span text:style-name="T200">__________________</text:span></text:p>
      <text:p text:style-name="P201"><text:span text:style-name="T202"><text:tab/></text:span><text:span text:style-name="T203">(Data)</text:span></text:p>
      <text:p text:style-name="P20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3T11:40:00Z</meta:creation-date>
    <dc:date>2024-05-13T11:40:00Z</dc:date>
    <meta:template xlink:href="Normal.dotm" xlink:type="simple"/>
    <meta:editing-cycles>2</meta:editing-cycles>
    <meta:editing-duration>PT0S</meta:editing-duration>
    <meta:document-statistic meta:page-count="3" meta:paragraph-count="58" meta:word-count="740" meta:character-count="5999" meta:row-count="147" meta:non-whitespace-character-count="5317"/>
  </office:meta>
</office:document-meta>
</file>