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MOKESČIO UŽ VERSLINĮ ŽUVŲ IŠTEKLIŲ NAUDOJIMĄ BAZINIO TARIFO PERSKAIČIAVIMO ĮVAIRIŲ TIPŲ ŽVEJYBOS ĮRANKIAMS KOEFICIENTŲ BEI LĖŠŲ, KURIAS ŽUVŲ IŠTEKLIŲ NAUDOTOJAI<text:s/>TURI SKIRTI ŽUVŲ IŠTEKLIŲ ATKŪRIMO IR SAUGOJIMO SĄLYGOMS VYKDYTI, SKAIČIAVIMO 2004 METAIS</text:p>
      <text:p text:style-name="P12"/>
      <text:p text:style-name="P13">2003 m. gruodžio 31 d. Nr. 728</text:p>
      <text:p text:style-name="P14">Vilnius</text:p>
      <text:p text:style-name="P15"/>
      <text:p text:style-name="P16"><text:span text:style-name="T17">Vykdydamas Lietuvos Respublikos Vyriausybės 1995 m. spalio 10 d. nutarimą Nr. 1320 „Dėl mokesčių už valstybinius gamtos ište</text:span><text:span text:style-name="T18">klius“ (Žin., 1995, Nr.<text:s/></text:span><text:a xlink:href="https://www.e-tar.lt/portal/lt/legalAct/TAR.892C510EE10E" office:target-frame-name="_blank" xlink:show="new"><text:span text:style-name="T19">85-1921</text:span></text:a><text:span text:style-name="T20">; 1997, Nr.<text:s/></text:span><text:a xlink:href="https://www.e-tar.lt/portal/lt/legalAct/TAR.C3DB6B1037C1" office:target-frame-name="_blank" xlink:show="new"><text:span text:style-name="T21">44-1087</text:span></text:a><text:span text:style-name="T22">; 1998, Nr.<text:s/></text:span><text:a xlink:href="https://www.e-tar.lt/portal/lt/legalAct/TAR.15FB6EDCA1D1" office:target-frame-name="_blank" xlink:show="new"><text:span text:style-name="T23">24-610</text:span></text:a><text:span text:style-name="T24">; 2002, Nr.<text:s/></text:span><text:a xlink:href="https://www.e-tar.lt/portal/lt/legalAct/TAR.DAF15CD653FC" office:target-frame-name="_blank" xlink:show="new"><text:span text:style-name="T25">46-1744</text:span></text:a><text:span text:style-name="T26">) bei vadovaudamasis Lietuvos Respublikos Vyriausybės 1995 m. vasario 2 d. nutarimu Nr. 172 „Dėl verslinės ir</text:span><text:span text:style-name="T27"><text:s/>mėgėjiškos žūklės Lietuvos Respublikoje“ (Žin., 1995, Nr.<text:s/></text:span><text:a xlink:href="https://www.e-tar.lt/portal/lt/legalAct/TAR.2FE873AD8A71" office:target-frame-name="_blank" xlink:show="new"><text:span text:style-name="T28">13-298</text:span></text:a><text:span text:style-name="T29">, Nr.<text:s/></text:span><text:a xlink:href="https://www.e-tar.lt/portal/lt/legalAct/TAR.1642CB647C16" office:target-frame-name="_blank" xlink:show="new"><text:span text:style-name="T30">65-1624</text:span></text:a><text:span text:style-name="T31">),</text:span></text:p>
      <text:p text:style-name="P32"><text:span text:style-name="T33">Nustata</text:span><text:span text:style-name="T34">u, kad m</text:span><text:span text:style-name="T35">okestis už verslinį žuvų išteklių naudojimą bei lėšos, kurias žuvų išteklių naudotojai turi skirti žuvų išteklių atkūrimo ir saugojimo sąlygoms vykdyti 2004 metais, skaičiuojamos aplinkos ministro 2001 m. sausio 5 d. įsakymu Nr. 6 „Dėl mokesčio už verslinį</text:span><text:span text:style-name="T36"><text:s/>žuvų išteklių naudojimą bazinio tarifo perskaičiavimo įvairių tipų žvejybos įrankiams koeficientų bei lėšų, kurias žuvų išteklių naudotojai turi skirti žuvų išteklių atkūrimo ir saugojimo sąlygoms vykdyti, skaičiavimo lentelės 2001 m. patvirtinimo“ (Žin.,</text:span><text:span text:style-name="T37"><text:s/>2001, Nr.<text:s/></text:span><text:a xlink:href="https://www.e-tar.lt/portal/lt/legalAct/TAR.5A47473BF94F" office:target-frame-name="_blank" xlink:show="new"><text:span text:style-name="T38">12-361</text:span></text:a><text:span text:style-name="T39">) patvirtinta tvarka.</text:span></text:p>
      <text:p text:style-name="P40"/>
      <text:p text:style-name="P41"/>
      <text:p text:style-name="P42">SUSISIEKIMO MINISTRAS,</text:p>
      <text:p text:style-name="P43">PAVADUOJANTIS APLINKOS MINISTRĄ<text:tab/>ZIGMANTAS BALČYTIS</text:p>
      <text:p text:style-name="P44"/>
      <text:p text:style-name="P45">SUDERINTA</text:p>
      <text:p text:style-name="P46">Lietuvos Respublikos</text:p>
      <text:p text:style-name="P47">žemės ūkio ministras</text:p>
      <text:p text:style-name="P48"><text:span text:style-name="T49">Jeronimas</text:span><text:span text:style-name="T50"><text:s/>Kraujelis</text:span></text:p>
      <text:p text:style-name="P51"><text:span text:style-name="T52">2003 12 30</text:span></text:p>
      <text:p text:style-name="P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38:00Z</meta:creation-date>
    <dc:date>2015-07-04T19:38:00Z</dc:date>
    <meta:template xlink:href="Normal" xlink:type="simple"/>
    <meta:editing-cycles>2</meta:editing-cycles>
    <meta:editing-duration>PT0S</meta:editing-duration>
    <meta:document-statistic meta:page-count="1" meta:paragraph-count="23" meta:word-count="285" meta:character-count="2035" meta:row-count="59" meta:non-whitespace-character-count="1773"/>
  </office:meta>
</office:document-meta>
</file>