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0.492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18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19" style:parent-style-name="Normal" style:family="paragraph">
      <style:paragraph-properties fo:text-indent="3.5833in">
        <style:tab-stops>
          <style:tab-stop style:type="left" style:position="3.5833in"/>
        </style:tab-stops>
      </style:paragraph-properties>
      <style:text-properties fo:color="#000000"/>
    </style:style>
    <style:style style:name="P20" style:parent-style-name="Normal" style:family="paragraph">
      <style:paragraph-properties fo:text-indent="0.4923in">
        <style:tab-stops>
          <style:tab-stop style:type="left" style:position="3.5833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2.8041in"/>
    </style:style>
    <style:style style:name="TableColumn52" style:family="table-column">
      <style:table-column-properties style:column-width="1.8027in"/>
    </style:style>
    <style:style style:name="TableColumn53" style:family="table-column">
      <style:table-column-properties style:column-width="1.4083in"/>
    </style:style>
    <style:style style:name="TableColumn54" style:family="table-column">
      <style:table-column-properties style:column-width="0.677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 fo:font-size="10pt" style:font-size-asian="10pt"/>
    </style:style>
    <style:style style:name="P103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 fo:font-size="10pt" style:font-size-asian="10pt"/>
    </style:style>
    <style:style style:name="P106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>
        <style:tab-stops>
          <style:tab-stop style:type="center" style:position="3.1666in"/>
          <style:tab-stop style:type="center" style:position="5.1666in"/>
        </style:tab-stops>
      </style:paragraph-properties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<text:span text:style-name="T12">LIETUVOS RESPUBLIKOS</text:span><text:span text:style-name="T13"><text:tab/>Rajonų valdyboms</text:span></text:p>
      <text:p text:style-name="P14"><text:span text:style-name="T15">FINANSŲ MINISTERIJA</text:span><text:span text:style-name="T16"><text:tab/>Rajonų valstybinėms mokesčių</text:span></text:p>
      <text:p text:style-name="P17">inspekcijoms</text:p>
      <text:p text:style-name="P18">Nuorašas: Lietuvos Respublikos</text:p>
      <text:p text:style-name="P19">žemės ūkio ministerijai</text:p>
      <text:p text:style-name="P20"/>
      <text:p text:style-name="P21">DĖL ŽEMĖS ŪKIO ĮMONIŲ SUMOKĖTŲ PALŪKANŲ UŽ GAUTAS IKI 1990 M. LAPKRIČIO 1 D. BANKO PASKOLAS, ŽEMĖS MOKESČIO BEI PRISKAITYTŲ SOCIALINIO DRAUDIMO ĮNAŠŲ KOMPENSAVIMO TVARKOS</text:p>
      <text:p text:style-name="P22"/>
      <text:p text:style-name="P23">1991 m. kovo 8 d. Nr. 19N</text:p>
      <text:p text:style-name="P24">Vilnius</text:p>
      <text:p text:style-name="P25"/>
      <text:p text:style-name="P26"><text:span text:style-name="T27">Lietuvos Respublikos Vyriausybė 1991 m. vasario 25 d. nutarime Nr. 77 „Dėl žemės ūkio įmonių finansinės būklės ge</text:span><text:span text:style-name="T28">rinimo“ numatė kompensuoti Finansų ministerijos nustatyta tvarka ūkiams, kurie buvo priskirti 4-7 grupėms žemės ūkio produkcijos superkamųjų kainų priedams gauti, tų ūkių sumokėtas nuo 1991 m. sausio 1 d. iki 1991 m. gegužės 1 d. palūkanas už gautas iki 19</text:span><text:span text:style-name="T29">90 m. lapkričio 1 d. banko paskolas, sumokėtą žemės mokestį ir valstybinio socialinio draudimo įnašų priskaitymus: 4-osios grupės ūkiams – 30 procentų, 5-osios grupės ūkiams – 50 procentų; 6-osios grupės ūkiams – 70 procentų; 7-osios grupės ūkiams – 80 pro</text:span><text:span text:style-name="T30">centų.</text:span></text:p>
      <text:p text:style-name="P31"><text:span text:style-name="T32">Vykdant šį nutarimą Finansų ministerija nustato tokią šių išlaidų kompensavimo tvarką:</text:span></text:p>
      <text:p text:style-name="P33">IV-VII grupės ūkiai palūkanas už gautas iki 1990 m. lapkričio 1 d. banko paskolas, žemės mokestį ir valstybinio socialinio draudimo įnašų priskaitymus už sausio<text:s/>– balandžio mėnesius moka įstatymų nustatyta tvarka. Ryšium su tuo, negalioja Finansų ministerijos 1991 m. vasario 26 d. rašto Nr. 05-89 antro puslapio paskutinė pastraipa.</text:p>
      <text:p text:style-name="P34">Mėnesiui pasibaigus, ūkis iki kito mėnesio 5 d. pateikia rajono valstybinei mokesčių inspekcijai išlaidų, kompensuojamų iš valstybės biudžeto, skaičiavimą (rašto 1 priedas), kuri iki mėnesio 10 dienos kompensuoja ūkiui skaičiavime nurodytą sumą iš valstybės biudžeto 23 skyriaus „Kompensacijos ir išmokos įmonėms“ 1 paragrafo „Privalomų įmokų kompensavimas žemės ūkio įmonėms“.</text:p>
      <text:p text:style-name="P35"/>
      <text:p text:style-name="P36"/>
      <text:p text:style-name="P37">MINISTRĖ<text:tab/>E. KUNEVIČIENĖ</text:p>
      <text:p text:style-name="P38"><text:span text:style-name="T39">______________</text:span></text:p>
      <text:soft-page-break/>
      <text:p text:style-name="P40"><text:span text:style-name="T41">Lietuvos Respublikos finansų ministerijos</text:span></text:p>
      <text:p text:style-name="P42">1991 m. kovo 8 d. rašto Nr. 19N</text:p>
      <text:p text:style-name="P43"><text:span text:style-name="T44">1</text:span><text:span text:style-name="T45"><text:s/>priedas</text:span></text:p>
      <text:p text:style-name="P46"/>
      <text:p text:style-name="P47"><text:span text:style-name="T48">IŠLAIDŲ, KOMPENSUOJAMŲ IŠ VALSTYBĖS BIUDŽETO SKAIČIAVIM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Kompensavimo</text:p>
          </table:table-cell>
          <table:table-cell table:style-name="TableCell58">
            <text:p text:style-name="P59">Faktiškai apskaičiuota..... mėn. (rub.)</text:p>
          </table:table-cell>
          <table:table-cell table:style-name="TableCell60">
            <text:p text:style-name="P61">Kompensavimo dydis (%)</text:p>
          </table:table-cell>
          <table:table-cell table:style-name="TableCell62">
            <text:p text:style-name="P63">suma (rub.)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1. Palūkanos už gautas iki 1990 m. lapkričio 1 d. banko paskol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 Žemės mokesti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 Valstybinio socialinio draudimo įnaša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Ūkio vadovas<text:tab/>___________________________<text:tab/>_______________</text:p>
      <text:p text:style-name="P102"><text:tab/>(pavardė, vardas)<text:tab/>(parašas)</text:p>
      <text:p text:style-name="P103"/>
      <text:p text:style-name="P104">Vyriausiasis buhalteris<text:tab/>______________________<text:tab/>_______________</text:p>
      <text:p text:style-name="P105"><text:tab/>(pavardė, vardas)<text:tab/>(parašas)</text:p>
      <text:p text:style-name="P106"/>
      <text:p text:style-name="P107">Patikrino:</text:p>
      <text:p text:style-name="P108"/>
      <text:p text:style-name="P109">Inspektorius<text:tab/>________________________________<text:tab/>_____________</text:p>
      <text:p text:style-name="P110"><text:tab/>(pavardė, vardas)<text:tab/>(parašas)</text:p>
      <text:p text:style-name="P111">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36:00Z</meta:creation-date>
    <dc:date>2015-09-20T02:36:00Z</dc:date>
    <meta:template xlink:href="Normal" xlink:type="simple"/>
    <meta:editing-cycles>2</meta:editing-cycles>
    <meta:editing-duration>PT0S</meta:editing-duration>
    <meta:document-statistic meta:page-count="2" meta:paragraph-count="42" meta:word-count="336" meta:character-count="2489" meta:row-count="95" meta:non-whitespace-character-count="2195"/>
  </office:meta>
</office:document-meta>
</file>