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AMERIKOS LIETUVIŲ BENDRUOMENĖS ATSTOVŲ KOMISIJOS NUOSTATŲ PAPILDYMO</text:p>
      <text:p text:style-name="P12"/>
      <text:p text:style-name="P13">1999 m. vasario 11 d. Nr. VIII-1053</text:p>
      <text:p text:style-name="P14">Vilnius</text:p>
      <text:p text:style-name="P15"/>
      <text:p text:style-name="P16"><text:span text:style-name="T17">(Žin., 1995, Nr.<text:s/></text:span><text:a xlink:href="https://www.e-tar.lt/portal/lt/legalAct/TAR.758B4DF5241B" office:target-frame-name="_blank" xlink:show="new"><text:span text:style-name="T18">38-935</text:span></text:a><text:span text:style-name="T19">; 1997, Nr.<text:s/></text:span><text:a xlink:href="https://www.e-tar.lt/portal/lt/legalAct/TAR.D630CAB5D00D" office:target-frame-name="_blank" xlink:show="new"><text:span text:style-name="T20">17-371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Seimo 1995 m.<text:s/></text:span><text:span text:style-name="T33">sausio 26 d. nutarimu „Dėl Lietuvos Respublikos Seimo ir Amerikos lietuvių bendruomenės atstovų komisijos sudarymo“ patvirtintų Nuostatų 3 punktą nauja pastraipa ir šį punktą išdėstyti taip:</text:span></text:p>
      <text:p text:style-name="P34"><text:span text:style-name="T35">„</text:span><text:span text:style-name="T36">3</text:span><text:span text:style-name="T37">. Komisiją sudaro:</text:span></text:p>
      <text:p text:style-name="P38"><text:span text:style-name="T39">1</text:span><text:span text:style-name="T40">) penki Lietuvos Respublikos Seimo nari</text:span><text:span text:style-name="T41">ai – po vieną nuo kiekvienos politinės partijos, gavusios Seimo narių mandatus daugiamandatėse rinkimų apygardose;</text:span></text:p>
      <text:p text:style-name="P42"><text:span text:style-name="T43">2</text:span><text:span text:style-name="T44">) penki Amerikos lietuvių bendruomenės tarybos išrinkti atstovai.</text:span></text:p>
      <text:p text:style-name="P45"><text:span text:style-name="T46">Šio punkto 1 papunktyje nurodytos politinės partijos turi paskirti a</text:span><text:span text:style-name="T47">tstovus į komisiją iki 1997 m. kovo 1 d.<text:s/></text:span></text:p>
      <text:p text:style-name="P48"><text:span text:style-name="T49">Komisijos posėdžiuose su patariamojo balso teise gali dalyvauti kitų kraštų lietuvių bendruomenių atstovai.</text:span></text:p>
      <text:p text:style-name="P50"><text:span text:style-name="T51">Šio punkto 1 papunktyje nurodytos politinės partijos turi paskirti komisijos narių pavaduotojus, kurie</text:span><text:span text:style-name="T52"><text:s/>dalyvauja komisijos posėdžiuose tais atvejais, kai komisijos narys negali dalyvauti komisijos posėdyje. Komisijos nario pavaduotojas tame posėdyje įgyja visas komisijos nario teises.“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Nutarimas įsigalioja nuo priėmimo.</text:span></text:p>
      <text:p text:style-name="P59"/>
      <text:p text:style-name="P60"/>
      <text:p text:style-name="P61">LIETUVOS RESPUBLIKOS SEIMO PIRMININKAS<text:tab/>VYTAUTAS LANDSBERGI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42:00Z</meta:creation-date>
    <dc:date>2015-09-09T05:42:00Z</dc:date>
    <meta:template xlink:href="Normal" xlink:type="simple"/>
    <meta:editing-cycles>2</meta:editing-cycles>
    <meta:editing-duration>PT0S</meta:editing-duration>
    <meta:document-statistic meta:page-count="1" meta:paragraph-count="25" meta:word-count="212" meta:character-count="1555" meta:row-count="80" meta:non-whitespace-character-count="1368"/>
  </office:meta>
</office:document-meta>
</file>