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VIDAUS REIKALŲ MINISTRAS</text:p>
      <text:p text:style-name="P13"/>
      <text:p text:style-name="P14">Į S A K Y M A S</text:p>
      <text:p text:style-name="P15">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16"/>
      <text:p text:style-name="P17">2006 m. sausio 3 d. Nr. V-1/1V-1</text:p>
      <text:p text:style-name="P18">Vilnius</text:p>
      <text:p text:style-name="Normal"/>
      <text:p text:style-name="Normal"/>
      <text:p text:style-name="P19"><text:span text:style-name="T20">Pakeičiam</text:span>e 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21">148-5370</text:span></text:a>; 2005, Nr.<text:s/><text:a xlink:href="https://www.e-tar.lt/portal/lt/legalAct/TAR.057B0637FB22" office:target-frame-name="_blank" xlink:show="new"><text:span text:style-name="T22">45-1464</text:span></text:a>), ir 2 priede:</text:p>
      <text:p text:style-name="P23">1. Įrašome atstovybių sąraše vietoj pastraipos „Airijos Respublikos ambasada 34“ pastraipą „Airijos ambasada 34“.</text:p>
      <text:p text:style-name="P24">2. Papildome atstovybių sąrašą šia pastraipa: „Portugalijos Respublikos ambasada 35“.</text:p>
      <text:p text:style-name="P25"/>
      <text:p text:style-name="P26"/>
      <text:p text:style-name="P27"/>
      <text:p text:style-name="P28">UŽSIENIO REIKALŲ MINISTRAS<text:tab/>ANTANAS VALIONIS</text:p>
      <text:p text:style-name="P29"/>
      <text:p text:style-name="P30">VIDAUS REIKALŲ MINISTRAS<text:tab/>GINTARAS JON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5-11T12:45:00Z</meta:creation-date>
    <dc:date>2015-05-11T12:45:00Z</dc:date>
    <meta:template xlink:href="Normal" xlink:type="simple"/>
    <meta:editing-cycles>2</meta:editing-cycles>
    <meta:editing-duration>PT0S</meta:editing-duration>
    <meta:document-statistic meta:page-count="1" meta:paragraph-count="58" meta:word-count="191" meta:character-count="1467" meta:row-count="95" meta:non-whitespace-character-count="1334"/>
  </office:meta>
</office:document-meta>
</file>