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LIETUVOS RESPUBLIKOS SEIMO NUTARIMO „DĖL LIETUVOS KARIŲ DALYVAVIMO NATO VADOVAUJAMOJE TARPTAUTINĖJE TAIKOS OPERACIJOJE KOSOVO PROVINCIJOJE, JUGOSLAVIJOS FEDERACINĖJE RESPUBLIKOJE“ PROJEKTO TEIKIMO LIETUVOS RESPUBLIKOS SEIMUI</text:p>
      <text:p text:style-name="P12"/>
      <text:p text:style-name="P13">2002 m. lapkričio 18 d. Nr. 1975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blikos tarptautinių operacijų, pratybų ir kitų karinio bendradarbiavimo renginių įstatymo 6 straipsnio 2 dalim</text:span><text:span text:style-name="T21">i,<text:s/></text:span><text:span text:style-name="T22">teiki</text:span><text:span text:style-name="T23">u Lietuvos Respublikos Seimo nutarimo „Dėl Lietuvos karių dalyvavimo NATO vadovaujamoje tarptautinėje taikos operacijoje Kosovo provincijoje, Jugoslavijos Federacinėje Respublikoje“ projektą Lietuvos Respublikos Seimui.</text:span></text:p>
      <text:p text:style-name="P24"/>
      <text:p text:style-name="P25"><text:span text:style-name="T26">2</text:span><text:span text:style-name="T27"><text:s/>straipsnis.</text:span></text:p>
      <text:p text:style-name="P28"><text:span text:style-name="T29">Šis dek</text:span><text:span text:style-name="T30">retas įsigalioja nuo jo pasirašymo dienos.</text:span></text:p>
      <text:p text:style-name="P31"/>
      <text:p text:style-name="P32"/>
      <text:p text:style-name="P33"><text:span text:style-name="T34">RESPUBLIKOS PREZIDENTAS</text:span><text:span text:style-name="T35"><text:tab/>VALDAS ADAMKUS</text:span></text:p>
      <text:p text:style-name="P36">______________</text:p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5T13:30:00Z</meta:creation-date>
    <dc:date>2015-07-05T13:30:00Z</dc:date>
    <meta:template xlink:href="Normal" xlink:type="simple"/>
    <meta:editing-cycles>2</meta:editing-cycles>
    <meta:editing-duration>PT0S</meta:editing-duration>
    <meta:document-statistic meta:page-count="1" meta:paragraph-count="12" meta:word-count="101" meta:character-count="833" meta:row-count="41" meta:non-whitespace-character-count="744"/>
  </office:meta>
</office:document-meta>
</file>