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3.543in" style:page-number="1"/>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text-align="center"/>
    </style:style>
  </office:automatic-styles>
  <office:body>
    <office:text text:use-soft-page-breaks="true">
      <text:p text:style-name="P1"><text:span text:style-name="T7"/><text:span text:style-name="T8">PATVIRTINTA</text:span></text:p>
      <text:p text:style-name="P9">Lietuvos Respublikos vertybinių popierių<text:s/></text:p>
      <text:p text:style-name="P10">komisijos 1995 m. lapkričio 10 d.<text:s/></text:p>
      <text:p text:style-name="P11">posėdžio protokolu Nr. 156</text:p>
      <text:p text:style-name="P12"/>
      <text:p text:style-name="P13">DĖL VERTYBINIŲ POPIERIŲ REGISTRAVIMO IR PLATINIMO TAISYKLIŲ DALINIO PAKEITIMO</text:p>
      <text:p text:style-name="P14"/>
      <text:p text:style-name="P15"><text:span text:style-name="T16">1</text:span><text:span text:style-name="T17">. Iš dalies pakeičiant ir papildant Vertybinių popierių komisijos 1993 m. kovo 18 d. posėdžio protokolu Nr. 19 patvirtintas Vertybinių popierių registravimo ir platinimo taisykles (skelbtas 1993 m. kovo 30 d. laikraštyje „Litas“ Nr. 13):</text:span></text:p>
      <text:p text:style-name="P18"><text:span text:style-name="T19">1.1</text:span><text:span text:style-name="T20">. 9 punktą išdėstyti taip:</text:span></text:p>
      <text:p text:style-name="P21"><text:span text:style-name="T22">„</text:span><text:span text:style-name="T23">9</text:span><text:span text:style-name="T24">. Emitentas, nusprendęs išleisti vertybinius popierius įstatinio (akcinio) kapitalo formavimui (emitento steigimosi ar reorganizavimosi iš valstybinės įmonės ar uždarosios akcinės bendrovės į akcinę bendrovę metu), privalo komisijai pateikti šiuos dokumentus:“;</text:span></text:p>
      <text:p text:style-name="P25"><text:span text:style-name="T26">1.2</text:span><text:span text:style-name="T27">. 9.2 punktą išdėstyti taip:</text:span></text:p>
      <text:p text:style-name="P28"><text:span text:style-name="T29">„</text:span><text:span text:style-name="T30">9.2</text:span><text:span text:style-name="T31">. notariškai patvirtintą steigimosi sutarties ar steigimo akto nuorašą emitento steigimosi metu;“;</text:span></text:p>
      <text:p text:style-name="P32"><text:span text:style-name="T33">1.3</text:span><text:span text:style-name="T34">. 9.3 punktą išdėstyti taip:</text:span></text:p>
      <text:p text:style-name="P35"><text:span text:style-name="T36">„</text:span><text:span text:style-name="T37">9.3</text:span><text:span text:style-name="T38">. Įregistruotus įstatus ar notariškai patvirtintą jų nuorašą emitento steigimosi metu arba visuotinio akcininkų susirinkimo patvirtintų įstatų nuorašą veikiančios įmonės reorganizavimo į akcinę bendrovę metu;“;</text:span></text:p>
      <text:p text:style-name="P39"><text:span text:style-name="T40">1.4</text:span><text:span text:style-name="T41">. 9.6 punktą išdėstyti taip:</text:span></text:p>
      <text:p text:style-name="P42"><text:span text:style-name="T43">„</text:span><text:span text:style-name="T44">9.6</text:span><text:span text:style-name="T45">. vertybinių popierių pasirašymo sutarties projektą emitento steigimosi metu.“;</text:span></text:p>
      <text:p text:style-name="P46"><text:span text:style-name="T47">1.5</text:span><text:span text:style-name="T48">. 10 punktą išdėstyti taip:</text:span></text:p>
      <text:p text:style-name="P49"><text:span text:style-name="T50">„</text:span><text:span text:style-name="T51">10</text:span><text:span text:style-name="T52">. Emitentas, nusprendęs išleisti vertybinius popierius įstatinio (akcinio) kapitalo didinimui, skolinto kapitalo formavimui arba jo didinimui, privalo Komisijai pateikti šiuos dokumentus:“;</text:span></text:p>
      <text:p text:style-name="P53"><text:span text:style-name="T54">1.6</text:span><text:span text:style-name="T55">. 10.2 punktą išdėstyti taip:</text:span></text:p>
      <text:p text:style-name="P56"><text:span text:style-name="T57">„</text:span><text:span text:style-name="T58">10.2</text:span><text:span text:style-name="T59">. visuotinio akcininkų susirinkimo ar įstatymo numatytu atveju kito įgalioto valdymo organo posėdžio, priėmusio sprendimą didinti įstatinį (akcinį) kapitalą ir atitinkamai pakeisti (papildyti) emitento įstatus arba išleisti kredito vertybinius popierius, protokolo nuorašą;“;</text:span></text:p>
      <text:p text:style-name="P60"><text:span text:style-name="T61">1.7</text:span><text:span text:style-name="T62">. išbraukti 10.3 punktą, atitinkamai pakeičiant 10.4 – 10.7 punktų numeraciją;</text:span></text:p>
      <text:p text:style-name="P63"><text:span text:style-name="T64">1.8</text:span><text:span text:style-name="T65">. 10.5 punktą išdėstyti taip:</text:span></text:p>
      <text:p text:style-name="P66"><text:span text:style-name="T67">„</text:span><text:span text:style-name="T68">10.5</text:span><text:span text:style-name="T69">. banko išduotą mokamąjį pavedimą su banko žyma arba kvito originalą, patvirtinantį žyminio mokesčio sumokėjimą;“;</text:span></text:p>
      <text:p text:style-name="P70"><text:span text:style-name="T71">1.9</text:span><text:span text:style-name="T72">. 12.1.1 punktą išdėstyti taip:</text:span></text:p>
      <text:p text:style-name="P73"><text:span text:style-name="T74">„</text:span><text:span text:style-name="T75">12.1.1</text:span><text:span text:style-name="T76">. gali būti sujungti II skyriaus 7 ir 8 punktai ir nepateikiama informacija, nurodyta šio skyriaus 9 ir 12 punktuose;“;</text:span></text:p>
      <text:p text:style-name="P77"><text:span text:style-name="T78">1.10</text:span><text:span text:style-name="T79">. 12.1.2 punktą išdėstyti taip:</text:span></text:p>
      <text:p text:style-name="P80"><text:span text:style-name="T81">„</text:span><text:span text:style-name="T82">12.1.2</text:span><text:span text:style-name="T83">. III skyriaus 1, 2, 3 ir 4 punktuose pateikiami duomenys apie artimiausių trijų metų planuojamą veiklą ir numatomą įsigyti turtą bei nepateikiama 5, 6, 7, 8 ir 9 punktuose nurodyta informacija;“;</text:span></text:p>
      <text:p text:style-name="P84"><text:span text:style-name="T85">1.11</text:span><text:span text:style-name="T86">. 12.1.3 punktą išdėstyti taip:</text:span></text:p>
      <text:p text:style-name="P87"><text:span text:style-name="T88">„</text:span><text:span text:style-name="T89">12.1.3</text:span><text:span text:style-name="T90">. nepildomas IV skyrius, išskyrus atvejus, kai emitento steigimas vyksta reorganizuojant veikiančias įmones. Reorganizavimo atveju pateikiami finansinės atskaitomybės dokumentai, kurių pagrindu vykdomas reorganizavimas;“;</text:span></text:p>
      <text:p text:style-name="P91"><text:span text:style-name="T92">1.12</text:span><text:span text:style-name="T93">. 12.2.1 punktą išdėstyti taip:</text:span></text:p>
      <text:p text:style-name="P94"><text:span text:style-name="T95">„</text:span><text:span text:style-name="T96">12.2.1</text:span><text:span text:style-name="T97">. gali būti nepateikiami I skyriaus 6 ir 10 punktuose nurodyti duomenys;“;</text:span></text:p>
      <text:p text:style-name="P98"><text:span text:style-name="T99">1.13</text:span><text:span text:style-name="T100">. 12.2.2 punktą išdėstyti taip:</text:span></text:p>
      <text:p text:style-name="P101"><text:span text:style-name="T102">„</text:span><text:span text:style-name="T103">12.2.2</text:span><text:span text:style-name="T104">. gali būti sujungti II skyriaus 7 ir 8 punktai ir nepateikiama informacija, nurodyta šio skyriaus 9 ir 12 punktuose;“;</text:span></text:p>
      <text:p text:style-name="P105"><text:span text:style-name="T106">1.14</text:span><text:span text:style-name="T107">. 12.2.4 punktą išdėstyti taip:</text:span></text:p>
      <text:p text:style-name="P108"><text:span text:style-name="T109">„</text:span><text:span text:style-name="T110">12.2.4</text:span><text:span text:style-name="T111">. nepildomas IV skyrius, išskyrus atvejus, kai emitento steigimas vyksta reorganizuojant veikiančias įmones. Reorganizavimo atveju pateikiami finansinės atskaitomybės dokumentai, kurių pagrindu vykdomas reorganizavimas;“;</text:span></text:p>
      <text:p text:style-name="P112"><text:span text:style-name="T113">1.15</text:span><text:span text:style-name="T114">. 12.2.5 punktą išdėstyti taip:</text:span></text:p>
      <text:p text:style-name="P115"><text:span text:style-name="T116">„</text:span><text:span text:style-name="T117">12.2.5</text:span><text:span text:style-name="T118">. nepildomas V skyriaus 3 punktas, išskyrus atvejus, kai steigimosi metu suformuojami laikini valdymo organai. Nepildomas V skyriaus 5 punktas;“;</text:span></text:p>
      <text:p text:style-name="P119"><text:span text:style-name="T120">1.16</text:span><text:span text:style-name="T121">. 12.3 punktą išdėstyti taip:</text:span></text:p>
      <text:p text:style-name="P122"><text:span text:style-name="T123">„</text:span><text:span text:style-name="T124">12.3</text:span><text:span text:style-name="T125">. rengiant vertybinių popierių emisijos memorandumą įstatinio (akcinio) kapitalo padidinimui arba skolinto kapitalo formavimui (padidinimui):“;</text:span></text:p>
      <text:p text:style-name="P126"><text:span text:style-name="T127">1.17</text:span><text:span text:style-name="T128">. išbraukti 12.3.2 punktą, atitinkamai pakeičiant 12.3.3–12.3.6 punktų numeraciją;</text:span></text:p>
      <text:p text:style-name="P129"><text:span text:style-name="T130">2</text:span><text:span text:style-name="T131">. Iš dalies pakeičiant ir papildant Vertybinių popierių komisijos 1993 m. kovo 18 d. posėdžio protokolu Nr. 19 patvirtintų Vertybinių popierių registravimo ir platinimo taisyklių 3 priedą (skelbtą1993 m. kovo 30 d. laikraštyje „Litas“ Nr. 13), 10 punktą išdėstyti taip:</text:span></text:p>
      <text:p text:style-name="P132"><text:span text:style-name="T133">„</text:span><text:span text:style-name="T134">10</text:span><text:span text:style-name="T135">. Emitento įstatinis kapitalas ir stambiausi akcininkai.</text:span></text:p>
      <text:p text:style-name="P136">(Įmonių rejestre įregistruotas įstatinis kapitalas: dydis, struktūra pagal akcijų rūšis ir klases (kiekvienos rūšies ir klasės akcijų skaičius, nominali vertė, bendra nominali vertė ir lyginamasis svoris įstatiniame kapitale, neapmokėta bendros nominalios vertės dalis ir jo apmokėjimo sąlygos, suteikiamos teisės, privilegijos ir apribojimai, išmokėti (priskaičiuoti) dividendai kiekvienais jų išmokėjimo metais, informacija apie įstatinio kapitalo ir jo struktūros pokyčius per paskutiniuosius trejus metus; duomenys apie akcininkus, turinčius daugiau kaip 5 procentus viso emitento balsų skaičiaus: vardai ir pavardės (įmonių pavadinimai), akcijų skaičius pagal rūšis ir klases, turima įstatinio kapitalo ir balsų dalis procentais).“</text:p>
      <text:p text:style-name="P137"/>
      <text:p text:style-name="P138"/>
      <text:p text:style-name="P139"><text:span text:style-name="T140">VERTYBINIŲ POPIERIŲ KOMISIJOS PIRMININKAS</text:span><text:span text:style-name="T141"><text:tab/>A. ŠEMETA</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09:22:00Z</meta:creation-date>
    <dc:date>2019-11-27T09:22:00Z</dc:date>
    <meta:template xlink:href="Normal.dotm" xlink:type="simple"/>
    <meta:editing-cycles>2</meta:editing-cycles>
    <meta:editing-duration>PT0S</meta:editing-duration>
    <meta:document-statistic meta:page-count="2" meta:paragraph-count="12" meta:word-count="688" meta:character-count="4960" meta:row-count="68" meta:non-whitespace-character-count="4284"/>
  </office:meta>
</office:document-meta>
</file>