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margin-left="3.543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break-before="page" fo:margin-left="3.54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margin-left="3.543in">
        <style:tab-stops/>
      </style:paragraph-properties>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indent="3.5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style:tab-stops>
          <style:tab-stop style:type="right" style:leader-style="solid" style:leader-text="_" style:position="4.2354in"/>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style:tab-stops>
          <style:tab-stop style:type="center" style:position="1.0291in"/>
          <style:tab-stop style:type="center" style:position="5.1062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ab-stops>
          <style:tab-stop style:type="right" style:position="6.6895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justify">
        <style:tab-stops>
          <style:tab-stop style:type="center" style:position="1.7416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 style:parent-style-name="Normal" style:family="paragraph">
      <style:paragraph-properties fo:text-align="justify">
        <style:tab-stops>
          <style:tab-stop style:type="center" style:position="4.5916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 style:parent-style-name="Normal" style:family="paragraph">
      <style:paragraph-properties fo:text-align="justify">
        <style:tab-stops>
          <style:tab-stop style:type="center" style:position="3.4833in"/>
        </style:tab-stops>
      </style:paragraph-properties>
      <style:text-properties fo:color="#000000"/>
    </style:style>
    <style:style style:name="P136" style:parent-style-name="Normal" style:family="paragraph">
      <style:paragraph-properties fo:text-align="justify" fo:text-indent="1.5416in">
        <style:tab-stops>
          <style:tab-stop style:type="left" style:position="1.5416in"/>
        </style:tab-stops>
      </style:paragraph-properties>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 style:parent-style-name="Normal" style:family="paragraph">
      <style:paragraph-properties fo:text-align="justify">
        <style:tab-stops>
          <style:tab-stop style:type="center" style:position="2.177in"/>
        </style:tab-stops>
      </style:paragraph-properties>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75in"/>
      <style:text-properties fo:color="#000000"/>
    </style:style>
    <style:style style:name="P154" style:parent-style-name="Normal" style:family="paragraph">
      <style:paragraph-properties fo:text-align="justify" fo:text-indent="0.475in"/>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ab-stops>
          <style:tab-stop style:type="right" style:position="5.1062in"/>
        </style:tab-stops>
      </style:paragraph-properties>
      <style:text-properties fo:color="#000000"/>
    </style:style>
    <style:style style:name="P157" style:parent-style-name="Normal" style:family="paragraph">
      <style:paragraph-properties fo:text-align="justify">
        <style:tab-stops>
          <style:tab-stop style:type="right" style:position="5.8979in"/>
        </style:tab-stops>
      </style:paragraph-properties>
      <style:text-properties fo:color="#000000"/>
    </style:style>
    <style:style style:name="P158" style:parent-style-name="Normal" style:family="paragraph">
      <style:paragraph-properties fo:text-align="justify">
        <style:tab-stops>
          <style:tab-stop style:type="right" style:position="6.175in"/>
        </style:tab-stops>
      </style:paragraph-properties>
      <style:text-properties fo:color="#000000"/>
    </style:style>
    <style:style style:name="P159" style:parent-style-name="Normal" style:family="paragraph">
      <style:paragraph-properties fo:text-align="justify">
        <style:tab-stops>
          <style:tab-stop style:type="right" style:position="5.5416in"/>
        </style:tab-stops>
      </style:paragraph-properties>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right" style:position="4.9479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4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margin-left="3.543in">
        <style:tab-stops/>
      </style:paragraph-properties>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leader-style="solid" style:leader-text="_" style:position="2.375in"/>
        </style:tab-stops>
      </style:paragraph-properties>
      <style:text-properties fo:color="#000000"/>
    </style:style>
    <style:style style:name="P172"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173" style:parent-style-name="Normal" style:family="paragraph">
      <style:paragraph-properties fo:text-align="justify">
        <style:tab-stops>
          <style:tab-stop style:type="center" style:position="1.4645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style:tab-stops>
          <style:tab-stop style:type="center" style:position="2.85in"/>
        </style:tab-stops>
      </style:paragraph-properties>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right" style:position="6.6895in"/>
        </style:tab-stops>
      </style:paragraph-properties>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center" style:position="1.7416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style:tab-stops>
          <style:tab-stop style:type="center" style:position="4.6312in"/>
        </style:tab-stops>
      </style:paragraph-properties>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23in">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olumn188" style:family="table-column">
      <style:table-column-properties style:column-width="1.343in"/>
    </style:style>
    <style:style style:name="TableColumn189" style:family="table-column">
      <style:table-column-properties style:column-width="1.35in"/>
    </style:style>
    <style:style style:name="TableColumn190" style:family="table-column">
      <style:table-column-properties style:column-width="1.3423in"/>
    </style:style>
    <style:style style:name="TableColumn191" style:family="table-column">
      <style:table-column-properties style:column-width="1.3208in"/>
    </style:style>
    <style:style style:name="TableColumn192" style:family="table-column">
      <style:table-column-properties style:column-width="1.3375in"/>
    </style:style>
    <style:style style:name="Table187" style:family="table">
      <style:table-properties style:width="6.6937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P213" style:parent-style-name="Normal" style:family="paragraph">
      <style:paragraph-properties fo:text-align="center">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P225" style:parent-style-name="Normal" style:family="paragraph">
      <style:paragraph-properties fo:text-align="justify" fo:text-indent="0.4923in">
        <style:tab-stops>
          <style:tab-stop style:type="left" style:position="1.3388in"/>
          <style:tab-stop style:type="left" style:position="2.7951in"/>
          <style:tab-stop style:type="left" style:position="4.2125in"/>
          <style:tab-stop style:type="left" style:position="5.7083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style:tab-stops>
          <style:tab-stop style:type="left" style:position="5.0666in"/>
        </style:tab-stops>
      </style:paragraph-properties>
      <style:text-properties fo:color="#000000"/>
    </style:style>
    <style:style style:name="P238" style:parent-style-name="Normal" style:family="paragraph">
      <style:paragraph-properties fo:text-align="justify">
        <style:tab-stops>
          <style:tab-stop style:type="left" style:position="5.0666in"/>
        </style:tab-stops>
      </style:paragraph-properties>
      <style:text-properties fo:color="#000000"/>
    </style:style>
    <style:style style:name="P239" style:parent-style-name="Normal" style:family="paragraph">
      <style:paragraph-properties fo:text-align="justify">
        <style:tab-stops>
          <style:tab-stop style:type="left" style:position="5.0666in"/>
        </style:tab-stops>
      </style:paragraph-properties>
      <style:text-properties fo:color="#000000"/>
    </style:style>
    <style:style style:name="P240" style:parent-style-name="Normal" style:family="paragraph">
      <style:paragraph-properties fo:text-align="justify">
        <style:tab-stops>
          <style:tab-stop style:type="center" style:position="0.7916in"/>
          <style:tab-stop style:type="center" style:position="5.8979in"/>
        </style:tab-stops>
      </style:paragraph-properties>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style:tab-stops>
          <style:tab-stop style:type="center" style:position="5.1854in"/>
        </style:tab-stops>
      </style:paragraph-properties>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break-before="page" fo:margin-left="3.54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margin-left="3.543in">
        <style:tab-stops/>
      </style:paragraph-properties>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style:tab-stops>
          <style:tab-stop style:type="center" style:position="3.9583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center" style:position="1.4645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center" style:position="4.3937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right" style:position="3.9583in"/>
          <style:tab-stop style:type="right" style:position="5.502in"/>
        </style:tab-stops>
      </style:paragraph-properties>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fo:text-align="justify">
        <style:tab-stops>
          <style:tab-stop style:type="center" style:position="2.0187in"/>
        </style:tab-stops>
      </style:paragraph-properties>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75in"/>
      <style:text-properties fo:color="#000000"/>
    </style:style>
    <style:style style:name="P345" style:parent-style-name="Normal" style:family="paragraph">
      <style:paragraph-properties fo:text-align="justify" fo:text-indent="0.475in"/>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ab-stops>
          <style:tab-stop style:type="left" style:position="4.7104in"/>
        </style:tab-stops>
      </style:paragraph-properties>
      <style:text-properties fo:color="#000000"/>
    </style:style>
    <style:style style:name="P348" style:parent-style-name="Normal" style:family="paragraph">
      <style:paragraph-properties fo:text-align="justify">
        <style:tab-stops>
          <style:tab-stop style:type="left" style:position="4.7104in"/>
        </style:tab-stops>
      </style:paragraph-properties>
      <style:text-properties fo:color="#000000"/>
    </style:style>
    <style:style style:name="P349" style:parent-style-name="Normal" style:family="paragraph">
      <style:paragraph-properties fo:text-align="justify">
        <style:tab-stops>
          <style:tab-stop style:type="left" style:position="4.75in"/>
        </style:tab-stops>
      </style:paragraph-properties>
      <style:text-properties fo:color="#000000"/>
    </style:style>
    <style:style style:name="P350" style:parent-style-name="Normal" style:family="paragraph">
      <style:paragraph-properties fo:text-align="justify">
        <style:tab-stops>
          <style:tab-stop style:type="center" style:position="0.7916in"/>
          <style:tab-stop style:type="center" style:position="5.502in"/>
        </style:tab-stops>
      </style:paragraph-properties>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ab-stops>
          <style:tab-stop style:type="left" style:position="4.75in"/>
        </style:tab-stops>
      </style:paragraph-properties>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break-before="page" fo:margin-left="3.54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margin-left="3.543in">
        <style:tab-stops/>
      </style:paragraph-properties>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style:tab-stops>
          <style:tab-stop style:type="right" style:leader-style="solid" style:leader-text="_" style:position="5.1458in"/>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style:tab-stops>
          <style:tab-stop style:type="center" style:position="1.5833in"/>
          <style:tab-stop style:type="center" style:position="5.977in"/>
        </style:tab-stops>
      </style:paragraph-properties>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right" style:position="6.6895in"/>
        </style:tab-stops>
      </style:paragraph-properties>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text-align="justify">
        <style:tab-stops>
          <style:tab-stop style:type="center" style:position="1.7416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4" style:parent-style-name="Normal" style:family="paragraph">
      <style:paragraph-properties fo:text-align="center">
        <style:tab-stops>
          <style:tab-stop style:type="center" style:position="3.5229in"/>
        </style:tab-stops>
      </style:paragraph-properties>
      <style:text-properties fo:color="#000000"/>
    </style:style>
    <style:style style:name="P375" style:parent-style-name="Normal" style:family="paragraph">
      <style:paragraph-properties fo:text-align="justify"/>
      <style:text-properties fo:color="#000000"/>
    </style:style>
    <style:style style:name="TableColumn377" style:family="table-column">
      <style:table-column-properties style:column-width="0.8805in" style:use-optimal-column-width="false"/>
    </style:style>
    <style:style style:name="TableColumn378" style:family="table-column">
      <style:table-column-properties style:column-width="1.4111in" style:use-optimal-column-width="false"/>
    </style:style>
    <style:style style:name="TableColumn379" style:family="table-column">
      <style:table-column-properties style:column-width="0.752in" style:use-optimal-column-width="false"/>
    </style:style>
    <style:style style:name="TableColumn380" style:family="table-column">
      <style:table-column-properties style:column-width="0.752in" style:use-optimal-column-width="false"/>
    </style:style>
    <style:style style:name="TableColumn381" style:family="table-column">
      <style:table-column-properties style:column-width="0.752in" style:use-optimal-column-width="false"/>
    </style:style>
    <style:style style:name="TableColumn382" style:family="table-column">
      <style:table-column-properties style:column-width="0.6729in" style:use-optimal-column-width="false"/>
    </style:style>
    <style:style style:name="TableColumn383" style:family="table-column">
      <style:table-column-properties style:column-width="1.0687in" style:use-optimal-column-width="false"/>
    </style:style>
    <style:style style:name="TableColumn384" style:family="table-column">
      <style:table-column-properties style:column-width="0.5541in" style:use-optimal-column-width="false"/>
    </style:style>
    <style:style style:name="Table376" style:family="table">
      <style:table-properties style:width="6.8437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9055in"/>
          <style:tab-stop style:type="left" style:position="1.8895in"/>
          <style:tab-stop style:type="left" style:position="2.8347in"/>
          <style:tab-stop style:type="left" style:position="3.7006in"/>
          <style:tab-stop style:type="left" style:position="4.5277in"/>
          <style:tab-stop style:type="left" style:position="5.3541in"/>
          <style:tab-stop style:type="left" style:position="6.1812in"/>
        </style:tab-stops>
      </style:paragraph-properties>
      <style:text-properties fo:color="#000000"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8pt" style:font-size-asian="8pt" style:font-size-complex="8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style:tab-stops>
          <style:tab-stop style:type="left" style:position="5.1062in"/>
        </style:tab-stops>
      </style:paragraph-properties>
      <style:text-properties fo:color="#000000"/>
    </style:style>
    <style:style style:name="P433" style:parent-style-name="Normal" style:family="paragraph">
      <style:paragraph-properties fo:text-align="justify">
        <style:tab-stops>
          <style:tab-stop style:type="left" style:position="5.1062in"/>
        </style:tab-stops>
      </style:paragraph-properties>
      <style:text-properties fo:color="#000000"/>
    </style:style>
    <style:style style:name="P434" style:parent-style-name="Normal" style:family="paragraph">
      <style:paragraph-properties fo:text-align="justify">
        <style:tab-stops>
          <style:tab-stop style:type="left" style:position="5.1458in"/>
        </style:tab-stops>
      </style:paragraph-properties>
      <style:text-properties fo:color="#000000"/>
    </style:style>
    <style:style style:name="P435" style:parent-style-name="Normal" style:family="paragraph">
      <style:paragraph-properties fo:text-align="justify">
        <style:tab-stops>
          <style:tab-stop style:type="center" style:position="1.1875in"/>
          <style:tab-stop style:type="center" style:position="5.8979in"/>
        </style:tab-stops>
      </style:paragraph-properties>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ab-stops>
          <style:tab-stop style:type="left" style:position="5.1458in"/>
        </style:tab-stops>
      </style:paragraph-properties>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break-before="page" fo:margin-left="3.54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margin-left="3.543in">
        <style:tab-stops/>
      </style:paragraph-properties>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tab-stops>
          <style:tab-stop style:type="right" style:leader-style="solid" style:leader-text="_" style:position="5.1458in"/>
          <style:tab-stop style:type="right" style:leader-style="solid" style:leader-text="_" style:position="6.6895in"/>
        </style:tab-stops>
      </style:paragraph-properties>
      <style:text-properties fo:color="#000000"/>
    </style:style>
    <style:style style:name="P449" style:parent-style-name="Normal" style:family="paragraph">
      <style:paragraph-properties fo:text-align="justify">
        <style:tab-stops>
          <style:tab-stop style:type="center" style:position="0.9895in"/>
          <style:tab-stop style:type="center" style:position="5.977in"/>
        </style:tab-stops>
      </style:paragraph-properties>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6" style:parent-style-name="Normal" style:family="paragraph">
      <style:paragraph-properties fo:text-align="justify">
        <style:tab-stops>
          <style:tab-stop style:type="center" style:position="1.702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justify">
        <style:tab-stops>
          <style:tab-stop style:type="center" style:position="4.6708in"/>
        </style:tab-stops>
      </style:paragraph-properties>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4923in"/>
      <style:text-properties fo:color="#000000"/>
    </style:style>
    <style:style style:name="TableColumn462" style:family="table-column">
      <style:table-column-properties style:column-width="1.3472in"/>
    </style:style>
    <style:style style:name="TableColumn463" style:family="table-column">
      <style:table-column-properties style:column-width="1.3493in"/>
    </style:style>
    <style:style style:name="TableColumn464" style:family="table-column">
      <style:table-column-properties style:column-width="1.3326in"/>
    </style:style>
    <style:style style:name="TableColumn465" style:family="table-column">
      <style:table-column-properties style:column-width="1.3326in"/>
    </style:style>
    <style:style style:name="TableColumn466" style:family="table-column">
      <style:table-column-properties style:column-width="1.3319in"/>
    </style:style>
    <style:style style:name="Table461" style:family="table">
      <style:table-properties style:width="6.693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P476"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P477"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P491" style:parent-style-name="Normal" style:family="paragraph">
      <style:paragraph-properties fo:text-align="justify" fo:text-indent="0.4923in">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P492" style:parent-style-name="Normal" style:family="paragraph">
      <style:paragraph-properties fo:text-align="justify">
        <style:tab-stops>
          <style:tab-stop style:type="left" style:position="0.984in"/>
          <style:tab-stop style:type="left" style:position="2.1652in"/>
          <style:tab-stop style:type="left" style:position="3.7798in"/>
          <style:tab-stop style:type="left" style:position="5.3937in"/>
        </style:tab-stops>
      </style:paragraph-properties>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ab-stops>
          <style:tab-stop style:type="center" style:position="3.3645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tab-stops>
          <style:tab-stop style:type="left" style:position="5.1062in"/>
        </style:tab-stops>
      </style:paragraph-properties>
      <style:text-properties fo:color="#000000"/>
    </style:style>
    <style:style style:name="P507" style:parent-style-name="Normal" style:family="paragraph">
      <style:paragraph-properties fo:text-align="justify">
        <style:tab-stops>
          <style:tab-stop style:type="left" style:position="5.1062in"/>
        </style:tab-stops>
      </style:paragraph-properties>
      <style:text-properties fo:color="#000000"/>
    </style:style>
    <style:style style:name="P508" style:parent-style-name="Normal" style:family="paragraph">
      <style:paragraph-properties fo:text-align="justify">
        <style:tab-stops>
          <style:tab-stop style:type="left" style:position="5.1458in"/>
        </style:tab-stops>
      </style:paragraph-properties>
      <style:text-properties fo:color="#000000"/>
    </style:style>
    <style:style style:name="P509" style:parent-style-name="Normal" style:family="paragraph">
      <style:paragraph-properties fo:text-align="justify">
        <style:tab-stops>
          <style:tab-stop style:type="center" style:position="0.752in"/>
          <style:tab-stop style:type="center" style:position="5.8583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style:tab-stops>
          <style:tab-stop style:type="left" style:position="5.1458in"/>
        </style:tab-stops>
      </style:paragraph-properties>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TURTO PADALIJIMO IR FINANSINIŲ PRIEVOLIŲ PASKIRSTYMO SAVIVALDYBĖMS TVARKOS</text:p>
      <text:p text:style-name="P15"/>
      <text:p text:style-name="P16">2000 m. balandžio 5 d. Nr. 37</text:p>
      <text:p text:style-name="P17">Vilnius</text:p>
      <text:p text:style-name="P18"/>
      <text:p text:style-name="P19"/>
      <text:p text:style-name="P20"><text:span text:style-name="T21">Vadovaudamasis Lietuvos Respublikos teritorijos administracinių vienetų ir jų ribų 4,14 straipsnių papildymo ir 5 straipsnio pakeitimo įstatymo įgyvendinimo įstatymu (Žin., 1999, Nr. 109 -3177) ir Lietuvos Respublikos Vyriausybės 2000 m. sausio 5 d. pavedimu (posėdžio protokolo Nr. 1 21 klausimo „Dėl Lietuvos Respublikos teritorijos administracinių vienetų ir jų ribų 4, 14 straipsnių papildymo ir 5 straipsnio pakeitimo įstatymo įgyvendinimo įstatymo 1 straipsnio vykdymo“ 1 punktas),</text:span></text:p>
      <text:p text:style-name="P22"><text:span text:style-name="T23">ĮSAKAU:</text:span></text:p>
      <text:p text:style-name="P24"><text:span text:style-name="T25">1</text:span><text:span text:style-name="T26">. Patvirtinti turto padalijimo ir finansinių prievolių paskirstymo savivaldybėms tvarką.</text:span></text:p>
      <text:p text:style-name="P27"><text:span text:style-name="T28">2</text:span><text:span text:style-name="T29">. Patvirtinti turto, skolų bei finansinių prievolių perdavimo-priėmimo aktų formas.</text:span></text:p>
      <text:p text:style-name="P30"/>
      <text:p text:style-name="P31"/>
      <text:p text:style-name="P32"/>
      <text:p text:style-name="P33">VALDYMO REFORMŲ<text:s/></text:p>
      <text:p text:style-name="P34"><text:span text:style-name="T35">IR SAVIVALDYBIŲ REIKALŲ MINISTRAS</text:span><text:span text:style-name="T36"><text:tab/>JONAS RUDALEVIČIUS</text:span></text:p>
      <text:soft-page-break/>
      <text:p text:style-name="P37"><text:span text:style-name="T38">PATVIRTINTA</text:span></text:p>
      <text:p text:style-name="P39">valdymo reformų ir savivaldybių reikalų ministro 2000 04 05 įsakymu Nr. 37</text:p>
      <text:p text:style-name="P40"/>
      <text:p text:style-name="P41"><text:span text:style-name="T42">TURTO PADALIJIMO IR FINANSINIŲ PRIEVOLIŲ PASKIRSTYMO SAVIVALDYBĖMS TVARKA</text:span></text:p>
      <text:p text:style-name="P43"/>
      <text:p text:style-name="P44"><text:span text:style-name="T45">1</text:span><text:span text:style-name="T46">. Ši tvarka nustato likviduojamos Marijampolės rajono savivaldybės ir savivaldybių, kurių teritorijų dalys priskirtos kitoms savivaldybėms, turto perdavimą ir finansinių prievolių paskirstymą.</text:span></text:p>
      <text:p text:style-name="P47"><text:span text:style-name="T48">2</text:span><text:span text:style-name="T49">. Savivaldybėms nuosavybės teise priklausantis turtas (toliau – turtas) kitų savivaldybių nuosavybėn perduodamas ir skolos bei finansinės prievolės paskirstomos pagal perdavimo-priėmimo aktus, kuriuos pasirašo:</text:span></text:p>
      <text:p text:style-name="P50"><text:span text:style-name="T51">2.1</text:span><text:span text:style-name="T52">. savivaldybių, kurių ribos keičiamos, merai;</text:span></text:p>
      <text:p text:style-name="P53"><text:span text:style-name="T54">2.2</text:span><text:span text:style-name="T55">. steigiamos naujos savivaldybės ir savivaldybės, kurios teritorijos dalis priskirta naujai savivaldybei, merai;</text:span></text:p>
      <text:p text:style-name="P56"><text:span text:style-name="T57">2.3</text:span><text:span text:style-name="T58">. likviduojamos Marijampolės rajono savivaldybės – Marijampolės apskrities viršininkas ir atitinkamai naujai įsteigtų Kalvarijos ir Kazlų Rūdos bei Marijampolės savivaldybių merai.</text:span></text:p>
      <text:p text:style-name="P59"><text:span text:style-name="T60">3</text:span><text:span text:style-name="T61">. Turtas, skolos ir finansinės prievolės perduodamos pagal einamųjų metų sausio pirmosios dienos būklę vadovaujantis inventorizaciniais apyrašais, metiniais skiriamaisiais balansais ir kitais turto apskaitos dokumentais, įvertinus pasikeitimus dėl ūkinės veiklos iki 2000 m. gegužės 1 d.</text:span></text:p>
      <text:p text:style-name="P62"><text:span text:style-name="T63">4</text:span><text:span text:style-name="T64">. Nekilnojamasis turtas perduodamas tai savivaldybei, kurios teritorijoje jis yra.</text:span></text:p>
      <text:p text:style-name="P65"><text:span text:style-name="T66">5</text:span><text:span text:style-name="T67">. Kilnojamasis turtas, esantis švietimo, ikimokyklinio ugdymo, sveikatos apsaugos, kultūros, socialinės rūpybos, globos ir kitose socialinėse įstaigose, perduodamas kartu su šiomis įstaigomis.</text:span></text:p>
      <text:p text:style-name="P68"><text:span text:style-name="T69">6</text:span><text:span text:style-name="T70">. Kilnojamasis turtas, esantis kitose įstaigose ir organizacijose, perduodamas savivaldybėms proporcingai iš priskiriamos teritorijos juridinių ir fizinių asmenų surenkamiems mokesčiams į savivaldybės biudžetą, o Marijampolės rajono savivaldybės turtas perduodamas pagal Marijampolės apskrities teritorinei administracinei reformai vykdyti padalijimo komiteto nutarimais nustatytas proporcijas pagal grupes:</text:span></text:p>
      <text:p text:style-name="P71"><text:span text:style-name="T72">6.1</text:span><text:span text:style-name="T73">. baldai;</text:span></text:p>
      <text:p text:style-name="P74"><text:span text:style-name="T75">6.2</text:span><text:span text:style-name="T76">. transporto priemonės;</text:span></text:p>
      <text:p text:style-name="P77"><text:span text:style-name="T78">6.3</text:span><text:span text:style-name="T79">. orgtechnika;</text:span></text:p>
      <text:p text:style-name="P80"><text:span text:style-name="T81">6.4</text:span><text:span text:style-name="T82">. kitas kilnojamasis turtas.</text:span></text:p>
      <text:p text:style-name="P83"><text:span text:style-name="T84">7</text:span><text:span text:style-name="T85">. Savivaldybių tarybų turimos akcijos akcinėse bendrovėse arba akcijos ir akcinių bendrovių turtas perduodamas tai savivaldybei, kurios teritorijoje yra akcionuotas turtas.</text:span></text:p>
      <text:p text:style-name="P86"><text:span text:style-name="T87">8</text:span><text:span text:style-name="T88">. Savivaldybių skolos bei finansinės prievolės, patikslintos iki perdavimo datos, perduodamos savivaldybėms:</text:span></text:p>
      <text:p text:style-name="P89"><text:span text:style-name="T90">8.1</text:span><text:span text:style-name="T91">. susijusios su nekilnojamuoju turtu, nurodytu šios tvarkos 4 punkte, – kartu su šiuo turtu;</text:span></text:p>
      <text:p text:style-name="P92"><text:span text:style-name="T93">8.2</text:span><text:span text:style-name="T94">. susijusios su akcionuotu turtu, nurodytu šios tvarkos 7 punkte, – kartu su akcijomis;</text:span></text:p>
      <text:p text:style-name="P95"><text:span text:style-name="T96">8.3</text:span><text:span text:style-name="T97">. kitos – proporcingai iš priskiriamos teritorijos juridinių ir fizinių asmenų surenkamiems mokesčiams į savivaldybės biudžetą, o Marijampolės rajono savivaldybės – pagal Marijampolės apskrities teritorinei administracinei reformai vykdyti padalijimo komiteto nutarimais nustatytas proporcijas;</text:span></text:p>
      <text:p text:style-name="P98"><text:span text:style-name="T99">8.4</text:span><text:span text:style-name="T100">. nepalūkaninės paskolos, gautos iš Finansų ministerijos bei paimtos iš bankų biudžeto lėšų trūkumui padengti nevykdant biudžeto ir negrąžintos iki 2000 m. gegužės 1 d., perduodamos proporcingai perduodamoms biudžeto lėšoms.</text:span></text:p>
      <text:p text:style-name="P101"><text:span text:style-name="T102">9</text:span><text:span text:style-name="T103">. Savivaldybės turi pasirašyti skolų perkėlimo sutartis pagal savivaldybėms perduodamas skolas ir finansinius įsipareigojimus su įstaiga ar institucija, iš kurios paimta paskola.</text:span></text:p>
      <text:p text:style-name="P104"><text:span text:style-name="T105">10</text:span><text:span text:style-name="T106">. Valstybės turtas, savivaldybių valdomas patikėjimo teise, perduodamas kitai savivaldybei ta pačia tvarka kaip ir ir savivaldybių nuosavybei priklausantis turtas, pritaikant šiuo įsakymu patvirtintas perdavimo-priėmimo aktų formas.</text:span></text:p>
      <text:p text:style-name="P107"><text:span text:style-name="T108">11</text:span><text:span text:style-name="T109">. Naujai įsteigtoms savivaldybėms turtas perduodamas po to, kai suformuojamos savivaldos vykdomosios institucijos.</text:span></text:p>
      <text:p text:style-name="P110"><text:span text:style-name="T111">12</text:span><text:span text:style-name="T112">. Savivaldybių turtinius ginčus, kilusius dėl turto, skolų ir finansinių prievolių padalijimo, sprendžia teismas.</text:span></text:p>
      <text:p text:style-name="P113">______________</text:p>
      <text:p text:style-name="P114"/>
      <text:soft-page-break/>
      <text:p text:style-name="P115"><text:span text:style-name="T116">PATVIRTINTA</text:span></text:p>
      <text:p text:style-name="P117">valdymo reformų ir savivaldybių reikalų ministro 2000 04 05 įsakymu Nr. 37</text:p>
      <text:p text:style-name="P118"/>
      <text:p text:style-name="P119"><text:span text:style-name="T120">1</text:span><text:span text:style-name="T121"><text:s/>forma</text:span></text:p>
      <text:p text:style-name="P122"/>
      <text:p text:style-name="P123"><text:tab/>savivaldybės įmonės perdavimo<text:s/><text:tab/>savivaldybei</text:p>
      <text:p text:style-name="P124"><text:tab/>(savivaldybės pavadinimas)<text:s/><text:tab/>(savivaldybės pavadinimas)</text:p>
      <text:p text:style-name="P125"/>
      <text:p text:style-name="P126"><text:tab/>2000 m._______ _____d.</text:p>
      <text:p text:style-name="P127"/>
      <text:p text:style-name="P128">PERDAVIMO-PRIĖMIMO AKTAS</text:p>
      <text:p text:style-name="P129"/>
      <text:p text:style-name="P130">Aš,<text:s/><text:tab/>, vadovaudamasis valdymo reformų ir savivaldybių reikalų</text:p>
      <text:p text:style-name="P131"><text:tab/>(vardas, pavardė, pareigos)</text:p>
      <text:p text:style-name="P132">ministro 2000 m. d. įsakymu Nr., perduodu<text:tab/>nuosavybėn</text:p>
      <text:p text:style-name="P133"><text:tab/>(savivaldybės pavadinimas)</text:p>
      <text:p text:style-name="P134"><text:tab/>įmonę.</text:p>
      <text:p text:style-name="P135"><text:tab/>(įmonės pavadinimas, adresas, registracijos kodas)</text:p>
      <text:p text:style-name="P136"/>
      <text:p text:style-name="P137">Taip pat pagal šį aktą perduodami įmonės balanse nurodyti:</text:p>
      <text:p text:style-name="P138">Iš viso:</text:p>
      <text:p text:style-name="P139">Turtas___________________________________________Lt</text:p>
      <text:p text:style-name="P140">Savininkų nuosavybė ir įsipareigojimai________________Lt</text:p>
      <text:p text:style-name="P141"/>
      <text:p text:style-name="P142">PRIEDAS:</text:p>
      <text:p text:style-name="P143"><text:tab/>balansas ir kitos atskaitomybės formos</text:p>
      <text:p text:style-name="P144"><text:tab/>(įmonės pavadinimas, balanso sudarymo data)</text:p>
      <text:p text:style-name="P145"/>
      <text:p text:style-name="P146">Šis aktas surašytas 5 egzemplioriais, kurie perduodami:</text:p>
      <text:p text:style-name="P147">1.<text:tab/>.</text:p>
      <text:p text:style-name="P148">(perduodančios savivaldybės pavadinimas)</text:p>
      <text:p text:style-name="P149">2.<text:tab/>.</text:p>
      <text:p text:style-name="P150">(priimančios savivaldybės pavadinimas)</text:p>
      <text:p text:style-name="P151">3.<text:tab/>.</text:p>
      <text:p text:style-name="P152">(įmonės pavadinimas, adresas, registracijos kodas)</text:p>
      <text:p text:style-name="P153">4. Perduodančios savivaldybės Statistikos departamento prie Lietuvos Respublikos Vyriausybės statistikos skyriui.</text:p>
      <text:p text:style-name="P154">5. Priimančios savivaldybės Statistikos departamento prie Lietuvos Respublikos Vyriausybės statistikos skyriui.</text:p>
      <text:p text:style-name="P155"/>
      <text:p text:style-name="P156">Perdavė:<text:tab/>Priėmė:</text:p>
      <text:p text:style-name="P157">Savivaldybės meras<text:tab/>Savivaldybės meras</text:p>
      <text:p text:style-name="P158">___________________<text:tab/>___________________</text:p>
      <text:p text:style-name="P159">(vardas, pavardė)<text:tab/>(vardas, pavardė)</text:p>
      <text:p text:style-name="P160"/>
      <text:p text:style-name="P161">A. V.<text:tab/>A. V.</text:p>
      <text:p text:style-name="P162">______________</text:p>
      <text:p text:style-name="P163"/>
      <text:soft-page-break/>
      <text:p text:style-name="P164"><text:span text:style-name="T165">PATVIRTINTA</text:span></text:p>
      <text:p text:style-name="P166">valdymo reformų ir savivaldybių reikalų ministro 2000 04 05 įsakymu Nr. 37</text:p>
      <text:p text:style-name="P167"/>
      <text:p text:style-name="P168"><text:span text:style-name="T169">2</text:span><text:span text:style-name="T170"><text:s/>forma</text:span></text:p>
      <text:p text:style-name="P171"/>
      <text:p text:style-name="P172"><text:tab/><text:s/>savivaldybės turimų akcijų akcinėse bendrovėse perdavimo</text:p>
      <text:p text:style-name="P173"><text:tab/>(savivaldybės pavadinimas)</text:p>
      <text:p text:style-name="P174"><text:tab/>savivaldybės nuosavybėn</text:p>
      <text:p text:style-name="P175"><text:tab/>(savivaldybės pavadinimas)</text:p>
      <text:p text:style-name="P176"/>
      <text:p text:style-name="P177"><text:tab/>2000 m.________ _____d.</text:p>
      <text:p text:style-name="P178"/>
      <text:p text:style-name="P179">PERDAVIMO-PRIĖMIMO AKTAS</text:p>
      <text:p text:style-name="P180"/>
      <text:p text:style-name="P181">Aš,<text:s/><text:tab/>, vadovaudamasis valdymo reformų ir savivaldybių reikalų</text:p>
      <text:p text:style-name="P182">(vardas, pavardė, pareigos)</text:p>
      <text:p text:style-name="P183">ministro 2000 m. d. įsakymu Nr., perduodu<text:s/><text:tab/><text:s/>nuosavybėn</text:p>
      <text:p text:style-name="P184"><text:tab/>(savivaldybės pavadinimas)</text:p>
      <text:p text:style-name="P185">šių akcinių bendrovių akcija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Akcinės bendrovės veiklos sritis</text:p>
          </table:table-cell>
          <table:table-cell table:style-name="TableCell196">
            <text:p text:style-name="P197">Akcinės bendrovės pavadinimas</text:p>
          </table:table-cell>
          <table:table-cell table:style-name="TableCell198">
            <text:p text:style-name="P199">Akcinės bendrovės kodas</text:p>
          </table:table-cell>
          <table:table-cell table:style-name="TableCell200" table:number-columns-spanned="2">
            <text:p text:style-name="P201">Akcijos</text:p>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vnt.</text:p>
          </table:table-cell>
          <table:table-cell table:style-name="TableCell211">
            <text:p text:style-name="P212">nominali vertė</text:p>
            <text:p text:style-name="P213">(tūkst. litų)</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Šis aktas ir prie jo pridedamas aiškinamasis raštas surašytas 5 egzemplioriais, kurie perduodami:</text:p>
      <text:p text:style-name="P227"/>
      <text:p text:style-name="P228">1.<text:tab/>.</text:p>
      <text:p text:style-name="P229">(perduodančios savivaldybės pavadinimas)</text:p>
      <text:p text:style-name="P230">2.<text:s/><text:tab/>.</text:p>
      <text:p text:style-name="P231">(priimančios savivaldybės pavadinimas)</text:p>
      <text:p text:style-name="P232">3.<text:s/><text:tab/>.</text:p>
      <text:p text:style-name="P233">(įmonės pavadinimas, adresas, registracijos kodas)</text:p>
      <text:p text:style-name="P234">4. Perduodančios savivaldybės Statistikos departamento prie Lietuvos Respublikos Vyriausybės statistikos skyriui.</text:p>
      <text:p text:style-name="P235">5. Priimančios savivaldybės Statistikos departamento prie Lietuvos Respublikos Vyriausybės statistikos skyriui.</text:p>
      <text:p text:style-name="P236"/>
      <text:p text:style-name="P237">Perdavė:<text:tab/>Priėmė:</text:p>
      <text:p text:style-name="P238">Savivaldybės meras<text:tab/>Savivaldybės meras</text:p>
      <text:p text:style-name="P239">___________________<text:tab/>___________________</text:p>
      <text:p text:style-name="P240"><text:tab/>(vardas, pavardė)<text:tab/>(vardas, pavardė)</text:p>
      <text:p text:style-name="P241"/>
      <text:p text:style-name="P242">A. V.<text:s/><text:tab/>A. V.</text:p>
      <text:p text:style-name="P243">______________</text:p>
      <text:p text:style-name="P244"/>
      <text:soft-page-break/>
      <text:p text:style-name="P245"><text:span text:style-name="T246">PATVIRTINTA</text:span></text:p>
      <text:p text:style-name="P247">valdymo reformų ir savivaldybių reikalų ministro 2000 04 05 įsakymu Nr. 37</text:p>
      <text:p text:style-name="P248"/>
      <text:p text:style-name="P249"><text:span text:style-name="T250">3</text:span><text:span text:style-name="T251"><text:s/>forma</text:span></text:p>
      <text:p text:style-name="P252"/>
      <text:p text:style-name="P253"><text:tab/>savivaldybei nuosavybės teise priklausančio biudžetinių įstaigų valdomo ir</text:p>
      <text:p text:style-name="P254">(savivaldybės pavadinimas)</text:p>
      <text:p text:style-name="P255">viešosiose įstaigose esančio turto perdavimo<text:tab/>savivaldybės nuosavybėn</text:p>
      <text:p text:style-name="P256"><text:tab/>(savivaldybės pavadinimas)</text:p>
      <text:p text:style-name="P257"/>
      <text:p text:style-name="P258"><text:tab/>2000 m._______d.</text:p>
      <text:p text:style-name="P259"/>
      <text:p text:style-name="P260">PERDAVIMO-PRIĖMIMO AKTAS</text:p>
      <text:p text:style-name="P261"/>
      <text:p text:style-name="P262">Aš,<text:s/><text:tab/>, vadovaudamasis valdymo reformų ir savivaldybių reikalų</text:p>
      <text:p text:style-name="P263"><text:tab/>(vardas, pavardė, pareigos)</text:p>
      <text:p text:style-name="P264">ministro 2000 m. d. įsakymu Nr., perduodu<text:s/><text:tab/><text:s/>savivaldybės</text:p>
      <text:p text:style-name="P265"><text:tab/>(savivaldybės pavadinimas)</text:p>
      <text:p text:style-name="P266">nuosavybėn savivaldybės biudžetinės įstaigos valdomą ir viešojoje įstaigoje esantį turtą<text:s/><text:tab/></text:p>
      <text:p text:style-name="P267"><text:tab/><text:s/></text:p>
      <text:p text:style-name="P268">(įstaigos pavadinimas, adresas, registracijos kodas)</text:p>
      <text:p text:style-name="P269"/>
      <text:p text:style-name="P270">Pagal šį aktą perduodami nurodytosios įstaigos balansinių sąskaitų likučiai:</text:p>
      <text:p text:style-name="P271"/>
      <text:p text:style-name="P272">Buhalterinės sąskaitos pavadinimas<text:tab/>Likutis<text:tab/>Pastabos</text:p>
      <text:p text:style-name="P273"/>
      <text:p text:style-name="P274">Materialusis turtas:</text:p>
      <text:p text:style-name="P275">Ilgalaikis turtas</text:p>
      <text:p text:style-name="P276">Trumpalaikis turtas</text:p>
      <text:p text:style-name="P277">Materialinės atsargos</text:p>
      <text:p text:style-name="P278">Montuotini įrengimai ir statybinės medžiagos</text:p>
      <text:p text:style-name="P279"/>
      <text:p text:style-name="P280">Piniginės lėšos:</text:p>
      <text:p text:style-name="P281">Biudžetinėje sąskaitoje</text:p>
      <text:p text:style-name="P282">Specialiųjų lėšų sąskaitoje</text:p>
      <text:p text:style-name="P283">Pavedimų lėšų sąskaitoje</text:p>
      <text:p text:style-name="P284">Valiutinių lėšų sąskaitoje</text:p>
      <text:p text:style-name="P285">Lėšos įstaigos kasoje</text:p>
      <text:p text:style-name="P286">Vertybiniai popieriai</text:p>
      <text:p text:style-name="P287"/>
      <text:p text:style-name="P288">Atsiskaitymai:</text:p>
      <text:p text:style-name="P289"/>
      <text:p text:style-name="P290">a) Debitoriniai įsiskolinimai:</text:p>
      <text:p text:style-name="P291">Su atskaitingais asmenimis</text:p>
      <text:p text:style-name="P292">Už trūkumus</text:p>
      <text:p text:style-name="P293">Įmokos socialiniam draudimui</text:p>
      <text:p text:style-name="P294">Įmokos biudžetui</text:p>
      <text:p text:style-name="P295">Už lėšas, gautas pagal pavedimus</text:p>
      <text:p text:style-name="P296">Kiti debitoriai</text:p>
      <text:p text:style-name="P297"/>
      <text:p text:style-name="P298">b) Kreditoriniai įsiskolinimai:</text:p>
      <text:soft-page-break/>
      <text:p text:style-name="P299">Įmokos socialiniam draudimui</text:p>
      <text:p text:style-name="P300">Įmokos biudžetui</text:p>
      <text:p text:style-name="P301">Už lėšas, gautas pagal pavedimus</text:p>
      <text:p text:style-name="P302">Kiti kreditoriai</text:p>
      <text:p text:style-name="P303">Su deponentais</text:p>
      <text:p text:style-name="P304">Su darbininkais ir tarnautojais</text:p>
      <text:p text:style-name="P305"/>
      <text:p text:style-name="P306">Išlaidos:</text:p>
      <text:p text:style-name="P307">Biudžeto išlaidos įstaigai išlaikyti</text:p>
      <text:p text:style-name="P308">Kitos išlaidos</text:p>
      <text:p text:style-name="P309"/>
      <text:p text:style-name="P310">Pajamos:</text:p>
      <text:p text:style-name="P311">Specialiųjų lėšų pajamos iš viso</text:p>
      <text:p text:style-name="P312"/>
      <text:p text:style-name="P313">Fondai:</text:p>
      <text:p text:style-name="P314">Ilgalaikio turto</text:p>
      <text:p text:style-name="P315">Ilgalaikio turto nusidėvėjimas</text:p>
      <text:p text:style-name="P316">Trumpalaikio turto</text:p>
      <text:p text:style-name="P317"/>
      <text:p text:style-name="P318">Finansavimas:</text:p>
      <text:p text:style-name="P319">Iš biudžeto skiriamos lėšos įstaigos išlaidoms</text:p>
      <text:p text:style-name="P320">Lėšos, gautos iš kitų šaltinių</text:p>
      <text:p text:style-name="P321"/>
      <text:p text:style-name="P322">Kiti fondai ir rezervai</text:p>
      <text:p text:style-name="P323"/>
      <text:p text:style-name="P324">Iš viso:</text:p>
      <text:p text:style-name="P325"/>
      <text:p text:style-name="P326">Balanso aktyvas</text:p>
      <text:p text:style-name="P327"/>
      <text:p text:style-name="P328">Balanso pasyvas</text:p>
      <text:p text:style-name="P329"/>
      <text:p text:style-name="P330">PRIEDAI:</text:p>
      <text:p text:style-name="P331">1.<text:s/><text:tab/><text:s/>išlaidų sąmatų vykdymo balansas ir kitos</text:p>
      <text:p text:style-name="P332"><text:tab/>(įstaigos pavadinimas, balanso sudarymo data)</text:p>
      <text:p text:style-name="P333">atskaitomybės formos – ______lapų.</text:p>
      <text:p text:style-name="P334">2. Inventorizacijos apyrašai – _______lapų.</text:p>
      <text:p text:style-name="P335">3. Debitorinių ir kreditorinių įsiskolinimų sąrašas – ______lapų.</text:p>
      <text:p text:style-name="P336"/>
      <text:p text:style-name="P337">Šis aktas ir prie jo pridedamas aiškinamasis raštas surašytas 5 egzemplioriais, kurie perduodami:</text:p>
      <text:p text:style-name="P338">1.<text:tab/>.</text:p>
      <text:p text:style-name="P339">(perduodančios savivaldybės pavadinimas)</text:p>
      <text:p text:style-name="P340">2.<text:tab/>.</text:p>
      <text:p text:style-name="P341">(priimančios savivaldybės pavadinimas)</text:p>
      <text:p text:style-name="P342">3.<text:s/><text:tab/>.</text:p>
      <text:p text:style-name="P343">(įmonės pavadinimas, adresas, registracijos kodas)</text:p>
      <text:p text:style-name="P344">4. Perduodančios savivaldybės Statistikos departamento prie Lietuvos Respublikos Vyriausybės statistikos skyriui.</text:p>
      <text:p text:style-name="P345">5. Priimančios savivaldybės Statistikos departamento prie Lietuvos Respublikos Vyriausybės statistikos skyriui.</text:p>
      <text:p text:style-name="P346"/>
      <text:p text:style-name="P347">Perdavė:<text:tab/>Priėmė:</text:p>
      <text:p text:style-name="P348">Savivaldybės meras<text:tab/>Savivaldybės meras</text:p>
      <text:soft-page-break/>
      <text:p text:style-name="P349">___________________<text:tab/>___________________</text:p>
      <text:p text:style-name="P350"><text:tab/>(vardas, pavardė)<text:tab/>(vardas, pavardė)</text:p>
      <text:p text:style-name="P351"/>
      <text:p text:style-name="P352">A. V.<text:tab/>A. V.</text:p>
      <text:p text:style-name="P353">______________</text:p>
      <text:p text:style-name="P354"/>
      <text:soft-page-break/>
      <text:p text:style-name="P355"><text:span text:style-name="T356">PATVIRTINTA</text:span></text:p>
      <text:p text:style-name="P357">valdymo reformų ir savivaldybių reikalų ministro 2000 04 05 įsakymu Nr. 37</text:p>
      <text:p text:style-name="P358"/>
      <text:p text:style-name="P359"><text:span text:style-name="T360">4</text:span><text:span text:style-name="T361"><text:s/>forma</text:span></text:p>
      <text:p text:style-name="P362"/>
      <text:p text:style-name="P363"><text:tab/>savivaldybės turto objektų perdavimo<text:tab/></text:p>
      <text:p text:style-name="P364"><text:tab/>(savivaldybės pavadinimas)<text:s/><text:tab/>(savivaldybės pavadinimas)</text:p>
      <text:p text:style-name="P365">savivaldybės nuosavybėn</text:p>
      <text:p text:style-name="P366"/>
      <text:p text:style-name="P367"><text:tab/>2000 m. ______d.</text:p>
      <text:p text:style-name="P368"/>
      <text:p text:style-name="P369">PERDAVIMO-PRIĖMIMO AKTAS</text:p>
      <text:p text:style-name="P370"/>
      <text:p text:style-name="P371">Aš,<text:s/><text:tab/>, vadovaudamasis valdymo reformų ir savivaldybių reikalų</text:p>
      <text:p text:style-name="P372"><text:tab/>(vardas, pavardė, pareigos)</text:p>
      <text:p text:style-name="P373">ministro 2000 m. d. įsakymu Nr., perduodu<text:s/><text:tab/><text:s/>savivaldybės</text:p>
      <text:p text:style-name="P374"><text:tab/>(savivaldybės pavadinimas)</text:p>
      <text:p text:style-name="P375">nuosavybėn šiuos objektus su jiems priskirtais priklausiniai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Įstaigos, kurios balansui priklauso perduodamas objektas, pavadinimas</text:p>
          </table:table-cell>
          <table:table-cell table:style-name="TableCell388">
            <text:p text:style-name="P389">Objekto pavadinimas(adresas)</text:p>
          </table:table-cell>
          <table:table-cell table:style-name="TableCell390">
            <text:p text:style-name="P391">Balansinė vertė(tūkst. litų)</text:p>
          </table:table-cell>
          <table:table-cell table:style-name="TableCell392">
            <text:p text:style-name="P393">Likutinė vertė(tūkst. litų)</text:p>
          </table:table-cell>
          <table:table-cell table:style-name="TableCell394">
            <text:p text:style-name="P395">Žymėjimo indeksas</text:p>
          </table:table-cell>
          <table:table-cell table:style-name="TableCell396">
            <text:p text:style-name="P397">Bendras plotas(kv. m)</text:p>
          </table:table-cell>
          <table:table-cell table:style-name="TableCell398">
            <text:p text:style-name="P399">Bylos inv. Nr., inventorizavimo data</text:p>
          </table:table-cell>
          <table:table-cell table:style-name="TableCell400">
            <text:p text:style-name="P401">Pastabo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Šis aktas ir prie jo pridedamas aiškinamasis raštas surašytas 5 egzemplioriais, kurie perduodami:</text:p>
      <text:p text:style-name="P422">1.<text:tab/>.</text:p>
      <text:p text:style-name="P423">(perduodančios savivaldybės pavadinimas)</text:p>
      <text:p text:style-name="P424">2<text:tab/>.</text:p>
      <text:p text:style-name="P425">(priimančios savivaldybės pavadinimas)</text:p>
      <text:p text:style-name="P426">3.<text:s/><text:tab/>,</text:p>
      <text:p text:style-name="P427">(įmonės pavadinimas, adresas, registracijos kodas)</text:p>
      <text:p text:style-name="P428">4. Perduodančios savivaldybės Statistikos departamento prie Lietuvos Respublikos Vyriausybės statistikos skyriui;</text:p>
      <text:p text:style-name="P429">5. Priimančios savivaldybės Statistikos departamento prie Lietuvos Respublikos Vyriausybės statistikos skyriui.</text:p>
      <text:p text:style-name="P430"/>
      <text:p text:style-name="P431"/>
      <text:p text:style-name="P432">Perdavė:<text:tab/>Priėmė:</text:p>
      <text:p text:style-name="P433">Savivaldybės meras<text:tab/>Savivaldybės meras</text:p>
      <text:p text:style-name="P434">___________________<text:tab/>__________________</text:p>
      <text:p text:style-name="P435"><text:tab/>(vardas, pavardė)<text:tab/>(vardas, pavardė)</text:p>
      <text:p text:style-name="P436"/>
      <text:p text:style-name="P437">A. V.<text:tab/>A. V.</text:p>
      <text:p text:style-name="P438">______________</text:p>
      <text:p text:style-name="P439"/>
      <text:soft-page-break/>
      <text:p text:style-name="P440"><text:span text:style-name="T441">PATVIRTINTA</text:span></text:p>
      <text:p text:style-name="P442">valdymo reformų ir savivaldybių reikalų ministro 2000 04 05 įsakymu Nr. 37</text:p>
      <text:p text:style-name="P443"/>
      <text:p text:style-name="P444"><text:span text:style-name="T445">5</text:span><text:span text:style-name="T446"><text:s/>forma</text:span></text:p>
      <text:p text:style-name="P447"/>
      <text:p text:style-name="P448"><text:tab/>savivaldybės nebaigtų statyti objektų perdavimo<text:tab/></text:p>
      <text:p text:style-name="P449">(savivaldybės pavadinimas)<text:tab/>(savivaldybės pavadinimas)</text:p>
      <text:p text:style-name="P450">savivaldybės nuosavybėn</text:p>
      <text:p text:style-name="P451"><text:tab/>2000 m._______ __d.</text:p>
      <text:p text:style-name="P452"/>
      <text:p text:style-name="P453">PERDAVIMO-PRIĖMIMO AKTAS</text:p>
      <text:p text:style-name="P454"/>
      <text:p text:style-name="P455">Aš,<text:s/><text:tab/>, vadovaudamasis valdymo reformų ir savivaldybių reikalų</text:p>
      <text:p text:style-name="P456"><text:tab/>(vardas, pavardė, pareigos)</text:p>
      <text:p text:style-name="P457">ministro 2000 m. d. įsakymu Nr., perduodu<text:s/><text:tab/><text:s/>savivaldybės</text:p>
      <text:p text:style-name="P458"><text:tab/>(savivaldybės pavadinimas)</text:p>
      <text:p text:style-name="P459">nuosavybėn šiuos objektu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Užsakovo pavadinimas</text:p>
          </table:table-cell>
          <table:table-cell table:style-name="TableCell470">
            <text:p text:style-name="P471">Objekto pavadinimas, adresas (vieta)</text:p>
          </table:table-cell>
          <table:table-cell table:style-name="TableCell472">
            <text:p text:style-name="P473">Objekto sąmatinė vertė (tūkst. litų)</text:p>
          </table:table-cell>
          <table:table-cell table:style-name="TableCell474">
            <text:p text:style-name="P475">Atliktų darbų akte nurodyta vertė</text:p>
            <text:p text:style-name="P476">(tūkst. litų)</text:p>
            <text:p text:style-name="P477"/>
          </table:table-cell>
          <table:table-cell table:style-name="TableCell478">
            <text:p text:style-name="P479">Pastabo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PRIEDAI:</text:p>
      <text:p text:style-name="P493">1. Nebaigtų statyti objektų atliktų darbų aktų kopijos, patvirtintos vadovo -___lapų.</text:p>
      <text:p text:style-name="P494">2. Nebaigtų statyti objektų projektinė dokumentacija -____lapų.</text:p>
      <text:p text:style-name="P495"/>
      <text:p text:style-name="P496">Šis aktas ir prie jo pridedamas aiškinamasis raštas surašytas 5 egzemplioriais, kurie perduodami:</text:p>
      <text:p text:style-name="P497">1.<text:tab/>.</text:p>
      <text:p text:style-name="P498">(perduodančios savivaldybės pavadinimas)</text:p>
      <text:p text:style-name="P499">2.<text:tab/>.</text:p>
      <text:p text:style-name="P500">(priimančios savivaldybės pavadinimas)</text:p>
      <text:p text:style-name="P501">3.<text:tab/>.</text:p>
      <text:p text:style-name="P502">(įmonės pavadinimas, adresas, registracijos kodas)</text:p>
      <text:p text:style-name="P503">4. Perduodančios savivaldybės Statistikos departamento prie Lietuvos Respublikos Vyriausybės statistikos skyriui.</text:p>
      <text:p text:style-name="P504">5. Priimančios savivaldybės Statistikos departamento prie Lietuvos Respublikos Vyriausybės statistikos skyriui.</text:p>
      <text:p text:style-name="P505"/>
      <text:p text:style-name="P506">Perdavė:<text:tab/>Priėmė:</text:p>
      <text:p text:style-name="P507">Savivaldybės meras<text:tab/>Savivaldybės meras</text:p>
      <text:p text:style-name="P508">___________________<text:tab/>_________________</text:p>
      <text:p text:style-name="P509"><text:tab/>(vardas, pavardė)<text:tab/>(vardas, pavardė)</text:p>
      <text:p text:style-name="P510"/>
      <text:p text:style-name="P511">A. V.<text:tab/>A. V.</text:p>
      <text:p text:style-name="P512">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08:43:00Z</meta:creation-date>
    <dc:date>2017-11-06T08:43:00Z</dc:date>
    <meta:template xlink:href="Normal.dotm" xlink:type="simple"/>
    <meta:editing-cycles>2</meta:editing-cycles>
    <meta:editing-duration>PT0S</meta:editing-duration>
    <meta:document-statistic meta:page-count="10" meta:paragraph-count="97" meta:word-count="1786" meta:character-count="12745" meta:row-count="368" meta:non-whitespace-character-count="11056"/>
  </office:meta>
</office:document-meta>
</file>