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fo:letter-spacing="-0.0027in"/>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font-style="italic" style:font-style-asian="italic" style:font-style-complex="italic" fo:color="#000000" fo:letter-spacing="0.0159in"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TableColumn178" style:family="table-column">
      <style:table-column-properties style:column-width="3.1493in"/>
    </style:style>
    <style:style style:name="TableColumn179" style:family="table-column">
      <style:table-column-properties style:column-width="3.1493in"/>
    </style:style>
    <style:style style:name="Table177" style:family="table">
      <style:table-properties style:width="6.2986in" fo:margin-left="0in" table:align="left"/>
    </style:style>
    <style:style style:name="TableRow180" style:family="table-row">
      <style:table-row-properties style:min-row-height="0.3854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weight="bold" style:font-weight-asian="bold" style:font-weight-complex="bold" fo:color="#000000" fo:hyphenate="false"/>
    </style:style>
    <style:style style:name="P183" style:parent-style-name="Normal" style:family="paragraph">
      <style:paragraph-properties fo:widows="0" fo:orphans="0"/>
      <style:text-properties fo:font-weight="bold" style:font-weight-asian="bold" style:font-weight-complex="bold" fo:color="#000000"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end"/>
      <style:text-properties fo:font-weight="bold" style:font-weight-asian="bold" style:font-weight-complex="bold" fo:color="#000000" fo:hyphenate="false"/>
    </style:style>
    <style:style style:name="P186" style:parent-style-name="Normal" style:family="paragraph">
      <style:paragraph-properties fo:widows="0" fo:orphans="0" fo:text-align="end"/>
      <style:text-properties fo:font-weight="bold" style:font-weight-asian="bold" style:font-weight-complex="bold"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6"/><text:span text:style-name="T7">Lietuvos Respublikos Vyriausybės ir<text:s/></text:span></text:p>
      <text:p text:style-name="P8">Moldovos Respublikos Vyriausybės<text:s/></text:p>
      <text:p text:style-name="P9">susitarimas<text:s/></text:p>
      <text:p text:style-name="P10">dėl bendradarbiavimo kultūros srityje</text:p>
      <text:p text:style-name="P11"/>
      <text:p text:style-name="P12"><text:span text:style-name="T13">Lietuvos Respublikos Vyriausybė ir Moldovos Respublikos Vyriausybė, toliau – Šalys,</text:span></text:p>
      <text:p text:style-name="P14"><text:span text:style-name="T15">atsižvelgdam</text:span><text:span text:style-name="T16">os</text:span><text:span text:style-name="T17"><text:s/>į abiejų valstybių norą plėtoti ir stiprinti tarpusavio draugystę;</text:span></text:p>
      <text:p text:style-name="P18"><text:span text:style-name="T19">tikėdamos</text:span><text:span text:style-name="T20">, kad kultūrinis bendradarbiavimas skatins gerus santykius ir padės toliau plėtoti abiejų valstybių tautų draugystę;</text:span></text:p>
      <text:p text:style-name="P21"><text:span text:style-name="T22">būdamos</text:span><text:span text:style-name="T23"><text:s/>įsitikinusios, kad tarpvalstybiniai ryšiai kultūros<text:s/></text:span><text:span text:style-name="T24">ir meno srityse padeda stiprinti pasitikėjimą ir abipusį supratimą, kaip numatyta Europos saugumo ir bendradarbiavimo konferencijos baigiamajame akte bei Paryžiaus chartijoje naujajai Europai,</text:span></text:p>
      <text:p text:style-name="P25">susitarė:</text:p>
      <text:p text:style-name="P26"/>
      <text:p text:style-name="P27"><text:span text:style-name="T28">1</text:span><text:span text:style-name="T29"><text:s/>straipsnis</text:span></text:p>
      <text:p text:style-name="P30"/>
      <text:p text:style-name="P31"><text:span text:style-name="T32">Šalys visomis turimomis priemonėmi</text:span><text:span text:style-name="T33">s prisideda prie abiejų valstybių kultūrinio bendradarbiavimo plėtros ir siekdamos šio tikslo remia atitinkamas iniciatyvas.</text:span></text:p>
      <text:p text:style-name="P34"/>
      <text:p text:style-name="P35"><text:span text:style-name="T36">2</text:span><text:span text:style-name="T37"><text:s/>straipsnis</text:span></text:p>
      <text:p text:style-name="P38"/>
      <text:p text:style-name="P39"><text:span text:style-name="T40">Šalys, laikydamosi savo valstybių nacionalinės teisės aktų ir tarptautinės teisės normų, remia ir skatina<text:s/></text:span><text:span text:style-name="T41">kultūros srities institucijų ir organizacijų bendradarbiavimą, vadovaudamosi abipusiškumo ir geros valios principais.</text:span></text:p>
      <text:p text:style-name="P42"/>
      <text:p text:style-name="P43"><text:span text:style-name="T44">3</text:span><text:span text:style-name="T45"><text:s/>straipsnis</text:span></text:p>
      <text:p text:style-name="P46"/>
      <text:p text:style-name="P47"><text:span text:style-name="T48">Šalys skatina bendradarbiavimą dailės, muzikos, teatro, literatūros, leidybos ir kultūros paveldo srityse, taip pat n</text:span><text:span text:style-name="T49">acionalinių muziejų ir bibliotekų bendradarbiavimą.</text:span></text:p>
      <text:p text:style-name="P50"/>
      <text:p text:style-name="P51"><text:span text:style-name="T52">4</text:span><text:span text:style-name="T53"><text:s/>straipsnis</text:span></text:p>
      <text:p text:style-name="P54"/>
      <text:p text:style-name="P55"><text:span text:style-name="T56">Šalys remia bendradarbiavimą meno ir kultūros srityse skatindamos:</text:span></text:p>
      <text:p text:style-name="P57"><text:span text:style-name="T58">atitinkamų kultūros institucijų, meno kūrėjų organizacijų ir asociacijų, fondų ir menininkų tiesioginius ryšius;</text:span></text:p>
      <text:p text:style-name="P59"><text:span text:style-name="T60">dalyvavimą festivaliuose, meno konkursuose ir kituose renginiuose, skirtuose kultūrai abiejose valstybėse skatinti;</text:span></text:p>
      <text:p text:style-name="P61"><text:span text:style-name="T62">abiejų valstybių profesionalių ir mėgėjiškų muzikos ir teatro grupių, taip pat muzikos atlikėjų gastroles;</text:span></text:p>
      <text:p text:style-name="P63"><text:span text:style-name="T64">abipusius kvietimus dalyvaut</text:span><text:span text:style-name="T65">i vienoje iš valstybių rengiamuose festivaliuose, konkursuose ir kituose tarptautiniuose kultūros renginiuose;</text:span></text:p>
      <text:p text:style-name="P66"><text:span text:style-name="T67">keitimąsi parodomis, privačiomis ir muziejų kolekcijomis, menininkų dalyvavimą parodose;</text:span></text:p>
      <text:p text:style-name="P68"><text:span text:style-name="T69">bendrąjį ir specialųjį mokymą, skirtą meno ir kultūr</text:span><text:span text:style-name="T70">os srityse dirbantiems asmenims;</text:span></text:p>
      <text:p text:style-name="P71"><text:span text:style-name="T72">vizitų ir išvykų, kurių tikslas – rinkti medžiagą įvairių meno sričių darbuotojų kūrybiniam darbui, organizavimą;</text:span></text:p>
      <text:p text:style-name="P73"><text:span text:style-name="T74">menininkų konferencijų, seminarų ir simpoziumų organizavimą, siekiant užtikrinti informacijos mainus ir p</text:span><text:span text:style-name="T75">rofesinį tobulėjimą;</text:span></text:p>
      <text:p text:style-name="P76"><text:span text:style-name="T77">meno veikalų bei specialiosios literatūros vertimą;</text:span></text:p>
      <text:p text:style-name="P78"><text:span text:style-name="T79">abiejų valstybių autorių dramos ar muzikos kūrinių pastatymą ir atlikimą.</text:span></text:p>
      <text:p text:style-name="P80"><text:span text:style-name="T81">Šalys taip pat remia kitus bendradarbiavimo būdus, padedančius plėtoti kultūrinius mainus.</text:span></text:p>
      <text:p text:style-name="P82"/>
      <text:p text:style-name="P83"><text:span text:style-name="T84">5</text:span><text:span text:style-name="T85"><text:s/>str</text:span><text:span text:style-name="T86">aipsnis</text:span></text:p>
      <text:p text:style-name="P87"/>
      <text:p text:style-name="P88"><text:span text:style-name="T89">Šalys bendradarbiauja kinematografijos srityje, organizuodamos kino filmų savaites ir dalyvaudamos viena kitos organizuojamuose tarptautiniuose kino festivaliuose.</text:span></text:p>
      <text:p text:style-name="P90"><text:span text:style-name="T91">Šalys remia bendradarbiavimą bendros kinematografijos produkcijos srityje.</text:span></text:p>
      <text:p text:style-name="P92"/>
      <text:p text:style-name="P93"><text:span text:style-name="T94">6</text:span><text:span text:style-name="T95"><text:s/>straipsnis</text:span></text:p>
      <text:p text:style-name="P96"/>
      <text:p text:style-name="P97"><text:span text:style-name="T98">Šalys skatina specialiose programose ir projektuose numatomą bendradarbiavimą, siekiant išsaugoti kultūrinį palikimą, restauruoti kultūros ir istorijos paminklus bei juos apsaugoti.</text:span></text:p>
      <text:p text:style-name="P99"/>
      <text:p text:style-name="P100"><text:span text:style-name="T101">7</text:span><text:span text:style-name="T102"><text:s/>straipsnis</text:span></text:p>
      <text:p text:style-name="P103"/>
      <text:p text:style-name="P104"><text:span text:style-name="T105">Laikydamosi abiejose valstybėse<text:s/></text:span><text:span text:style-name="T106">galiojančių įstatymų ir kitų teisės aktų, Šalys remia ir skatina tarpusavio bendradarbiavimą kultūros paveldo apsaugos srityje bei archyvų tarnybų, bibliotekų ir kitų panašių įstaigų bendradarbiavimą, siekdamos palengvinti informacijos ir specialistų profe</text:span><text:span text:style-name="T107">sinės patirties mainus, taip pat užtikrinti galimybę moksliniams ir kūrybiniams tyrimams naudotis tose įstaigose saugomomis bylomis.</text:span></text:p>
      <text:p text:style-name="P108"/>
      <text:p text:style-name="P109"><text:span text:style-name="T110">8</text:span><text:span text:style-name="T111"><text:s/>straipsnis</text:span></text:p>
      <text:p text:style-name="P112"/>
      <text:p text:style-name="P113"><text:span text:style-name="T114">Šalys, siekdamos šio Susitarimo tikslų, skatina abiejų valstybių kitų organizacijų, institucijų ar<text:s/></text:span><text:span text:style-name="T115">suinteresuotų asmenų tiesioginį bendradarbiavimą kultūros srityje.</text:span></text:p>
      <text:p text:style-name="P116"/>
      <text:p text:style-name="P117"><text:span text:style-name="T118">9</text:span><text:span text:style-name="T119"><text:s/>straipsnis</text:span></text:p>
      <text:p text:style-name="P120"/>
      <text:p text:style-name="P121"><text:span text:style-name="T122">Abi Šalys stengiasi suteikti galimybę visiems suinteresuotiems asmenims tiesiogiai susipažinti su kitos Šalies valstybės kalba, kultūra, literatūra ir istorija.</text:span></text:p>
      <text:p text:style-name="P123"/>
      <text:p text:style-name="P124"><text:span text:style-name="T125">10</text:span><text:span text:style-name="T126"><text:s/>straipsnis</text:span></text:p>
      <text:p text:style-name="P127"/>
      <text:p text:style-name="P128"><text:span text:style-name="T129">Šalys remia kultūrinio bendradarbiavimo siekiančių vyriausybinių ir nevyriausybinių organizacijų tiesioginius ryšius, skatina kitos Šalies kultūros institucijų steigimą ir veiklą savo valstybėje, remdamosi Šalių valstybėse galiojančiais teis</text:span><text:span text:style-name="T130">ės aktais ir sąlygomis, dėl kurių bus susitarta vėliau.</text:span></text:p>
      <text:p text:style-name="P131"><text:span text:style-name="T132">11</text:span><text:span text:style-name="T133"><text:s/>straipsnis</text:span></text:p>
      <text:p text:style-name="P134"/>
      <text:p text:style-name="P135"><text:span text:style-name="T136">Šis Susitarimas netrukdo bendradarbiauti kitais jame nenumatytais, tačiau jo tikslus atitinkančiais būdais.</text:span></text:p>
      <text:p text:style-name="P137"/>
      <text:p text:style-name="P138"><text:span text:style-name="T139">12</text:span><text:span text:style-name="T140"><text:s/>straipsnis</text:span></text:p>
      <text:p text:style-name="P141"/>
      <text:p text:style-name="P142"><text:span text:style-name="T143">Šis Susitarimas abipusiu Šalių sutarimu gali būti</text:span><text:span text:style-name="T144"><text:s/>keičiamas arba papildomas atskirais protokolais, kurie tampa neatskiriama šio Susitarimo dalimi. Protokolai įsigalioja pagal šio Susitarimo 14 straipsnio nuostatas.</text:span></text:p>
      <text:p text:style-name="P145"/>
      <text:p text:style-name="P146"><text:span text:style-name="T147">13</text:span><text:span text:style-name="T148"><text:s/>straipsnis</text:span></text:p>
      <text:p text:style-name="P149"/>
      <text:p text:style-name="P150"><text:span text:style-name="T151">Pagal šį Susitarimą suinteresuotos abiejų Šalių ministerijos, depart</text:span><text:span text:style-name="T152">amentai, institucijos, valstybinės ir kitos organizacijos pasirašo tarpusavio susitarimus ir parengia<text:s/></text:span><text:soft-page-break/><text:span text:style-name="T153">bendradarbiavimo programas.</text:span></text:p>
      <text:p text:style-name="P154"/>
      <text:p text:style-name="P155"><text:span text:style-name="T156">14</text:span><text:span text:style-name="T157"><text:s/>straipsnis</text:span></text:p>
      <text:p text:style-name="P158"/>
      <text:p text:style-name="P159"><text:span text:style-name="T160">Šis Susitarimas įsigalioja tą dieną, kai diplomatiniais kanalais gaunamas paskutinis rašytinis pranešima</text:span><text:span text:style-name="T161">s apie tai, kad Šalys baigė visas šiam Susitarimui įsigalioti reikalingas vidaus procedūras.</text:span></text:p>
      <text:p text:style-name="P162"><text:span text:style-name="T163">Šis Susitarimas sudaromas penkerių metų laikotarpiui. Jo galiojimas savaime pratęsiamas kitiems penkerių metų laikotarpiams, jei likus ne mažiau kaip šešiems mėn</text:span><text:span text:style-name="T164">esiams iki šio Susitarimo galiojimo pabaigos nė viena Šalis raštu diplomatiniais kanalais nepraneša kitai Šaliai apie ketinimą nutraukti šį Susitarimą.</text:span></text:p>
      <text:p text:style-name="P165"><text:span text:style-name="T166">Nutraukus šį Susitarimą visi pagal jį pradėti projektai ir kita veikla bus tęsiami iki jų įgyvendinimo</text:span><text:span text:style-name="T167"><text:s/>pabaigos.</text:span></text:p>
      <text:p text:style-name="P168"><text:span text:style-name="T169">Visi klausimai ar ginčai, susiję su šio Susitarimo aiškinimu arba įgyvendinimu, sprendžiami abipusiu Šalių sutarimu.</text:span></text:p>
      <text:p text:style-name="P170"><text:span text:style-name="T171">Pasirašyta 2010 m. rugsėjo 29 d. Kišiniove dviem egzemplioriais lietuvių, moldavų ir anglų kalbomis. Visi Susitarimo tekstai</text:span><text:span text:style-name="T172"><text:s/>yra autentiški.</text:span></text:p>
      <text:p text:style-name="P173"><text:span text:style-name="T174">Kilus nesutarimų dėl šio Susitarimo nuostatų aiškinimo ar taikymo, vadovaujamasi tekstu anglų kalba.</text:span></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Lietuvos Respublikos</text:p>
            <text:p text:style-name="P183">Vyriausybės vardu</text:p>
          </table:table-cell>
          <table:table-cell table:style-name="TableCell184">
            <text:p text:style-name="P185">Moldovos Respublikos</text:p>
            <text:p text:style-name="P186">Vyriausybės vardu</text:p>
          </table:table-cell>
        </table:table-row>
      </table:table>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OLDOVOS RESPUBLIKOS VYRIAUSYBĖS SUSITARIMAS DĖL BENDRADARBIAVIMO KULTŪROS SRITYJE</dc:title>
    <meta:initial-creator>Rima</meta:initial-creator>
    <dc:creator>Adlib User</dc:creator>
    <meta:creation-date>2015-09-09T20:13:00Z</meta:creation-date>
    <dc:date>2015-09-09T20:13:00Z</dc:date>
    <meta:template xlink:href="Normal" xlink:type="simple"/>
    <meta:editing-cycles>2</meta:editing-cycles>
    <meta:editing-duration>PT0S</meta:editing-duration>
    <meta:document-statistic meta:page-count="3" meta:paragraph-count="68" meta:word-count="680" meta:character-count="5746" meta:row-count="233" meta:non-whitespace-character-count="5134"/>
  </office:meta>
</office:document-meta>
</file>